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12cm" fo:margin-left="-0.275cm" fo:margin-right="0.064cm" table:align="margins" style:writing-mode="lr-tb"/>
    </style:style>
    <style:style style:name="Таблица1.A" style:family="table-column">
      <style:table-column-properties style:column-width="7.235cm" style:rel-column-width="24681*"/>
    </style:style>
    <style:style style:name="Таблица1.B" style:family="table-column">
      <style:table-column-properties style:column-width="4.489cm" style:rel-column-width="15312*"/>
    </style:style>
    <style:style style:name="Таблица1.D" style:family="table-column">
      <style:table-column-properties style:column-width="2.999cm" style:rel-column-width="1023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cm" style:type="center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 style:type="center"/>
        </style:tab-stops>
      </style:paragraph-properties>
      <style:text-properties fo:font-size="10pt" fo:language="ru" fo:country="RU" style:text-underline-style="none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ru" fo:country="RU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text-blinking="false" fo:background-color="#ffffff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text-blinking="false" fo:background-color="transparent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style:text-blinking="false" fo:background-color="transparent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 style:type="center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 style:type="center"/>
        </style:tab-stops>
      </style:paragraph-properties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 style:type="center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2cm" fo:margin-right="0cm" fo:text-align="center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Standard">
      <style:paragraph-properties fo:margin-left="2cm" fo:margin-right="0cm" fo:text-align="center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2cm" fo:margin-right="0cm" fo:text-align="justify" style:justify-single-word="false" fo:text-indent="-2cm" style:auto-text-indent="false">
        <style:tab-stops>
          <style:tab-stop style:position="4.001cm" style:type="center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2.028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8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2.028cm" style:type="center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9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2.028cm" style:type="center"/>
        </style:tab-stops>
      </style:paragraph-properties>
      <style:text-properties fo:color="#000000" fo:font-size="11pt" fo:language="ru" fo:country="RU" style:text-underline-style="none" style:font-size-asian="11pt" style:font-name-complex="Times New Roman" style:font-size-complex="11pt"/>
    </style:style>
    <style:style style:name="P30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2.028cm" style:type="center"/>
        </style:tab-stops>
      </style:paragraph-properties>
      <style:text-properties fo:color="#000000" fo:font-size="10pt" style:font-size-asian="10pt" style:font-name-complex="Times New Roman" style:font-size-complex="10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1pt" style:font-size-asian="11pt" style:font-name-complex="Times New Roman" style:font-size-complex="11pt" style:font-weight-complex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2"/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normal" style:text-blinking="false" fo:background-color="#ffffff" style:font-size-asian="11pt" style:font-size-complex="11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cm" style:type="center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cm" style:type="center"/>
        </style:tab-stops>
      </style:paragraph-properties>
      <style:text-properties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left="0.067cm" fo:margin-right="0cm" fo:text-align="justify" style:justify-single-word="false" fo:text-indent="-2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1.24cm" fo:margin-right="0cm" fo:text-align="justify" style:justify-single-word="false" fo:text-indent="-2cm" style:auto-text-indent="false"/>
      <style:text-properties fo:font-size="11pt" style:font-size-asian="11pt" style:font-name-complex="Times New Roman" style:font-size-complex="11pt"/>
    </style:style>
    <style:style style:name="P40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41" style:family="paragraph" style:parent-style-name="Text_20_body">
      <style:paragraph-properties fo:line-height="100%" fo:text-align="justify" style:justify-single-word="false"/>
      <style:text-properties fo:color="#000000" fo:font-size="11pt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43" style:family="paragraph" style:parent-style-name="Text_20_body">
      <style:paragraph-properties fo:text-align="justify" style:justify-single-word="false"/>
      <style:text-properties fo:color="#000000" fo:font-size="11pt" fo:language="ru" fo:country="RU" style:font-size-asian="11pt" style:font-name-complex="Times New Roman" style:font-size-complex="11pt"/>
    </style:style>
    <style:style style:name="P44" style:family="paragraph" style:parent-style-name="Text_20_body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cm" style:type="center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text-underline-style="solid" style:text-underline-width="auto" style:text-underline-color="font-color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Times New Roman1" fo:language="ru" fo:country="RU" fo:font-weight="normal" style:font-weight-asian="normal" style:font-name-complex="Times New Roman1" style:font-weight-complex="normal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fo:color="#000000" fo:font-weight="bold" style:font-weight-asian="bold" style:font-name-complex="Times New Roman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bold" style:font-weight-asian="bold" style:font-name-complex="Times New Roman" style:font-weight-complex="bold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font-weight="bold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fo:language="en" fo:country="US" style:text-underline-style="none" style:font-name-complex="Times New Roman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19" style:family="text">
      <style:text-properties fo:language="ru" fo:country="RU" style:text-underline-style="none"/>
    </style:style>
    <style:style style:name="T20" style:family="text">
      <style:text-properties fo:language="ru" fo:country="RU" style:text-underline-style="none" style:font-name-complex="Times New Roman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style:font-name="Times New Roman1"/>
    </style:style>
    <style:style style:name="T23" style:family="text">
      <style:text-properties style:font-name="Times New Roman1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T24" style:family="text">
      <style:text-properties style:font-name="Times New Roman1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1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weight="bold" style:font-weight-asian="bold" style:font-weight-complex="bold"/>
    </style:style>
    <style:style style:name="T29" style:family="text">
      <style:text-properties style:font-name="Times New Roman1" fo:language="ru" fo:country="RU" fo:font-weight="bold" style:font-weight-asian="bold" style:font-name-complex="Times New Roman1" style:font-weight-complex="bold"/>
    </style:style>
    <style:style style:name="T30" style:family="text">
      <style:text-properties fo:font-size="10pt" style:font-size-asian="10pt" style:font-name-complex="Times New Roman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style:font-name-complex="Times New Roman"/>
    </style:style>
    <style:style style:name="T34" style:family="text">
      <style:text-properties style:text-underline-style="none" fo:font-weight="normal" style:font-weight-asian="normal" style:font-name-complex="Times New Roman" style:font-weight-complex="normal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size-asian="11pt" style:font-name-complex="Times New Roman" style:font-size-complex="11pt"/>
    </style:style>
    <style:style style:name="T3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weight="bold" style:font-weight-asian="bold" style:font-name-complex="Times New Roman" style:font-weight-complex="bold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style:font-name="Times New Roman" fo:language="ru" fo:country="RU" style:font-name-complex="Times New Roman"/>
    </style:style>
    <style:style style:name="T42" style:family="text">
      <style:text-properties style:font-weight-asian="normal" style:font-weight-complex="normal"/>
    </style:style>
    <style:style style:name="T43" style:family="text">
      <style:text-properties fo:language="de" fo:country="DE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ДОГОВОР</text:p>
      <text:p text:style-name="P22"><text:s text:c="19"/>об образовании <text:s/>по образовательным программам</text:p>
      <text:p text:style-name="P22"><text:s text:c="9"/>дошкольного образования</text:p>
      <text:p text:style-name="P23"><text:s text:c="16"/></text:p>
      <text:p text:style-name="P2"><text:span text:style-name="T1"><text:s text:c="8"/>г. Кореновск <text:s text:c="4"/></text:span><text:span text:style-name="T2"><text:s text:c="110"/>«______» ______________ <text:s/></text:span><text:span text:style-name="T20">202</text:span><text:span text:style-name="T15">1</text:span><text:span text:style-name="T20"> <text:s/>года</text:span></text:p>
      <text:p text:style-name="P5"/>
      <text:p text:style-name="P27"><text:s text:c="6"/><text:span text:style-name="T35">Муниципальное дошкольное образовательное бюджетное учреждение детский сад <text:s/>№ 38 муниципального образования Кореновский район осуществляющее образовательную деятельность (далее — образовательная организация) на основании лицензии от <text:s text:c="2"/>«19» февраля 2013 г. № 054900 выданной <text:s/>Министерством образования и науки Краснодарского края, именуемая в дальнейшем«Исполнитель», в лице заведующего Бурлаковой Светланы Леонидовны действующего на <text:s text:c="4"/>основании <text:s/>Устава <text:s text:c="4"/>муниципального <text:s text:c="4"/>дошкольного образовательного бюджетного <text:s text:c="3"/>учреждения <text:s text:c="3"/>детский <text:s text:c="4"/>сад № 38 <text:s text:c="4"/>муниципального образования <text:s text:c="4"/>Кореновский район от 22.10.2015 г № 1472, и</text:span><text:span text:style-name="T11"> родитель (законный представитель) _________________________________________________________________________________________________</text:span></text:p>
      <text:p text:style-name="P28"><text:s text:c="74"/>(фамилия, имя, отчество(при наличии)</text:p>
      <text:p text:style-name="P36"><text:span text:style-name="T2">паспорт: серия_________номер_________ </text:span><text:span text:style-name="T17">выдан: <text:s/>____________________________________________________</text:span><text:span text:style-name="T2"> </text:span></text:p>
      <text:p text:style-name="P37"/>
      <text:p text:style-name="P36"><text:span text:style-name="T2">«___"____________г. <text:s text:c="2"/>именуем____в дальнейшем «Заказчик», действующ</text:span><text:span text:style-name="T34">___в</text:span><text:span text:style-name="T33"> и</text:span><text:span text:style-name="T2">нтересах <text:s/>несовершеннолетнего </text:span></text:p>
      <text:p text:style-name="P37"/>
      <text:p text:style-name="P37">_________________________________________________________________________________________________</text:p>
      <text:p text:style-name="P24">(фамилия, имя, отчество (при наличии), дата рождения</text:p>
      <text:p text:style-name="P25">проживающего <text:s/>по адресу: <text:s/>индекс____________________________________________________________________</text:p>
      <text:p text:style-name="P25"/>
      <text:p text:style-name="P25">_________________________________________________________, именуем <text:span text:style-name="T32">_____</text:span><text:span text:style-name="T19">в дальнейшем «Воспитанник », </text:span></text:p>
      <text:p text:style-name="P25"><text:s text:c="37"/>(адрес места жительства ребенка )</text:p>
      <text:p text:style-name="P29"><text:s text:c="4"/>совместно именуемые Стороны, заключили <text:s/>настоящий Договор о нижеследующем: <text:s/></text:p>
      <text:p text:style-name="P30"><text:s text:c="4"/></text:p>
      <text:p text:style-name="P26"><text:span text:style-name="T2"><text:s text:c="56"/></text:span><text:span text:style-name="T12"><text:s text:c="34"/>1. Предмет договора</text:span></text:p>
      <text:p text:style-name="P15"><text:tab/>1.1.предметом договора являются оказание образовательной организацией <text:s text:c="2"/>Воспитаннику образовательных услуг в рамках реализации основной образовательной программы дошкольного образования (далее – образовательная программа) в соответствии с федеральным государственным образовательным стандартом дошкольного образования (далее –ФГОС дошкольного образования), содержание Воспитанника в образовательной организации, присмотр и уход за Воспитанником.</text:p>
      <text:p text:style-name="P15"><text:tab/>1.2. Форма обучения очная.</text:p>
      <text:p text:style-name="P15"><text:s text:c="14"/>1.3 <text:s/><text:span text:style-name="T16">Язык обучения русский.</text:span></text:p>
      <text:p text:style-name="P18"><text:span text:style-name="T2"><text:tab/>1.3. Наименование образовательной программы </text:span><text:span text:style-name="T1"><text:s/>ООП ДО МДОБУ д/с №38</text:span></text:p>
      <text:p text:style-name="P15"><text:tab/>1.4. Срок освоения образовательной программы (продолжительность обучения) на момент подписания настоящего Договора составляет ____________календарных лет (года).</text:p>
      <text:p text:style-name="P15"><text:tab/>1.5.Режим пребывания воспитанника в образовательной организации:</text:p>
      <text:p text:style-name="P15">в режиме полного <text:s/>дня ( 12 часового пребывания ) с 7.00 до 19.00</text:p>
      <text:p text:style-name="P15">выходные дни: суббота, воскресенье, праздничные дни.</text:p>
      <text:p text:style-name="P15"><text:tab/>1.6 Воспитанник зачисляется в группу общеразвивающей направленности.<text:span text:style-name="T13"> <text:s text:c="53"/></text:span></text:p>
      <text:p text:style-name="P12"><text:s text:c="79"/>2. Взаимодействие сторон</text:p>
      <text:p text:style-name="P38"><text:span text:style-name="T2"><text:tab/> <text:s text:c="10"/></text:span><text:span text:style-name="T12">2.1.Исполнитель вправе:</text:span></text:p>
      <text:p text:style-name="P39"><text:tab/>2.1.1.Самостоятельно осуществлять образовательную деятельность.</text:p>
      <text:p text:style-name="P17"><text:span text:style-name="T2"><text:tab/>2.1.2. Предоставлять Воспитаннику дополнительные образовательные услуги (за рамками образовательной деятельности), наименование, объем </text:span><text:span text:style-name="T17">и </text:span><text:span text:style-name="T2"><text:s/>форма которых определены в </text:span><text:span text:style-name="T7"><text:s/></text:span><text:span text:style-name="T10">разделе </text:span><text:span text:style-name="T7">4. Размер, сроки и порядок оплаты дополнительных образовательных услуг </text:span><text:span text:style-name="T2"><text:s/>настоящего Договора. </text:span></text:p>
      <text:p text:style-name="P14"><text:tab/>2.1.3.Устанавливать и взимать с Заказчика плату за дополнительные образовательные услуги.</text:p>
      <text:p text:style-name="P17"><text:span text:style-name="T2"><text:tab/></text:span><text:span text:style-name="T12">2.2. Заказчик в праве:</text:span></text:p>
      <text:p text:style-name="P14"><text:tab/>2.2.1. Участвовать в образовательной деятельности образовательной организации, в том числе, в формировании образовательной программы.</text:p>
      <text:p text:style-name="P14"><text:tab/>2.2.2.Получать от Исполнителя информацию:</text:p>
      <text:p text:style-name="P14"><text:s text:c="3"/>по вопросам организации и обеспечения надлежащего исполнения услуг, предусмотренных разделом <text:s/>1 настоящего Договора;</text:p>
      <text:p text:style-name="P14"><text:s text:c="8"/>о поведении эмоциональном состоянии Воспитанника во время его пребывания в образовательной <text:s/>организации , его развитии и способностях, отношении к образовательной деятельности.</text:p>
      <text:p text:style-name="P14"><text:tab/>2.2.3.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<text:s/>и осуществление образовательной деятельности, права и обязанности Воспитанника и Заказчика.</text:p>
      <text:p text:style-name="P14"><text:tab/>2.2.4. Выбирать виды дополнительных образовательных услуг, в том числе, оказываемых <text:s/>Исполнителем Воспитаннику за рамками образовательной деятельности на возмездной основе. </text:p>
      <text:p text:style-name="P17"><text:soft-page-break/><text:span text:style-name="T2"><text:s text:c="5"/>2.2.5.</text:span><text:span text:style-name="T4">Находиться с Воспитанником в образовательной организации в период его адаптации в течение <text:s/>5 (пяти) дней, при наличии <text:s/>у Заказчика санитарной книжки .</text:span></text:p>
      <text:p text:style-name="P14"><text:tab/>2.2.6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p>
      <text:p text:style-name="P17"><text:span text:style-name="T2"><text:tab/>2.2.7.Создавать (принимать участие в деятельности) коллегиальных органов управления, предусмотренных уставом образовательной организации</text:span><text:span text:style-name="T1">.</text:span></text:p>
      <text:p text:style-name="P19"><text:span text:style-name="T2"><text:tab/></text:span><text:span text:style-name="T12">2.3. Исполнитель обязан:</text:span></text:p>
      <text:p text:style-name="P14"><text:s text:c="5"/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p>
      <text:p text:style-name="P20"><text:span text:style-name="T2"><text:s text:c="13"/>2.3.2. Обеспечить надлежащее предоставление услуг, предусмотренных </text:span><text:span text:style-name="T1">разделом 1</text:span><text:span text:style-name="T2"> настоящего Договора 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</text:span></text:p>
      <text:p text:style-name="P20"><text:span text:style-name="T2"><text:s text:c="7"/>2.3.3.</text:span><text:span text:style-name="T4"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N 2300-1 "О защите прав потребителей"и Федеральным законом от 29 декабря 2012 г. N 273-ФЗ "Об образовании в Российской Федерации"</text:span><text:span text:style-name="T2"> </text:span></text:p>
      <text:p text:style-name="P14"><text:tab/>2.3.4.Обеспечить охрану жизни и укрепление физического и психического здоровья воспитанника его интеллектуальное, физическое и личностное развитие, развитие его творческих способностей и интересов.</text:p>
      <text:p text:style-name="P14"><text:tab/>2.3.5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 </text:p>
      <text:p text:style-name="P14"><text:tab/>2.3.6.При оказании услуг, предусмотренных настоящим Договором, проявлять уважение к личности <text:s/>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p text:style-name="P14"><text:tab/>2.3.7.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p>
      <text:p text:style-name="P14"><text:tab/>2.3.8.Обучать воспитанника по образовательной программе, предусмотренной пунктом1.3 настоящего Договора.</text:p>
      <text:p text:style-name="P14"><text:tab/>2.3.9.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p>
      <text:p text:style-name="P17"><text:span text:style-name="T2"><text:tab/>2.3.10.Обеспечить Воспитанника необходимым сбалансированным 4 разовым питанием :завтрак с 8.20 до 8.40, 2 завтрак с 10.00 до 10.20, обед с 12.30 до 13.00, </text:span><text:span text:style-name="T17">уплотненный</text:span><text:span text:style-name="T2"> полдник с 15.35 до 15.50 время приема пищи в соответствии с возрастом</text:span><text:span text:style-name="T1"> <text:s text:c="80"/></text:span></text:p>
      <text:p text:style-name="P14"><text:tab/>2.3.11.Переводить Воспитанника ежегодно в следующую возрастную группу <text:s/>в соответствии с правилами приема в МДОБУ детский сад № 38 .</text:p>
      <text:p text:style-name="P17"><text:span text:style-name="T2"><text:tab/>2.3.12.</text:span><text:span text:style-name="T4">Уведомить Заказчика в течении трех месяцев освоения программы </text:span><text:span text:style-name="T3">о нецелесообразности оказания Воспитаннику образовательной услуги в объеме, предусмотренном настоящего Договора, вследствие его индивидуальных особенностей, делающих невозможным или педагогически </text:span><text:span text:style-name="T4">нецелесообразным оказание данной услуги.</text:span></text:p>
      <text:p text:style-name="P17"><text:span text:style-name="T4"><text:s text:c="6"/></text:span><text:span text:style-name="T5">2.3.13.Не отдавать ребенка несовершеннолетним, а также лицам не указанным в настоящем договоре, родителям, если они находятся в состоянии алкогольного , токсического или наркотического опьянения.</text:span><text:span text:style-name="T6"> <text:s text:c="7"/></text:span></text:p>
      <text:p text:style-name="P17"><text:span text:style-name="T2"><text:tab/>2.3.14.Обеспечить соблюдение требований Федерального закона от 27 июля 2006 г. </text:span><text:span text:style-name="T14">N</text:span><text:span text:style-name="T2">152 –Ф3 «о персональных данных» в части сбора, хранения и обработки персональных данных Заказчика и Воспитанника.</text:span></text:p>
      <text:p text:style-name="P17"><text:span text:style-name="T2"><text:tab/></text:span><text:span text:style-name="T12">2.4. Заказчик обязан:</text:span></text:p>
      <text:p text:style-name="P14"><text:tab/>2.4.1.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 проявлять уважение к педагогическим и научным работникам, инженерно-техническому, административно – хозяйственному, производственному, учебно – вспомогательному, медицинскому и иному персоналу Исполнителя и другим воспитанникам, не посягать на их честь и достоинство.</text:p>
      <text:p text:style-name="P17"><text:span text:style-name="T2"><text:tab/>2.4.2.Своевременно вносить плату за предоставляемые Воспитаннику дополнительные образовательные услуги, указанные в настоящем <text:s/>Договор</text:span><text:span text:style-name="T17">е</text:span><text:span text:style-name="T2">, в размере и порядке, определенными <text:s/>в разделе 4 настоящего Договора, а также плату за присмотр и уход за Воспитанником .</text:span></text:p>
      <text:p text:style-name="P14"><text:tab/>2.4.3.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, предусмотренные уставом образовательной организации.</text:p>
      <text:p text:style-name="P14"><text:tab/>2.4.4.Незамедлительно сообщать Исполнителю об изменении контактного телефона и места жительства.</text:p>
      <text:p text:style-name="P14"><text:soft-page-break/><text:tab/>2.4.5.Обеспечить посещение Воспитанником образовательной организации согласно правилам внутреннего распорядка Исполнителя.</text:p>
      <text:p text:style-name="P17"><text:span text:style-name="T12"><text:tab/></text:span><text:span text:style-name="T2">2.4.6.Информировать исполнителя о предстоящем отсутствии воспитанника в образовательной </text:span><text:span text:style-name="T2">организации или его болезни.</text:span></text:p>
      <text:p text:style-name="P14"><text:s text:c="6"/>В случае заболевания Воспитанника, подтвержденного заключением медицинской организации либо выявленного медицинским работником <text:s/>Исполнителя, принять меры по восстановлению его здоровья и не допускать посещения образовательной организации Воспитанником в период заболевания.</text:p>
      <text:p text:style-name="P14"><text:tab/>2.4.7.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p>
      <text:p text:style-name="P14"><text:tab/>2.4.8.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text:span text:style-name="T13"> <text:s text:c="16"/></text:span></text:p>
      <text:p text:style-name="P13"><text:s text:c="2"/>3. Размер, сроки и порядок оплаты за присмотр и <text:s/>воспитанником </text:p>
      <text:p text:style-name="P17"><text:span text:style-name="T2"><text:tab/> <text:s text:c="3"/></text:span><text:span text:style-name="T7"><text:s text:c="14"/></text:span><text:span text:style-name="T29"><text:s text:c="40"/></text:span></text:p>
      <text:p text:style-name="P17"><text:span text:style-name="T2"><text:tab/></text:span><text:span text:style-name="T39">3.1.</text:span><text:span text:style-name="T40">Стоимость услуг Исполнителя по присмотру и уходу за Воспитанником (далее-родительская плата) составляет <text:s text:c="3"/></text:span><text:span text:style-name="T41">2081</text:span><text:span text:style-name="T40"> <text:s/>рубл</text:span><text:span text:style-name="T41">я</text:span><text:span text:style-name="T40"> 00 копеек </text:span></text:p>
      <text:p text:style-name="P31"><text:s text:c="3"/>Ра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04<text:span text:style-name="T16">.06.2021</text:span> г. № <text:span text:style-name="T16">637</text:span> и может пересматриваться по мере изменения затрат за присмотр и уход образовательной организации. </text:p>
      <text:p text:style-name="P31"><text:s text:c="3"/>За присмотр и уход за детьми-инвалидами, детьми-сиротами и детьми, оставшимися без попечения родителей, а также за детьми с туберкулезной интоксикацией, обучающимися в государственных и муниципальных образовательных организациях, реализующих образовательную программу дошкольного образования, родительская плата не взимается (часть 3 статьи 65 Федерального закона от 29 декабря 2012 г. N 273-ФЗ "Об образовании в Российской Федерации" (Собрание законодательства Российской Федерации, 2012, N 53, ст. 7598; 2013, N 19, ст. 2326, N 30, ст. 4036; N 48, ст. 6165))</text:p>
      <text:p text:style-name="P31"><text:s text:c="6"/>С родителей (законных представителей) имеющих трех и более несовершеннолетних <text:s/>детей взимается 50 % размера родительской платы .</text:p>
      <text:p text:style-name="P31"><text:s text:c="4"/>В целях материальной поддержки воспитания и обучения детей, посещающих образовательные организации, реализующие образовательную программу дошкольного образования, родителям (законным представителям) выплачивается компенсация: не менее 20 % среднего размера родительской платы за присмотр и уход за детьми <text:s/>в муниципальных <text:s/>образовательных <text:s/>организациях Кореновского района, <text:s/>на первого ребенка, не менее 50% размера такой платы на второго ребенка, не менее 70 % размера такой платы на третьего ребенка и последующих детей. Право на получение компенсации имеет один из родителей (законных представителей) внесших родительскую плату за присмотр и уход за детьми в соответствующей образовательной организации.</text:p>
      <text:p text:style-name="P34"><text:s text:c="8"/>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p>
      <text:p text:style-name="P8"><text:span text:style-name="T13">3.2.</text:span> Родительская плата взимается за месяц в полном размере (независимо от количества рабочих дней), за исключением следующих случаев уважительного отсутствия ребенка в муниципальных образовательных организациях муниципального образования Кореновский район (далее – Организация), <text:s/><text:span text:style-name="T42">на основании постановления администрации № 1206 от 28.08.2019 года «О внесении изменений в постановление администрации № 713 от 13 марта 2015 года <text:s/>«Об установлении родительской платы взимаемой с </text:span><text:span text:style-name="T43"><text:s/>родителей <text:s/>(законных представителей) </text:span><text:span text:style-name="T42">за присмотр и уход за ребенком в муниципальных образовательных организациях, реализующих основную общеобразовательную программу дошкольного образования»</text:span>:</text:p>
      <text:p text:style-name="P35"><text:span text:style-name="T13">3.2.1.  </text:span>в период болезни ребенка (согласно представленной медицинской справке);</text:p>
      <text:p text:style-name="P35"><text:span text:style-name="T13">3.2.2.</text:span>  в период закрытия организации по причине карантина;</text:p>
      <text:p text:style-name="P35"><text:span text:style-name="T13">3.2.3.</text:span> в период нахождения ребенка на санаторно-курортном лечении (согласно представленной медицинской справке);<text:span text:style-name="T16">бь</text:span></text:p>
      <text:p text:style-name="P35"><text:span text:style-name="T13">3.2.4</text:span>. во время нахождения ребенка на домашнем режиме (согласно представленной медицинской справке), но не более 2 недель;</text:p>
      <text:p text:style-name="P35"><text:span text:style-name="T13">3.2.5</text:span>. в период отпуска любого из родителей (законных представителей), но не более 70 дней в течение календарного года, за период отпуска работающих инвалидов не более 112 дней в течение календарного года, а также за период отпуска матери ребенка, отца ребенка или опекуна, фактически осуществляющих уход за ребенком до достижения им возраста трех лет, на основании их заявления о непосещении ребенком Организации и заверенной работодателем копии приказа (распоряжения) о предоставлении отпуска работнику либо справки (выписки) об отпуске, выданной лицам, на которых трудовое законодательство и иные акты, содержащие нормы трудового права, не распространяются;</text:p>
      <text:p text:style-name="P35"><text:span text:style-name="T13">3.2.6.</text:span>  в период отсутствия ребенка по причине болезни родителя (законного представителя), любого малолетнего члена семьи в возрасте до 14 лет, подтвержденной справкой медицинского учреждения, и учебного отпуска родителей (законных представителей) (согласно представленной справке-вызову учебного заведения, имеющего государственную аккредитацию);</text:p>
      <text:p text:style-name="P35"><text:span text:style-name="T13">3.2.7.</text:span> в период отсутствия ребенка в период не более 5 дней (за исключением  выходных и праздничных дней);</text:p>
      <text:p text:style-name="P35"><text:soft-page-break/><text:span text:style-name="T13">3.2.8.</text:span> в период закрытия организации на ремонтные и (или) аварийные работы (согласно приказу Организации)»;</text:p>
      <text:p text:style-name="P9"><text:span text:style-name="T28">3.2.9.</text:span><text:span text:style-name="T22"> При задолженности за содержание ребенка в Организации более двух месяцев после срока, долг по родительской плате может быть взыскан с родителей (законных представителей) в судебном порядке».</text:span></text:p>
      <text:p text:style-name="P17"><text:span text:style-name="T12">3.3.</text:span><text:span text:style-name="T2">Заказчик производит оплату ежемесячно, вносит родительскую плату за присмотр и уход за Воспитанника, указанную в пункте 3.1 настоящего Договора, в сумме <text:s/>в сумме </text:span><text:span text:style-name="T17">2081</text:span><text:span text:style-name="T2"> </text:span><text:span text:style-name="T1">(</text:span><text:span text:style-name="T18">Две тысячи восемьдесят один)</text:span><text:span text:style-name="T2"> <text:s text:c="3"/>рубл</text:span><text:span text:style-name="T17">ь</text:span><text:span text:style-name="T2">.</text:span></text:p>
      <text:p text:style-name="P10"><text:span text:style-name="T28">3.4</text:span><text:span text:style-name="T22">.Оплата производится не позднее</text:span><text:span text:style-name="T28"> </text:span><text:span text:style-name="T22">15 числа текущего месяца <text:s text:c="2"/>за период подлежащий оплате. За наличный расчет/ в безналичном порядке согласно квитанции выданной МКУ «ЦБ УО и К» МО Кореновский район.</text:span></text:p>
      <text:p text:style-name="P17"><text:span text:style-name="T7"><text:s text:c="33"/></text:span><text:span text:style-name="T8">4. Размер, сроки и порядок оплаты дополнительных образовательных услуг</text:span></text:p>
      <text:p text:style-name="P40"><text:s text:c="7"/>4.1. <text:span text:style-name="T16">Н</text:span>аименование, перечень, форма предоставления <text:span text:style-name="T16">и стоимость дополнительных образовательных услуг </text:span><text:s/>составляет: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42">Наименование услуги</text:p>
          </table:table-cell>
          <table:table-cell table:style-name="Таблица1.A1" office:value-type="string">
            <text:p text:style-name="P42">Количество занятий в месяц</text:p>
          </table:table-cell>
          <table:table-cell table:style-name="Таблица1.A1" office:value-type="string">
            <text:p text:style-name="P42">Стоимость одного занятия руб.</text:p>
          </table:table-cell>
          <table:table-cell table:style-name="Таблица1.D1" office:value-type="string">
            <text:p text:style-name="P42">Цена платной услуги</text:p>
          </table:table-cell>
        </table:table-row>
        <table:table-row table:style-name="Таблица1.1">
          <table:table-cell table:style-name="Таблица1.A1" office:value-type="string">
            <text:p text:style-name="P42">Ручной труд «Пластилиновая ворона»</text:p>
          </table:table-cell>
          <table:table-cell table:style-name="Таблица1.A1" office:value-type="string">
            <text:p text:style-name="P42">8</text:p>
          </table:table-cell>
          <table:table-cell table:style-name="Таблица1.A1" office:value-type="string">
            <text:p text:style-name="P43">75,05</text:p>
          </table:table-cell>
          <table:table-cell table:style-name="Таблица1.D1" office:value-type="string">
            <text:p text:style-name="P43">600,32</text:p>
          </table:table-cell>
        </table:table-row>
        <table:table-row table:style-name="Таблица1.1">
          <table:table-cell table:style-name="Таблица1.A1" office:value-type="string">
            <text:p text:style-name="P43">Хореография для детей</text:p>
          </table:table-cell>
          <table:table-cell table:style-name="Таблица1.A1" office:value-type="string">
            <text:p text:style-name="P42">8</text:p>
          </table:table-cell>
          <table:table-cell table:style-name="Таблица1.A1" office:value-type="string">
            <text:p text:style-name="P43">100</text:p>
          </table:table-cell>
          <table:table-cell table:style-name="Таблица1.D1" office:value-type="string">
            <text:p text:style-name="P43">800</text:p>
          </table:table-cell>
        </table:table-row>
        <table:table-row table:style-name="Таблица1.1">
          <table:table-cell table:style-name="Таблица1.A1" office:value-type="string">
            <text:p text:style-name="P42">Логика «Юный мыслитель»</text:p>
          </table:table-cell>
          <table:table-cell table:style-name="Таблица1.A1" office:value-type="string">
            <text:p text:style-name="P42">8</text:p>
          </table:table-cell>
          <table:table-cell table:style-name="Таблица1.A1" office:value-type="string">
            <text:p text:style-name="P43">76,03</text:p>
          </table:table-cell>
          <table:table-cell table:style-name="Таблица1.D1" office:value-type="string">
            <text:p text:style-name="P43">608,24</text:p>
          </table:table-cell>
        </table:table-row>
        <table:table-row table:style-name="Таблица1.1">
          <table:table-cell table:style-name="Таблица1.A1" office:value-type="string">
            <text:p text:style-name="P42">Азбуковедение «Весёлые буквы»</text:p>
          </table:table-cell>
          <table:table-cell table:style-name="Таблица1.A1" office:value-type="string">
            <text:p text:style-name="P43">4</text:p>
          </table:table-cell>
          <table:table-cell table:style-name="Таблица1.A1" office:value-type="string">
            <text:p text:style-name="P43">151,38</text:p>
          </table:table-cell>
          <table:table-cell table:style-name="Таблица1.D1" office:value-type="string">
            <text:p text:style-name="P43">605,52</text:p>
          </table:table-cell>
        </table:table-row>
        <table:table-row table:style-name="Таблица1.1">
          <table:table-cell table:style-name="Таблица1.A1" office:value-type="string">
            <text:p text:style-name="P43">«Шахматное Королевство»</text:p>
          </table:table-cell>
          <table:table-cell table:style-name="Таблица1.A1" office:value-type="string">
            <text:p text:style-name="P42">8</text:p>
          </table:table-cell>
          <table:table-cell table:style-name="Таблица1.A1" office:value-type="string">
            <text:p text:style-name="P43">83,06</text:p>
          </table:table-cell>
          <table:table-cell table:style-name="Таблица1.D1" office:value-type="string">
            <text:p text:style-name="P43">664,48</text:p>
          </table:table-cell>
        </table:table-row>
        <table:table-row table:style-name="Таблица1.1">
          <table:table-cell table:style-name="Таблица1.A7" office:value-type="string">
            <text:p text:style-name="P43"><text:s/>«Маугли»</text:p>
          </table:table-cell>
          <table:table-cell table:style-name="Таблица1.B7" office:value-type="float" office:value="8">
            <text:p text:style-name="P42">8</text:p>
          </table:table-cell>
          <table:table-cell table:style-name="Таблица1.A7" office:value-type="string">
            <text:p text:style-name="P43">77,87</text:p>
          </table:table-cell>
          <table:table-cell table:style-name="Таблица1.D7" office:value-type="string">
            <text:p text:style-name="P43">622,96</text:p>
          </table:table-cell>
        </table:table-row>
        <table:table-row table:style-name="Таблица1.1">
          <table:table-cell table:style-name="Таблица1.A7" office:value-type="string">
            <text:p text:style-name="P43">«Арт-терапия»</text:p>
          </table:table-cell>
          <table:table-cell table:style-name="Таблица1.B7" office:value-type="float" office:value="8">
            <text:p text:style-name="P42">8</text:p>
          </table:table-cell>
          <table:table-cell table:style-name="Таблица1.A7" office:value-type="string">
            <text:p text:style-name="P43">100</text:p>
          </table:table-cell>
          <table:table-cell table:style-name="Таблица1.D7" office:value-type="string">
            <text:p text:style-name="P43">800</text:p>
          </table:table-cell>
        </table:table-row>
        <table:table-row table:style-name="Таблица1.1">
          <table:table-cell table:style-name="Таблица1.A7" office:value-type="string">
            <text:p text:style-name="P43">«Волшебная школа Письма»</text:p>
          </table:table-cell>
          <table:table-cell table:style-name="Таблица1.A7" office:value-type="string">
            <text:p text:style-name="P43">8</text:p>
          </table:table-cell>
          <table:table-cell table:style-name="Таблица1.A7" office:value-type="string">
            <text:p text:style-name="P43">80</text:p>
          </table:table-cell>
          <table:table-cell table:style-name="Таблица1.D7" office:value-type="string">
            <text:p text:style-name="P43">640</text:p>
          </table:table-cell>
        </table:table-row>
      </table:table>
      <text:p text:style-name="P32"><text:s text:c="14"/><text:span text:style-name="T16">4</text:span>.2. Форма обучения очная.</text:p>
      <text:p text:style-name="P32"><text:s text:c="14"/><text:span text:style-name="T16">4</text:span>.3 <text:s/><text:span text:style-name="T16">Язык обучения русский.</text:span></text:p>
      <text:p text:style-name="P32"><text:s/><text:span text:style-name="T44">Стоимость дополнительных образовательных услуг на территории МО Кореновский район установлена постановлением администрации муниципального образования Кореновский район от 12</text:span><text:span text:style-name="T21">.08.2021</text:span><text:span text:style-name="T44"> г. № </text:span><text:span text:style-name="T21">917</text:span><text:span text:style-name="T44"> . </text:span></text:p>
      <text:p text:style-name="P41"><text:s text:c="2"/>Увеличение стоимости платных дополнительных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44"><text:span text:style-name="T3"><text:s text:c="14"/>4.</text:span><text:span text:style-name="T9">4</text:span><text:span text:style-name="T3">. Заказчик <text:s/>ежемесячно оплачивает дополнительные образовательные услуги</text:span><text:span text:style-name="T4">:</text:span></text:p>
      <text:p text:style-name="P44"><text:span text:style-name="T3"><text:s text:c="14"/>4.</text:span><text:span text:style-name="T9">5</text:span><text:span text:style-name="T3">.Оплата производится </text:span><text:span text:style-name="T4">не позднее</text:span><text:span text:style-name="T7"> </text:span><text:span text:style-name="T4">15 числа <text:s/>текущего месяца за период подлежащий </text:span></text:p>
      <text:p text:style-name="P44"><text:span text:style-name="T4"><text:s/>оплате. За наличный расчет/ в безналичном порядке согласно квитанции выданной МКУ «ЦБ УО и К» МО Кореновский район.</text:span><text:span text:style-name="T3"> </text:span></text:p>
      <text:p text:style-name="P33"><text:s text:c="10"/>4.<text:span text:style-name="T16">6</text:span>. На оказание платных образовательных услуг, предусмотренных настоящим Договором, может быть составлена смета .</text:p>
      <text:p text:style-name="P11"><text:s text:c="47"/>5. Ответственность за неисполнение или ненадлежащее</text:p>
      <text:p text:style-name="P11"><text:s text:c="44"/>исполнение обязательств по договору. <text:s/>Разрешение споров </text:p>
      <text:p text:style-name="P14"><text:tab/>5.1.За неисполнение либо ненадлежащее исполнение обязательств по настоящему договору Исполнитель и Заказчик несут ответственность, предусмотренную законодательством Российской Федерации и настоящим договором.</text:p>
      <text:p text:style-name="P17"><text:span text:style-name="T2"><text:tab/>5.2.Заказчик при обнаружении недостатка платной образовательной услуги </text:span><text:span text:style-name="T1">,</text:span></text:p>
      <text:p text:style-name="P14">в том числе оказания ее в неполном объеме, предусмотренном образовательными программами (частью образовательной программы), вправе по своему выбору потребовать :</text:p>
      <text:p text:style-name="P14">а) безвозмездное оказание образовательной услуги;</text:p>
      <text:p text:style-name="P14">б) соразмерного уменьшения стоимости оказанной платной образовательной услуги;</text:p>
      <text:p text:style-name="P14">в) возмещения понесенных им расходов по устранению недостатков оказанной платной образовательной услуги своими силами или третьими лицами.</text:p>
      <text:p text:style-name="P17"><text:span text:style-name="T2"><text:tab/>5.3.Заказчик вправе отказаться от исполнения настоящего Договора и потребовать полного возмещения убытков, </text:span><text:span text:style-name="T2">если в течении одного месяца недостатки платной образовательной услуги не устранены Исполнителем</text:span><text:span text:style-name="T1">.</text:span></text:p>
      <text:p text:style-name="P17"><text:span text:style-name="T2"><text:s text:c="10"/></text:span><text:span text:style-name="T4">5.4. Заказчик вправе <text:s text:c="2"/>отказаться <text:s text:c="2"/>от <text:s text:c="4"/>исполнения настоящего Договора, <text:s text:c="3"/>если им обнаружен существенный недостаток оказанной платной образовательной услуги (неустранимый недостаток, или недостаток, который не может быть </text:span><text:span text:style-name="T4">устранен без несоразмерных расходов либо затрат времени, или выявляется неоднократно, или проявляется вновь после его устранения) или иные существенные отступления от условий настоящего Договора</text:span></text:p>
      <text:p text:style-name="P17"><text:span text:style-name="T2"><text:tab/>5.5.Заказчик вправе в случае, если Исполнитель нарушил сроки оказания платной образовательной услуги </text:span><text:span text:style-name="T2">(сроки начала и (или) окончания оказания платной образовательной услуги и (или) промежуточные сроки </text:span><text:soft-page-break/><text:span text:style-name="T2">оказания платной образовательной услуги) либо если во время оказания платной образовательной услуги стало очевидным, что она не будет осуществлена в срок, по своему выбору</text:span><text:span text:style-name="T1">.</text:span></text:p>
      <text:p text:style-name="P14"><text:tab/>а) назначить Исполнителю новый срок, в течение которого Исполнитель должен приступить к оказанию платной образовательной услуги и (или)закончить оказание платной образовательной услуги;</text:p>
      <text:p text:style-name="P14"><text:tab/>б) поручить оказать платную образовательную услугу третьим лицам <text:s/>за разумную цену и потребовать от Исполнителя возмещения понесенных расходов;</text:p>
      <text:p text:style-name="P14"><text:tab/>в) потребовать уменьшения стоимости платной образовательной услуги;</text:p>
      <text:p text:style-name="P14"><text:tab/>г) расторгнуть настоящий Договор.</text:p>
      <text:p text:style-name="P17"><text:span text:style-name="T2"><text:tab/>5.6.Заказчик вправе потребовать полного возмещения убытков, причиненных ему в связи с нарушением сроков начала и (или) окончания оказания платной образовательной услуги, а также в связи с недостатками платной образовательной услуги в порядке, установленном законодательством Российской Федерации. <text:s text:c="28"/></text:span><text:span text:style-name="T12"><text:s text:c="8"/></text:span></text:p>
      <text:p text:style-name="P11"><text:s text:c="52"/>6. Основания изменения и расторжения договора</text:p>
      <text:p text:style-name="P14"><text:tab/>6.1.Условия, на которых заключен настоящий Договор, могут быть изменены по соглашению сторон.</text:p>
      <text:p text:style-name="P14"><text:tab/>6.2.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4"><text:tab/>6.3.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p>
      <text:p text:style-name="P13">7. Заключительные положения </text:p>
      <text:p text:style-name="P17"><text:span text:style-name="T2"><text:tab/></text:span><text:span text:style-name="T12">7. Заключительные положения </text:span></text:p>
      <text:p text:style-name="P13"/>
      <text:p text:style-name="P16">7.1.Настоящий договор вступает в силу со дня его подписания Сторонами и действует <text:s/>до <text:s text:c="2"/><text:span text:style-name="T32">_________________</text:span><text:span text:style-name="T19">года</text:span><text:span text:style-name="T32">.</text:span></text:p>
      <text:p text:style-name="P14">7.2.Настоящий Договор составлен в 2- х экземплярах , имеющих равную юридическую силу, по одному для каждой из Сторон.</text:p>
      <text:p text:style-name="P14">7.3.Стороны обязуются письменно извещать друг друга о смене реквизитов, адресов и иных существенных изменениях.</text:p>
      <text:p text:style-name="P14">7.4. Все споры и разногласия , которые могут возникнуть при исполнении условий настоящего <text:s/>Договора, Стороны будут стремиться разрешать путем переговоров.</text:p>
      <text:p text:style-name="P14">7.5.Споры,не урегулированные путем переговоров, разрешается в судебном порядке, установленном законодательством Российской Федерации.</text:p>
      <text:p text:style-name="P14">7.6.Ни одна из Сторон не вправе передавать свои права и обязанности по настоящему Договору третьим лицам без письменного согласия другой Стороны.</text:p>
      <text:p text:style-name="P21">7.7.При выполнении условий настоящего Договора Стороны руководствуются законодательством Российской Федерации.<text:span text:style-name="T31"> <text:s text:c="5"/></text:span></text:p>
      <text:p text:style-name="P1"><text:span text:style-name="T23"><text:s text:c="74"/></text:span><text:span text:style-name="T26"><text:s/></text:span><text:span text:style-name="T27">Реквизиты и подписи сторон</text:span></text:p>
      <text:p text:style-name="P1"><text:span text:style-name="T30"><text:s text:c="2"/></text:span><text:span text:style-name="T36">Исп</text:span><text:span text:style-name="T37">олнитель <text:s text:c="93"/>Заказчик </text:span></text:p>
      <text:p text:style-name="P11"><text:s/></text:p>
      <text:p text:style-name="P4">Муниципальное дошкольное <text:s text:c="37"/>________________________________________________________________</text:p>
      <text:p text:style-name="P4">образовательное бюджетное <text:s text:c="57"/>( фамилия, имя, отчество (при наличии) <text:s text:c="9"/></text:p>
      <text:p text:style-name="P4">учреждение детский сад № 38 <text:s text:c="54"/>паспорт:серия_______№_________________________________</text:p>
      <text:p text:style-name="P4">муниципального образования <text:s text:c="55"/>выдан <text:s/>кем ________________________________________<text:span text:style-name="T16">____</text:span></text:p>
      <text:p text:style-name="P4">Кореновский район <text:s text:c="73"/>______________________________________________________</text:p>
      <text:p text:style-name="P3">353180 Российская Федерация, <text:s text:c="53"/><text:span text:style-name="T16">когда </text:span>_________________________________________________</text:p>
      <text:p text:style-name="P3">Краснодарский край, <text:s text:c="70"/>Адрес: индекс__________________________________________</text:p>
      <text:p text:style-name="P3">город <text:s/>Кореновск, <text:s/>ул. Сельская, 42 <text:s text:c="46"/>______________________________________________________</text:p>
      <text:p text:style-name="P3">ИНН 2335064610 КПП <text:s/>233501001 <text:s text:c="47"/>______________________________________________________</text:p>
      <text:p text:style-name="P3">Л/с 925.51.0450. <text:span text:style-name="T16"><text:tab/><text:tab/><text:tab/> <text:s text:c="10"/></text:span><text:s text:c="25"/>Телефон______________________________________________</text:p>
      <text:p text:style-name="P3">ФУ администрации МО Кореновский район <text:s text:c="110"/></text:p>
      <text:p text:style-name="P6">к/с 03234643036210001800</text:p>
      <text:p text:style-name="P3"><text:span text:style-name="T16"><text:s/></text:span>р/с 40102810945370000010 <text:s text:c="2"/>БИК 010349101 <text:s text:c="111"/></text:p>
      <text:p text:style-name="P3">«Южное» ГУ Банка России <text:span text:style-name="T16">УФК по Краснодарскому краю</text:span></text:p>
      <text:p text:style-name="P3"/>
      <text:p text:style-name="P7">Заведующий <text:s/>МДОБУ детский сад № 38 <text:s text:c="104"/></text:p>
      <text:p text:style-name="P7">С.Л.Бурлакова__________________ <text:s text:c="28"/>_______________(___________________________)</text:p>
      <text:p text:style-name="P7"><text:s text:c="2"/></text:p>
      <text:p text:style-name="P7">М.П. <text:s text:c="83"/>Подпись</text:p>
      <text:p text:style-name="P3"><text:s text:c="106"/><text:span text:style-name="T35">Отметка о получении 2-го экземпляра <text:s text:c="2"/>Заказчиком</text:span></text:p>
      <text:p text:style-name="P3"/>
      <text:p text:style-name="P1"><text:span text:style-name="T24"><text:s text:c="104"/></text:span><text:span text:style-name="T25"><text:s text:c="2"/>Дата:_________________ <text:s/>Подпись:________________</text:span><text:span text:style-name="T38">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Courier New" fo:font-size="12pt" style:font-size-asian="12pt" style:font-name-complex="Courier New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044cm" fo:margin-left="3.175cm" fo:margin-right="1.08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16M58S</meta:editing-duration>
    <meta:editing-cycles>24</meta:editing-cycles>
    <meta:generator>OpenOffice/4.1.9$Win32 OpenOffice.org_project/419m1$Build-9805</meta:generator>
    <dc:date>2021-11-09T11:41:41.52</dc:date>
    <meta:print-date>2021-06-30T13:26:08.96</meta:print-date>
    <meta:document-statistic meta:table-count="1" meta:image-count="0" meta:object-count="0" meta:page-count="5" meta:paragraph-count="184" meta:word-count="2462" meta:character-count="23996"/>
    <meta:user-defined meta:name="Info 1"/>
    <meta:user-defined meta:name="Info 2"/>
    <meta:user-defined meta:name="Info 3"/>
    <meta:user-defined meta:name="Info 4"/>
  </office:meta>
</office:document-meta>
</file>