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212cm" fo:margin-left="-0.275cm" fo:margin-right="0.064cm" table:align="margins" style:writing-mode="lr-tb"/>
    </style:style>
    <style:style style:name="Таблица1.A" style:family="table-column">
      <style:table-column-properties style:column-width="7.235cm" style:rel-column-width="24681*"/>
    </style:style>
    <style:style style:name="Таблица1.B" style:family="table-column">
      <style:table-column-properties style:column-width="4.489cm" style:rel-column-width="15312*"/>
    </style:style>
    <style:style style:name="Таблица1.D" style:family="table-column">
      <style:table-column-properties style:column-width="2.999cm" style:rel-column-width="10230*"/>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B7"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margin-top="0cm" fo:margin-bottom="0cm" fo:text-align="justify" style:justify-single-word="false">
        <style:tab-stops>
          <style:tab-stop style:position="2cm" style:type="center"/>
        </style:tab-stops>
      </style:paragraph-properties>
    </style:style>
    <style:style style:name="P2" style:family="paragraph" style:parent-style-name="Standard">
      <style:paragraph-properties fo:margin-top="0cm" fo:margin-bottom="0cm" fo:text-align="justify" style:justify-single-word="false"/>
      <style:text-properties fo:font-size="10pt" style:font-size-asian="10pt" style:font-name-complex="Times New Roman" style:font-size-complex="10pt"/>
    </style:style>
    <style:style style:name="P3" style:family="paragraph" style:parent-style-name="Standard">
      <style:paragraph-properties fo:margin-top="0cm" fo:margin-bottom="0cm" fo:text-align="justify" style:justify-single-word="false">
        <style:tab-stops>
          <style:tab-stop style:position="0cm" style:type="center"/>
        </style:tab-stops>
      </style:paragraph-properties>
      <style:text-properties fo:font-size="10pt" style:font-size-asian="10pt" style:font-name-complex="Times New Roman" style:font-size-complex="10pt"/>
    </style:style>
    <style:style style:name="P4" style:family="paragraph" style:parent-style-name="Standard">
      <style:paragraph-properties fo:margin-top="0cm" fo:margin-bottom="0cm" fo:text-align="justify" style:justify-single-word="false"/>
      <style:text-properties fo:font-size="10pt" style:font-size-asian="10pt" style:font-size-complex="10pt"/>
    </style:style>
    <style:style style:name="P5" style:family="paragraph" style:parent-style-name="Standard">
      <style:paragraph-properties fo:margin-top="0cm" fo:margin-bottom="0cm" fo:text-align="justify" style:justify-single-word="false">
        <style:tab-stops>
          <style:tab-stop style:position="0cm" style:type="center"/>
        </style:tab-stops>
      </style:paragraph-properties>
      <style:text-properties fo:font-size="10pt" style:font-size-asian="10pt" style:font-size-complex="10pt"/>
    </style:style>
    <style:style style:name="P6" style:family="paragraph" style:parent-style-name="Standard">
      <style:paragraph-properties fo:margin-top="0cm" fo:margin-bottom="0cm" fo:text-align="justify" style:justify-single-word="false">
        <style:tab-stops>
          <style:tab-stop style:position="1.27cm"/>
        </style:tab-stops>
      </style:paragraph-properties>
      <style:text-properties fo:font-size="10pt" style:font-size-asian="10pt" style:font-size-complex="10pt"/>
    </style:style>
    <style:style style:name="P7" style:family="paragraph" style:parent-style-name="Standard">
      <style:paragraph-properties fo:margin-top="0cm" fo:margin-bottom="0cm" fo:text-align="justify" style:justify-single-word="false">
        <style:tab-stops>
          <style:tab-stop style:position="1.296cm"/>
        </style:tab-stops>
      </style:paragraph-properties>
      <style:text-properties fo:font-size="10pt" style:font-size-asian="10pt" style:font-size-complex="10pt"/>
    </style:style>
    <style:style style:name="P8" style:family="paragraph" style:parent-style-name="Standard">
      <style:paragraph-properties fo:margin-top="0cm" fo:margin-bottom="0cm" fo:text-align="start" style:justify-single-word="false">
        <style:tab-stops>
          <style:tab-stop style:position="0cm" style:type="center"/>
        </style:tab-stops>
      </style:paragraph-properties>
      <style:text-properties fo:font-size="10pt" style:font-size-asian="10pt" style:font-size-complex="10pt"/>
    </style:style>
    <style:style style:name="P9" style:family="paragraph" style:parent-style-name="Standard">
      <style:paragraph-properties fo:margin-top="0cm" fo:margin-bottom="0cm" fo:text-align="center" style:justify-single-word="false"/>
      <style:text-properties fo:font-size="10pt" style:font-size-asian="10pt" style:font-size-complex="10pt"/>
    </style:style>
    <style:style style:name="P10" style:family="paragraph" style:parent-style-name="Standard">
      <style:paragraph-properties fo:margin-top="0cm" fo:margin-bottom="0cm" fo:text-align="justify" style:justify-single-word="false"/>
      <style:text-properties fo:font-size="10pt" fo:font-weight="normal" style:font-size-asian="10pt" style:font-weight-asian="normal" style:font-name-complex="Times New Roman" style:font-size-complex="10pt" style:font-weight-complex="normal"/>
    </style:style>
    <style:style style:name="P11" style:family="paragraph" style:parent-style-name="Standard">
      <style:paragraph-properties fo:margin-top="0cm" fo:margin-bottom="0cm" fo:text-align="justify" style:justify-single-word="false"/>
      <style:text-properties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0pt" fo:language="ru" fo:country="RU" fo:font-weight="normal" style:font-size-asian="10pt" style:font-weight-asian="normal" style:font-name-complex="Times New Roman" style:font-size-complex="10pt"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size="9pt" fo:language="ru" fo:country="RU" fo:font-weight="normal" style:font-size-asian="9pt" style:font-weight-asian="normal" style:font-name-complex="Times New Roman" style:font-size-complex="9pt" style:font-weight-complex="normal"/>
    </style:style>
    <style:style style:name="P14" style:family="paragraph" style:parent-style-name="Standard">
      <style:paragraph-properties fo:margin-top="0cm" fo:margin-bottom="0cm" fo:line-height="100%" fo:text-align="justify" style:justify-single-word="false" fo:orphans="2"/>
      <style:text-properties fo:font-variant="normal" fo:text-transform="none" fo:color="#000000" style:text-line-through-style="none" style:font-name="Times New Roman" fo:font-size="10pt" fo:letter-spacing="normal" fo:font-style="normal" style:text-underline-style="none" fo:font-weight="normal" style:text-blinking="false" fo:background-color="#ffffff" style:font-size-asian="10pt" style:font-size-complex="10pt"/>
    </style:style>
    <style:style style:name="P15" style:family="paragraph" style:parent-style-name="Text_20_body">
      <style:paragraph-properties fo:margin-top="0cm" fo:margin-bottom="0cm" fo:text-align="justify" style:justify-single-word="false"/>
      <style:text-properties fo:font-size="10pt" style:font-size-asian="10pt" style:font-size-complex="10pt"/>
    </style:style>
    <style:style style:name="P16" style:family="paragraph" style:parent-style-name="Text_20_body">
      <style:paragraph-properties fo:margin-top="0cm" fo:margin-bottom="0cm" fo:text-align="justify" style:justify-single-word="false"/>
      <style:text-properties fo:color="#000000" fo:font-size="10pt" style:font-size-asian="10pt" style:font-name-complex="Times New Roman" style:font-size-complex="10pt"/>
    </style:style>
    <style:style style:name="P17" style:family="paragraph" style:parent-style-name="Text_20_body">
      <style:paragraph-properties fo:margin-top="0cm" fo:margin-bottom="0cm" fo:line-height="100%" fo:text-align="justify" style:justify-single-word="false"/>
      <style:text-properties fo:color="#000000" fo:font-size="10pt" style:font-size-asian="10pt" style:font-name-complex="Times New Roman" style:font-size-complex="10pt"/>
    </style:style>
    <style:style style:name="P18" style:family="paragraph" style:parent-style-name="Text_20_body">
      <style:paragraph-properties fo:margin-top="0cm" fo:margin-bottom="0cm" fo:line-height="100%" fo:text-align="justify" style:justify-single-word="false"/>
      <style:text-properties fo:color="#000000" fo:font-size="10pt" style:font-size-asian="10pt" style:font-name-complex="Times New Roman" style:font-size-complex="10pt" style:font-weight-complex="bold"/>
    </style:style>
    <style:style style:name="P19" style:family="paragraph" style:parent-style-name="Text_20_body">
      <style:paragraph-properties fo:margin-top="0cm" fo:margin-bottom="0cm" fo:text-align="justify" style:justify-single-word="false"/>
      <style:text-properties fo:color="#000000" style:font-name="Times New Roman" fo:font-size="10pt" style:font-size-asian="10pt" style:font-name-complex="Times New Roman" style:font-size-complex="10pt"/>
    </style:style>
    <style:style style:name="P20" style:family="paragraph" style:parent-style-name="Text_20_body">
      <style:paragraph-properties fo:margin-top="0cm" fo:margin-bottom="0cm" fo:text-align="justify" style:justify-single-word="false"/>
      <style:text-properties fo:color="#000000" style:font-name="Times New Roman" fo:font-size="9pt" style:font-size-asian="9pt" style:font-name-complex="Times New Roman" style:font-size-complex="9pt"/>
    </style:style>
    <style:style style:name="P21" style:family="paragraph" style:parent-style-name="Text_20_body">
      <style:paragraph-properties fo:margin-top="0cm" fo:margin-bottom="0cm" fo:text-align="justify" style:justify-single-word="false"/>
      <style:text-properties fo:font-variant="normal" fo:text-transform="none" fo:color="#000000" style:text-line-through-style="none" style:font-name="Times New Roman" fo:font-size="10pt" fo:letter-spacing="normal" fo:language="ru" fo:country="RU" fo:font-style="normal" style:text-underline-style="none" fo:font-weight="normal" style:text-blinking="false" fo:background-color="transparent" style:font-size-asian="10pt" style:font-weight-asian="normal" style:font-name-complex="Times New Roman" style:font-size-complex="10pt" style:font-weight-complex="normal"/>
    </style:style>
    <style:style style:name="P22" style:family="paragraph" style:parent-style-name="Standard">
      <style:paragraph-properties fo:margin-left="2cm" fo:margin-right="0cm" fo:margin-top="0cm" fo:margin-bottom="0cm" fo:text-align="center" style:justify-single-word="false" fo:text-indent="-2cm" style:auto-text-indent="false">
        <style:tab-stops>
          <style:tab-stop style:position="6.001cm" style:type="center"/>
        </style:tab-stops>
      </style:paragraph-properties>
      <style:text-properties fo:font-size="12pt" style:font-size-asian="12pt" style:font-name-complex="Times New Roman" style:font-size-complex="12pt"/>
    </style:style>
    <style:style style:name="P23" style:family="paragraph" style:parent-style-name="Standard">
      <style:paragraph-properties fo:margin-left="2cm" fo:margin-right="0cm" fo:margin-top="0cm" fo:margin-bottom="0cm" fo:text-align="justify" style:justify-single-word="false" fo:text-indent="-2cm" style:auto-text-indent="false">
        <style:tab-stops>
          <style:tab-stop style:position="6.001cm" style:type="center"/>
        </style:tab-stops>
      </style:paragraph-properties>
      <style:text-properties fo:font-size="10pt" style:font-size-asian="10pt" style:font-size-complex="10pt"/>
    </style:style>
    <style:style style:name="P24" style:family="paragraph" style:parent-style-name="Standard">
      <style:paragraph-properties fo:margin-left="2cm" fo:margin-right="0cm" fo:text-align="center" style:justify-single-word="false" fo:text-indent="-2cm" style:auto-text-indent="false">
        <style:tab-stops>
          <style:tab-stop style:position="4.001cm" style:type="center"/>
        </style:tab-stops>
      </style:paragraph-properties>
      <style:text-properties fo:font-size="10pt" style:font-size-asian="10pt" style:font-name-complex="Times New Roman" style:font-size-complex="10pt"/>
    </style:style>
    <style:style style:name="P25" style:family="paragraph" style:parent-style-name="Standard">
      <style:paragraph-properties fo:margin-left="2cm" fo:margin-right="0cm" fo:text-align="justify" style:justify-single-word="false" fo:text-indent="-2cm" style:auto-text-indent="false">
        <style:tab-stops>
          <style:tab-stop style:position="4.001cm" style:type="center"/>
        </style:tab-stops>
      </style:paragraph-properties>
      <style:text-properties fo:font-size="10pt" style:font-size-asian="10pt" style:font-name-complex="Times New Roman" style:font-size-complex="10pt"/>
    </style:style>
    <style:style style:name="P26" style:family="paragraph" style:parent-style-name="Standard">
      <style:paragraph-properties fo:margin-left="2cm" fo:margin-right="0cm" fo:text-align="center" style:justify-single-word="false" fo:text-indent="-2cm" style:auto-text-indent="false">
        <style:tab-stops>
          <style:tab-stop style:position="4.001cm" style:type="center"/>
        </style:tab-stops>
      </style:paragraph-properties>
      <style:text-properties fo:font-size="9pt" style:font-size-asian="9pt" style:font-name-complex="Times New Roman" style:font-size-complex="9pt"/>
    </style:style>
    <style:style style:name="P27" style:family="paragraph" style:parent-style-name="Standard">
      <style:paragraph-properties fo:margin-left="2cm" fo:margin-right="0cm" fo:text-align="justify" style:justify-single-word="false" fo:text-indent="-2cm" style:auto-text-indent="false">
        <style:tab-stops>
          <style:tab-stop style:position="4.001cm" style:type="center"/>
        </style:tab-stops>
      </style:paragraph-properties>
      <style:text-properties fo:font-size="9pt" style:font-size-asian="9pt" style:font-name-complex="Times New Roman" style:font-size-complex="9pt"/>
    </style:style>
    <style:style style:name="P28" style:family="paragraph" style:parent-style-name="Standard">
      <style:paragraph-properties fo:margin-left="2cm" fo:margin-right="0cm" fo:line-height="100%" fo:text-align="justify" style:justify-single-word="false" fo:text-indent="-2cm" style:auto-text-indent="false">
        <style:tab-stops>
          <style:tab-stop style:position="4.001cm" style:type="center"/>
        </style:tab-stops>
      </style:paragraph-properties>
      <style:text-properties fo:font-size="9pt" style:font-size-asian="9pt" style:font-size-complex="9pt"/>
    </style:style>
    <style:style style:name="P29" style:family="paragraph" style:parent-style-name="Standard">
      <style:paragraph-properties fo:margin-left="2cm" fo:margin-right="0cm" fo:text-align="center" style:justify-single-word="false" fo:text-indent="-2cm" style:auto-text-indent="false">
        <style:tab-stops>
          <style:tab-stop style:position="4.001cm" style:type="center"/>
        </style:tab-stops>
      </style:paragraph-properties>
      <style:text-properties fo:font-size="9pt" fo:font-weight="bold" style:font-size-asian="9pt" style:font-weight-asian="bold" style:font-name-complex="Times New Roman" style:font-size-complex="9pt" style:font-weight-complex="bold"/>
    </style:style>
    <style:style style:name="P30" style:family="paragraph" style:parent-style-name="Standard">
      <style:paragraph-properties fo:margin-left="2cm" fo:margin-right="0cm" fo:text-align="justify" style:justify-single-word="false" fo:text-indent="-2cm" style:auto-text-indent="false">
        <style:tab-stops>
          <style:tab-stop style:position="4.001cm" style:type="center"/>
        </style:tab-stops>
      </style:paragraph-properties>
      <style:text-properties fo:font-size="9pt" fo:language="ru" fo:country="RU" style:text-underline-style="none" style:font-size-asian="9pt" style:font-name-complex="Times New Roman" style:font-size-complex="9pt"/>
    </style:style>
    <style:style style:name="P31" style:family="paragraph" style:parent-style-name="Standard">
      <style:paragraph-properties fo:margin-left="0.028cm" fo:margin-right="0cm" fo:margin-top="0cm" fo:margin-bottom="0cm" fo:text-align="justify" style:justify-single-word="false" fo:text-indent="-0.056cm" style:auto-text-indent="false">
        <style:tab-stops>
          <style:tab-stop style:position="2.057cm" style:type="center"/>
        </style:tab-stops>
      </style:paragraph-properties>
    </style:style>
    <style:style style:name="P32" style:family="paragraph" style:parent-style-name="Standard">
      <style:paragraph-properties fo:margin-left="0.028cm" fo:margin-right="0cm" fo:margin-top="0cm" fo:margin-bottom="0cm" fo:text-align="justify" style:justify-single-word="false" fo:text-indent="-0.056cm" style:auto-text-indent="false">
        <style:tab-stops>
          <style:tab-stop style:position="2.057cm" style:type="center"/>
        </style:tab-stops>
      </style:paragraph-properties>
      <style:text-properties fo:font-size="10pt" style:text-underline-style="none" style:font-size-asian="10pt" style:font-name-complex="Times New Roman" style:font-size-complex="10pt"/>
    </style:style>
    <style:style style:name="P33" style:family="paragraph" style:parent-style-name="Standard">
      <style:paragraph-properties fo:margin-left="0.028cm" fo:margin-right="0cm" fo:text-align="justify" style:justify-single-word="false" fo:text-indent="-0.056cm" style:auto-text-indent="false">
        <style:tab-stops>
          <style:tab-stop style:position="2.028cm" style:type="center"/>
        </style:tab-stops>
      </style:paragraph-properties>
      <style:text-properties fo:font-size="10pt" style:font-size-asian="10pt" style:font-size-complex="10pt"/>
    </style:style>
    <style:style style:name="P34" style:family="paragraph" style:parent-style-name="Standard">
      <style:paragraph-properties fo:margin-left="0.028cm" fo:margin-right="0cm" fo:text-align="justify" style:justify-single-word="false" fo:text-indent="-0.056cm" style:auto-text-indent="false">
        <style:tab-stops>
          <style:tab-stop style:position="2.028cm" style:type="center"/>
        </style:tab-stops>
      </style:paragraph-properties>
      <style:text-properties fo:color="#000000" fo:font-size="10pt" style:font-size-asian="10pt" style:font-name-complex="Times New Roman" style:font-size-complex="10pt"/>
    </style:style>
    <style:style style:name="P35" style:family="paragraph" style:parent-style-name="Standard">
      <style:paragraph-properties fo:margin-left="0.028cm" fo:margin-right="0cm" fo:text-align="justify" style:justify-single-word="false" fo:text-indent="-0.056cm" style:auto-text-indent="false">
        <style:tab-stops>
          <style:tab-stop style:position="2.028cm" style:type="center"/>
        </style:tab-stops>
      </style:paragraph-properties>
      <style:text-properties fo:color="#000000" fo:font-size="9pt" style:font-size-asian="9pt" style:font-name-complex="Times New Roman" style:font-size-complex="9pt"/>
    </style:style>
    <style:style style:name="P36" style:family="paragraph" style:parent-style-name="Standard">
      <style:paragraph-properties fo:margin-left="0.028cm" fo:margin-right="0cm" fo:text-align="justify" style:justify-single-word="false" fo:text-indent="-0.056cm" style:auto-text-indent="false">
        <style:tab-stops>
          <style:tab-stop style:position="2.028cm" style:type="center"/>
        </style:tab-stops>
      </style:paragraph-properties>
      <style:text-properties fo:font-size="9pt" style:font-size-asian="9pt" style:font-size-complex="9pt"/>
    </style:style>
    <style:style style:name="P37" style:family="paragraph" style:parent-style-name="Standard">
      <style:paragraph-properties fo:margin-left="0.028cm" fo:margin-right="0cm" fo:text-align="justify" style:justify-single-word="false" fo:text-indent="-0.056cm" style:auto-text-indent="false">
        <style:tab-stops>
          <style:tab-stop style:position="2.028cm" style:type="center"/>
        </style:tab-stops>
      </style:paragraph-properties>
      <style:text-properties fo:font-size="9pt" style:font-size-asian="9pt" style:font-name-complex="Times New Roman" style:font-size-complex="9pt"/>
    </style:style>
    <style:style style:name="P38" style:family="paragraph" style:parent-style-name="Text_20_body">
      <style:paragraph-properties fo:text-align="justify" style:justify-single-word="false"/>
      <style:text-properties fo:color="#000000" fo:font-size="10pt" style:font-size-asian="10pt" style:font-size-complex="10pt"/>
    </style:style>
    <style:style style:name="P39" style:family="paragraph" style:parent-style-name="Text_20_body">
      <style:paragraph-properties fo:line-height="100%" fo:text-align="justify" style:justify-single-word="false"/>
      <style:text-properties fo:color="#000000" fo:font-size="10pt" style:font-size-asian="10pt" style:font-size-complex="10pt"/>
    </style:style>
    <style:style style:name="P40" style:family="paragraph" style:parent-style-name="Text_20_body">
      <style:paragraph-properties fo:text-align="justify" style:justify-single-word="false"/>
      <style:text-properties fo:color="#000000" fo:font-size="10pt" style:font-size-asian="10pt" style:font-name-complex="Times New Roman" style:font-size-complex="10pt"/>
    </style:style>
    <style:style style:name="P41" style:family="paragraph" style:parent-style-name="Text_20_body">
      <style:paragraph-properties fo:text-align="justify" style:justify-single-word="false"/>
      <style:text-properties fo:color="#000000" fo:font-size="11pt" style:font-size-asian="11pt" style:font-name-complex="Times New Roman" style:font-size-complex="11pt"/>
    </style:style>
    <style:style style:name="P42" style:family="paragraph" style:parent-style-name="Text_20_body">
      <style:paragraph-properties fo:text-align="justify" style:justify-single-word="false"/>
      <style:text-properties fo:color="#000000" fo:font-size="11pt" fo:language="ru" fo:country="RU" style:font-size-asian="11pt" style:font-name-complex="Times New Roman" style:font-size-complex="11pt"/>
    </style:style>
    <style:style style:name="P43" style:family="paragraph" style:parent-style-name="Text_20_body">
      <style:paragraph-properties fo:line-height="100%" fo:text-align="justify" style:justify-single-word="false"/>
      <style:text-properties fo:font-size="10pt" style:font-size-asian="10pt" style:font-size-complex="10pt"/>
    </style:style>
    <style:style style:name="P44" style:family="paragraph" style:parent-style-name="Standard">
      <style:paragraph-properties fo:text-align="justify" style:justify-single-word="false"/>
      <style:text-properties fo:font-size="10pt" style:font-size-asian="10pt" style:font-size-complex="10pt"/>
    </style:style>
    <style:style style:name="P45" style:family="paragraph" style:parent-style-name="Standard">
      <style:paragraph-properties fo:text-align="justify" style:justify-single-word="false"/>
      <style:text-properties fo:font-size="10pt" style:font-size-asian="10pt" style:font-name-complex="Times New Roman" style:font-size-complex="10pt"/>
    </style:style>
    <style:style style:name="P46" style:family="paragraph" style:parent-style-name="Standard">
      <style:paragraph-properties fo:text-align="justify" style:justify-single-word="false"/>
      <style:text-properties fo:font-size="10pt" fo:font-weight="bold" style:font-size-asian="10pt" style:font-weight-asian="bold" style:font-name-complex="Times New Roman" style:font-size-complex="10pt" style:font-weight-complex="bold"/>
    </style:style>
    <style:style style:name="P47" style:family="paragraph" style:parent-style-name="Standard">
      <style:paragraph-properties fo:text-align="center" style:justify-single-word="false"/>
      <style:text-properties fo:font-size="10pt" fo:font-weight="bold" style:font-size-asian="10pt" style:font-weight-asian="bold" style:font-name-complex="Times New Roman" style:font-size-complex="10pt" style:font-weight-complex="bold"/>
    </style:style>
    <style:style style:name="P48" style:family="paragraph" style:parent-style-name="Standard">
      <style:paragraph-properties fo:text-align="justify" style:justify-single-word="false"/>
      <style:text-properties fo:font-size="10pt" fo:font-weight="normal" style:font-size-asian="10pt" style:font-weight-asian="normal" style:font-name-complex="Times New Roman" style:font-size-complex="10pt" style:font-weight-complex="normal"/>
    </style:style>
    <style:style style:name="P49" style:family="paragraph" style:parent-style-name="Standard">
      <style:paragraph-properties fo:text-align="justify" style:justify-single-word="false"/>
      <style:text-properties fo:color="#000000" fo:font-size="10pt" fo:font-weight="bold" style:font-size-asian="10pt" style:font-weight-asian="bold" style:font-name-complex="Times New Roman" style:font-size-complex="10pt" style:font-weight-complex="bold"/>
    </style:style>
    <style:style style:name="P50"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0pt" fo:letter-spacing="normal" fo:language="ru" fo:country="RU" fo:font-style="normal" style:text-underline-style="none" fo:font-weight="normal" style:text-blinking="false" fo:background-color="#ffffff" style:font-size-asian="10pt" style:font-name-complex="Times New Roman" style:font-size-complex="10pt"/>
    </style:style>
    <style:style style:name="P51"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0pt" fo:letter-spacing="normal" fo:language="ru" fo:country="RU" fo:font-style="normal" style:text-underline-style="none" fo:font-weight="normal" style:text-blinking="false" fo:background-color="transparent" style:font-size-asian="10pt" style:font-weight-asian="normal" style:font-name-complex="Times New Roman" style:font-size-complex="10pt" style:font-weight-complex="normal"/>
    </style:style>
    <style:style style:name="P52" style:family="paragraph" style:parent-style-name="Standard">
      <style:paragraph-properties fo:text-align="justify" style:justify-single-word="false"/>
      <style:text-properties fo:font-size="11pt" style:font-size-asian="11pt" style:font-size-complex="11pt"/>
    </style:style>
    <style:style style:name="P53" style:family="paragraph" style:parent-style-name="Standard">
      <style:paragraph-properties fo:text-align="justify" style:justify-single-word="false"/>
      <style:text-properties fo:font-size="11pt" style:font-size-asian="11pt" style:font-name-complex="Times New Roman" style:font-size-complex="11pt"/>
    </style:style>
    <style:style style:name="P54"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55" style:family="paragraph" style:parent-style-name="Standard">
      <style:paragraph-properties fo:text-align="justify" style:justify-single-word="false"/>
      <style:text-properties fo:font-size="11pt" fo:language="ru" fo:country="RU" fo:font-weight="bold" style:font-size-asian="11pt" style:font-weight-asian="bold" style:font-name-complex="Times New Roman" style:font-size-complex="11pt" style:font-weight-complex="bold"/>
    </style:style>
    <style:style style:name="P56" style:family="paragraph" style:parent-style-name="Standard">
      <style:paragraph-properties fo:text-align="start" style:justify-single-word="false">
        <style:tab-stops>
          <style:tab-stop style:position="2cm" style:type="center"/>
        </style:tab-stops>
      </style:paragraph-properties>
      <style:text-properties fo:font-size="9pt" style:font-size-asian="9pt" style:font-size-complex="9pt"/>
    </style:style>
    <style:style style:name="P57" style:family="paragraph" style:parent-style-name="Standard">
      <style:paragraph-properties fo:text-align="center" style:justify-single-word="false"/>
      <style:text-properties fo:font-size="9pt" style:font-size-asian="9pt" style:font-size-complex="9pt"/>
    </style:style>
    <style:style style:name="P58" style:family="paragraph" style:parent-style-name="Standard">
      <style:paragraph-properties fo:text-align="justify" style:justify-single-word="false"/>
      <style:text-properties fo:font-size="9pt" style:font-size-asian="9pt" style:font-size-complex="9pt"/>
    </style:style>
    <style:style style:name="P59" style:family="paragraph" style:parent-style-name="Standard">
      <style:paragraph-properties fo:text-align="justify" style:justify-single-word="false"/>
      <style:text-properties fo:font-size="9pt" style:font-size-asian="9pt" style:font-name-complex="Times New Roman" style:font-size-complex="9pt"/>
    </style:style>
    <style:style style:name="P60" style:family="paragraph" style:parent-style-name="Standard">
      <style:paragraph-properties fo:text-align="justify" style:justify-single-word="false"/>
      <style:text-properties fo:font-size="9pt" fo:font-weight="bold" style:font-size-asian="9pt" style:font-weight-asian="bold" style:font-name-complex="Times New Roman" style:font-size-complex="9pt" style:font-weight-complex="bold"/>
    </style:style>
    <style:style style:name="P61" style:family="paragraph" style:parent-style-name="Standard">
      <style:paragraph-properties fo:text-align="justify" style:justify-single-word="false"/>
      <style:text-properties fo:font-size="9pt" fo:font-weight="normal" style:font-size-asian="9pt" style:font-weight-asian="normal" style:font-name-complex="Times New Roman" style:font-size-complex="9pt" style:font-weight-complex="normal"/>
    </style:style>
    <style:style style:name="P62" style:family="paragraph" style:parent-style-name="Standard">
      <style:paragraph-properties fo:text-align="justify" style:justify-single-word="false"/>
      <style:text-properties style:font-name="Times New Roman1" fo:font-size="9pt" fo:language="ru" fo:country="RU" fo:font-weight="bold" style:font-size-asian="9pt" style:font-weight-asian="bold" style:font-name-complex="Times New Roman1" style:font-size-complex="9pt" style:font-weight-complex="bold"/>
    </style:style>
    <style:style style:name="P63" style:family="paragraph" style:parent-style-name="Standard">
      <style:paragraph-properties fo:text-align="justify" style:justify-single-word="false"/>
      <style:text-properties style:font-name="Times New Roman1" fo:font-size="9pt" fo:language="ru" fo:country="RU" fo:font-weight="normal" style:font-size-asian="9pt" style:font-weight-asian="normal" style:font-name-complex="Times New Roman1" style:font-size-complex="9pt" style:font-weight-complex="normal"/>
    </style:style>
    <style:style style:name="P64" style:family="paragraph" style:parent-style-name="Standard">
      <style:paragraph-properties fo:margin-left="0.067cm" fo:margin-right="0cm" fo:margin-top="0cm" fo:margin-bottom="0cm" fo:text-align="justify" style:justify-single-word="false" fo:orphans="0" fo:widows="0" fo:hyphenation-ladder-count="no-limit" fo:text-indent="-2cm" style:auto-text-indent="false" style:writing-mode="lr-tb"/>
      <style:text-properties fo:font-size="10pt" style:font-size-asian="10pt" style:font-size-complex="10pt" fo:hyphenate="false" fo:hyphenation-remain-char-count="2" fo:hyphenation-push-char-count="2"/>
    </style:style>
    <style:style style:name="P65" style:family="paragraph" style:parent-style-name="Standard">
      <style:paragraph-properties fo:margin-left="1.24cm" fo:margin-right="0cm" fo:margin-top="0cm" fo:margin-bottom="0cm" fo:text-align="justify" style:justify-single-word="false" fo:orphans="0" fo:widows="0" fo:hyphenation-ladder-count="no-limit" fo:text-indent="-2cm" style:auto-text-indent="false" style:writing-mode="lr-tb"/>
      <style:text-properties fo:font-size="10pt" style:font-size-asian="10pt" style:font-name-complex="Times New Roman" style:font-size-complex="10pt" fo:hyphenate="false" fo:hyphenation-remain-char-count="2" fo:hyphenation-push-char-count="2"/>
    </style:style>
    <style:style style:name="P66" style:family="paragraph" style:parent-style-name="Standard">
      <style:paragraph-properties fo:margin-left="0cm" fo:margin-right="0cm" fo:text-align="start" style:justify-single-word="false" fo:text-indent="0cm" style:auto-text-indent="false">
        <style:tab-stops>
          <style:tab-stop style:position="2cm" style:type="center"/>
        </style:tab-stops>
      </style:paragraph-properties>
      <style:text-properties fo:font-size="10pt" style:font-size-asian="10pt" style:font-size-complex="10pt"/>
    </style:style>
    <style:style style:name="P67" style:family="paragraph" style:parent-style-name="Standard">
      <style:paragraph-properties fo:margin-left="0cm" fo:margin-right="0cm" fo:text-align="start" style:justify-single-word="false" fo:text-indent="0cm" style:auto-text-indent="false">
        <style:tab-stops>
          <style:tab-stop style:position="2cm" style:type="center"/>
        </style:tab-stops>
      </style:paragraph-properties>
      <style:text-properties fo:font-size="10pt" style:font-size-asian="10pt" style:font-name-complex="Times New Roman" style:font-size-complex="10pt"/>
    </style:style>
    <style:style style:name="P68" style:family="paragraph" style:parent-style-name="Standard">
      <style:paragraph-properties fo:margin-left="0cm" fo:margin-right="0cm" fo:text-align="start" style:justify-single-word="false" fo:text-indent="0cm" style:auto-text-indent="false">
        <style:tab-stops>
          <style:tab-stop style:position="2cm" style:type="center"/>
        </style:tab-stops>
      </style:paragraph-properties>
      <style:text-properties fo:font-size="9pt" style:font-size-asian="9pt" style:font-size-complex="9pt"/>
    </style:style>
    <style:style style:name="P69" style:family="paragraph" style:parent-style-name="Standard">
      <style:paragraph-properties fo:margin-left="0cm" fo:margin-right="0cm" fo:text-align="start" style:justify-single-word="false" fo:text-indent="0cm" style:auto-text-indent="false">
        <style:tab-stops>
          <style:tab-stop style:position="2cm" style:type="center"/>
        </style:tab-stops>
      </style:paragraph-properties>
      <style:text-properties fo:font-size="9pt" style:font-size-asian="9pt" style:font-name-complex="Times New Roman" style:font-size-complex="9pt"/>
    </style:style>
    <style:style style:name="P70" style:family="paragraph" style:parent-style-name="Standard" style:master-page-name="Standard">
      <style:paragraph-properties fo:margin-top="0cm" fo:margin-bottom="0cm" fo:text-align="center" style:justify-single-word="false" style:page-number="auto">
        <style:tab-stops>
          <style:tab-stop style:position="2cm" style:type="center"/>
        </style:tab-stops>
      </style:paragraph-properties>
      <style:text-properties fo:font-size="12pt" fo:font-weight="bold" style:font-size-asian="12pt" style:font-weight-asian="bold" style:font-name-complex="Times New Roman" style:font-size-complex="12pt" style:font-weight-complex="bold"/>
    </style:style>
    <style:style style:name="T1" style:family="text">
      <style:text-properties fo:font-size="12pt" style:font-size-asian="12pt" style:font-name-complex="Times New Roman" style:font-size-complex="12pt"/>
    </style:style>
    <style:style style:name="T2" style:family="text">
      <style:text-properties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3" style:family="text">
      <style:text-properties fo:font-size="12pt" style:text-underline-style="solid" style:text-underline-width="auto" style:text-underline-color="font-color" style:font-size-asian="12pt" style:font-name-complex="Times New Roman"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style:text-underline-style="none" style:font-size-asian="12pt" style:font-name-complex="Times New Roman" style:font-size-complex="12pt"/>
    </style:style>
    <style:style style:name="T6" style:family="text">
      <style:text-properties fo:font-variant="normal" fo:text-transform="none" fo:color="#000000" style:text-line-through-style="none" fo:letter-spacing="normal" fo:font-style="normal" style:text-underline-style="none" fo:font-weight="normal" style:font-style-asian="normal" style:font-weight-asian="normal"/>
    </style:style>
    <style:style style:name="T7" style:family="text">
      <style:text-properties fo:font-variant="normal" fo:text-transform="none" fo:color="#000000" style:text-line-through-style="none" fo:letter-spacing="normal" fo:font-style="normal" style:text-underline-style="none" fo:font-weight="normal" style:font-style-asian="normal" style:font-weight-asian="normal" style:font-name-complex="Times New Roman"/>
    </style:style>
    <style:style style:name="T8" style:family="text">
      <style:text-properties fo:font-variant="normal" fo:text-transform="none" fo:color="#000000" style:text-line-through-style="none" style:font-name="Times New Roman" fo:letter-spacing="normal" fo:font-style="normal" style:text-underline-style="none" fo:font-weight="normal" style:font-style-asian="normal" style:font-weight-asian="normal" style:font-name-complex="Times New Roman"/>
    </style:style>
    <style:style style:name="T9" style:family="text">
      <style:text-properties fo:color="#000000"/>
    </style:style>
    <style:style style:name="T10" style:family="text">
      <style:text-properties fo:color="#000000" fo:font-weight="bold" style:font-weight-asian="bold" style:font-name-complex="Times New Roman" style:font-weight-complex="bold"/>
    </style:style>
    <style:style style:name="T11" style:family="text">
      <style:text-properties fo:color="#000000" style:font-name-complex="Times New Roman"/>
    </style:style>
    <style:style style:name="T12" style:family="text">
      <style:text-properties fo:color="#000000" fo:language="ru" fo:country="RU"/>
    </style:style>
    <style:style style:name="T13" style:family="text">
      <style:text-properties fo:color="#800000" style:font-name-complex="Times New Roman"/>
    </style:style>
    <style:style style:name="T14" style:family="text">
      <style:text-properties style:font-name="Times New Roman1"/>
    </style:style>
    <style:style style:name="T15" style:family="text">
      <style:text-properties style:font-name="Times New Roman1" fo:font-style="normal" style:text-underline-style="none" fo:font-weight="normal" style:font-style-asian="normal" style:font-weight-asian="normal" style:font-name-complex="Times New Roman1" style:font-style-complex="normal" style:font-weight-complex="normal"/>
    </style:style>
    <style:style style:name="T16" style:family="text">
      <style:text-properties style:font-name="Times New Roman1" fo:font-weight="bold" style:font-weight-asian="bold" style:font-weight-complex="bold"/>
    </style:style>
    <style:style style:name="T17" style:family="text">
      <style:text-properties style:font-name="Times New Roman1" fo:font-weight="bold" style:font-style-asian="normal" style:font-weight-asian="bold" style:font-weight-complex="bold"/>
    </style:style>
    <style:style style:name="T18" style:family="text">
      <style:text-properties style:font-name="Times New Roman1" style:font-style-asian="normal"/>
    </style:style>
    <style:style style:name="T19" style:family="text">
      <style:text-properties style:font-name="Times New Roman1" fo:language="ru" fo:country="RU" fo:font-weight="normal" style:font-weight-asian="normal" style:font-name-complex="Times New Roman1" style:font-weight-complex="normal"/>
    </style:style>
    <style:style style:name="T20" style:family="text">
      <style:text-properties style:font-name="Times New Roman1" fo:language="ru" fo:country="RU" fo:font-weight="bold" style:font-weight-asian="bold" style:font-name-complex="Times New Roman1" style:font-weight-complex="bold"/>
    </style:style>
    <style:style style:name="T21" style:family="text">
      <style:text-properties style:font-name="Times New Roman1" fo:language="ru" fo:country="RU" style:font-name-complex="Times New Roman1"/>
    </style:style>
    <style:style style:name="T22" style:family="text">
      <style:text-properties fo:language="ru" fo:country="RU"/>
    </style:style>
    <style:style style:name="T23" style:family="text">
      <style:text-properties fo:language="ru" fo:country="RU" style:font-name-complex="Times New Roman"/>
    </style:style>
    <style:style style:name="T24" style:family="text">
      <style:text-properties fo:language="ru" fo:country="RU" style:text-underline-style="solid" style:text-underline-width="auto" style:text-underline-color="font-color"/>
    </style:style>
    <style:style style:name="T25" style:family="text">
      <style:text-properties fo:language="ru" fo:country="RU" style:text-underline-style="solid" style:text-underline-width="auto" style:text-underline-color="font-color" style:font-name-complex="Times New Roman"/>
    </style:style>
    <style:style style:name="T26" style:family="text">
      <style:text-properties fo:language="ru" fo:country="RU" fo:font-weight="normal" style:font-weight-asian="normal" style:font-weight-complex="normal"/>
    </style:style>
    <style:style style:name="T27" style:family="text">
      <style:text-properties fo:language="ru" fo:country="RU" style:text-underline-style="none"/>
    </style:style>
    <style:style style:name="T28" style:family="text">
      <style:text-properties fo:language="ru" fo:country="RU" fo:font-weight="bold" style:font-weight-asian="bold" style:font-name-complex="Times New Roman" style:font-weight-complex="bold"/>
    </style:style>
    <style:style style:name="T29" style:family="text">
      <style:text-properties style:font-name-complex="Times New Roman"/>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complex="Times New Roman"/>
    </style:style>
    <style:style style:name="T32" style:family="text">
      <style:text-properties style:text-underline-style="solid" style:text-underline-width="auto" style:text-underline-color="font-color" fo:font-weight="normal" style:font-weight-asian="normal" style:font-name-complex="Times New Roman" style:font-weight-complex="normal"/>
    </style:style>
    <style:style style:name="T33" style:family="text">
      <style:text-properties fo:font-weight="bold" style:font-weight-asian="bold" style:font-name-complex="Times New Roman" style:font-weight-complex="bold"/>
    </style:style>
    <style:style style:name="T34" style:family="text">
      <style:text-properties fo:font-weight="bold" style:font-weight-asian="bold" style:font-weight-complex="bold"/>
    </style:style>
    <style:style style:name="T35" style:family="text">
      <style:text-properties fo:font-size="10pt" style:text-underline-style="none" style:font-size-asian="10pt" style:font-name-complex="Times New Roman" style:font-size-complex="10pt"/>
    </style:style>
    <style:style style:name="T36" style:family="text">
      <style:text-properties style:text-underline-style="none"/>
    </style:style>
    <style:style style:name="T37" style:family="text">
      <style:text-properties style:text-underline-style="none" style:font-name-complex="Times New Roman"/>
    </style:style>
    <style:style style:name="T38" style:family="text">
      <style:text-properties style:text-underline-style="none" fo:font-weight="normal" style:font-weight-asian="normal" style:font-name-complex="Times New Roman" style:font-weight-complex="normal"/>
    </style:style>
    <style:style style:name="T39" style:family="text">
      <style:text-properties fo:language="en" fo:country="US"/>
    </style:style>
    <style:style style:name="T40" style:family="text">
      <style:text-properties fo:language="en" fo:country="US" style:font-name-complex="Times New Roman"/>
    </style:style>
    <style:style style:name="T41" style:family="text">
      <style:text-properties fo:language="en" fo:country="US" fo:font-weight="bold" style:font-weight-asian="bold" style:font-name-complex="Times New Roman" style:font-weight-complex="bold"/>
    </style:style>
    <style:style style:name="T42" style:family="text">
      <style:text-properties fo:font-weight="normal" style:font-weight-asian="normal" style:font-name-complex="Times New Roman" style:font-weight-complex="normal"/>
    </style:style>
    <style:style style:name="T43" style:family="text">
      <style:text-properties fo:font-weight="normal" style:font-weight-asian="normal" style:font-weight-complex="normal"/>
    </style:style>
    <style:style style:name="T44"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45" style:family="text">
      <style:text-properties style:font-weight-asian="normal" style:font-weight-complex="normal"/>
    </style:style>
    <style:style style:name="T46" style:family="text">
      <style:text-properties fo:language="de" fo:country="DE" style:font-weight-asian="normal" style:font-weight-complex="normal"/>
    </style:style>
    <style:style style:name="T47" style:family="text">
      <style:text-properties style:font-name="Times New Roman" fo:font-weight="bold" style:font-weight-asian="bold" style:font-name-complex="Times New Roman" style:font-weight-complex="bold"/>
    </style:style>
    <style:style style:name="T48" style:family="text">
      <style:text-properties style:font-name="Times New Roman" style:font-name-complex="Times New Roman"/>
    </style:style>
    <style:style style:name="T49" style:family="text">
      <style:text-properties style:font-name="Times New Roman" fo:language="ru" fo:country="RU" style:font-name-complex="Times New Roman"/>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ДОГОВОР</text:p>
      <text:p text:style-name="P22"><text:s text:c="19"/>об образовании <text:s/>по образовательным программам</text:p>
      <text:p text:style-name="P22"><text:s text:c="9"/>дошкольного образования</text:p>
      <text:p text:style-name="P1"><text:span text:style-name="T2"><text:s text:c="8"/>г. Кореновск <text:s text:c="4"/></text:span><text:span text:style-name="T4"><text:s text:c="2"/></text:span><text:span text:style-name="T1"><text:s text:c="90"/>«__»</text:span><text:span text:style-name="T3"> <text:s text:c="25"/></text:span><text:span text:style-name="T5"><text:s text:c="2"/></text:span><text:span text:style-name="T3"><text:s text:c="14"/>г</text:span></text:p>
      <text:p text:style-name="P31"><text:span text:style-name="T5"><text:s/></text:span><text:span text:style-name="T35"><text:s text:c="3"/>Муниципальное дошкольное образовательное бюджетное учреждение детский сад <text:s/>№ 38 муниципального образования Кореновский район осуществляющее образовательную деятельность (далее — образовательная организация) на основании лицензии от</text:span></text:p>
      <text:p text:style-name="P33"><text:span text:style-name="T29"><text:s/>«19» февраля 2013 г. № 054900 выданной <text:s/>Министерством образования и науки Краснодарского края, именуемая в дальнейшем«Исполнитель», в лице заведующего Бурлаковой Светланы Леонидовны действующего на основании <text:s/>Устава муниципального дошкольного образовательного бюджетного учреждения детский сад № 38 муниципального образования Кореновский район <text:s/>от 22.10.2015 г № 1472, и</text:span><text:span text:style-name="T11"> родитель (законный представитель)___________________________________________________________________________________________</text:span></text:p>
      <text:p text:style-name="P34"><text:s text:c="74"/>(фамилия, имя, отчество(при наличии)</text:p>
      <text:p text:style-name="P66"><text:span text:style-name="T29">паспорт: серия_________номер_________ </text:span><text:span text:style-name="T23">выдан: <text:s/>_____________________________________________________________</text:span><text:span text:style-name="T29"> </text:span></text:p>
      <text:p text:style-name="P67"/>
      <text:p text:style-name="P66"><text:span text:style-name="T29">«_____»____________20___г. <text:s text:c="2"/>именуем____в дальнейшем «Заказчик», действующ</text:span><text:span text:style-name="T38">___в</text:span><text:span text:style-name="T37"> и</text:span><text:span text:style-name="T29">нтересах <text:s/>несовершеннолетнего </text:span></text:p>
      <text:p text:style-name="P67"/>
      <text:p text:style-name="P67">________________________________________________________________________________________________________</text:p>
      <text:p text:style-name="P24">(фамилия, имя, отчество (при наличии), дата рождения</text:p>
      <text:p text:style-name="P25">проживающего <text:s/>по адресу: <text:s/>индекс___________________________________________________________________________</text:p>
      <text:p text:style-name="P25"/>
      <text:p text:style-name="P25">_____________________________________________________________________________, именуем <text:span text:style-name="T36">__________________</text:span></text:p>
      <text:p text:style-name="P25"><text:s text:c="75"/>(адрес места жительства ребенка )</text:p>
      <text:p text:style-name="P32"><text:s text:c="2"/>в дальнейшем «Воспитанник », <text:s text:c="4"/>совместно именуемые Стороны, заключили <text:s/>настоящий Договор о нижеследующем:</text:p>
      <text:p text:style-name="P23"><text:span text:style-name="T29"><text:s text:c="57"/></text:span><text:span text:style-name="T33"><text:s text:c="5"/></text:span><text:span text:style-name="T41">1.</text:span><text:span text:style-name="T33"> Предмет договора</text:span></text:p>
      <text:p text:style-name="P3"><text:tab/>1.1.предметом договора являются оказание образовательной организацией <text:s text:c="2"/>Воспитаннику образовательных услуг в рамках реализации основной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далее – ФГОС дошкольного образования), содержание Воспитанника в образовательной организации, присмотр и уход за Воспитанником.</text:p>
      <text:p text:style-name="P5"><text:span text:style-name="T29"><text:tab/>1.2.Форма обучения</text:span><text:span text:style-name="T37"> очная.</text:span></text:p>
      <text:p text:style-name="P5"><text:span text:style-name="T29"><text:tab/>1.3. Наименование образовательной</text:span><text:span text:style-name="T42"> программы </text:span><text:span text:style-name="T32"><text:s/>ООП ДО МДОБУ д/с №38</text:span></text:p>
      <text:p text:style-name="P3"><text:tab/>1.4. Срок освоения образовательной программы (продолжительность обучения) на момент подписания настоящего Договора составляет ____________календарных лет (года).</text:p>
      <text:p text:style-name="P3"><text:tab/>1.5.Режим пребывания воспитанника в образовательной организации:</text:p>
      <text:p text:style-name="P5"><text:span text:style-name="T7">в режиме кратковременного пребывания </text:span><text:span text:style-name="T29">( 3 часового пребывания ) с 9.00 до 12.00</text:span></text:p>
      <text:p text:style-name="P3">выходные дни: суббота,воскресенье, праздничные дни.</text:p>
      <text:p text:style-name="P5"><text:span text:style-name="T29"><text:tab/>1.6 Воспитанник зачисляется в </text:span><text:span text:style-name="T11">группу <text:s/>кратковременного</text:span><text:span text:style-name="T13"> </text:span><text:span text:style-name="T29">пребывания общеразвивающей направленности.</text:span></text:p>
      <text:p text:style-name="P8"><text:span text:style-name="T33"><text:s text:c="56"/></text:span><text:span text:style-name="T41">2.</text:span><text:span text:style-name="T33">Взаимодействие сторон</text:span></text:p>
      <text:p text:style-name="P64"><text:span text:style-name="T29"><text:tab/> <text:s text:c="27"/></text:span><text:span text:style-name="T33">2.1.Исполнитель вправе:</text:span></text:p>
      <text:p text:style-name="P65"><text:tab/>2.1.1.Самостоятельно осуществлять образовательную деятельность.</text:p>
      <text:p text:style-name="P4"><text:span text:style-name="T29"><text:tab/>2.1.2. Предоставлять Воспитаннику дополнительные образовательные услуги (за рамками образовательной деятельности), наименование, объем, форма которых определены в </text:span><text:span text:style-name="T37">приложении, </text:span><text:span text:style-name="T29">являющемся неотъемлемой </text:span><text:span text:style-name="T44">частью настоящего</text:span><text:span text:style-name="T29"> Договора (далее-дополнительные образовательные услуги).</text:span></text:p>
      <text:p text:style-name="P4"><text:span text:style-name="T29"><text:tab/>2.1.3.Устанавливать и взимать с Заказчика плату за дополнительные образовательные </text:span><text:span text:style-name="T29">услуги</text:span><text:span text:style-name="T37">.</text:span></text:p>
      <text:p text:style-name="P11">2.2. Заказчик в праве:</text:p>
      <text:p text:style-name="P2"><text:tab/>2.2.1. Участвовать в образовательной деятельности образовательной организации, в том числе, в формировании образовательной программы.</text:p>
      <text:p text:style-name="P2"><text:tab/>2.2.2.Получать от Исполнителя информацию:</text:p>
      <text:p text:style-name="P4"><text:span text:style-name="T29"><text:s text:c="3"/>по вопросам организации и обеспечения надлежащего исполнения услуг, предусмотренных </text:span><text:span text:style-name="T44">разделом </text:span><text:span text:style-name="T15"><text:s/>1 </text:span><text:span text:style-name="T29">настоящего Договора;</text:span></text:p>
      <text:p text:style-name="P2"><text:s text:c="8"/>о поведении, эмоциональном состоянии Воспитанника во время его пребывания в образовательной <text:s/>организации, его развитии и способностях, отношении к образовательной деятельности.</text:p>
      <text:p text:style-name="P2"><text:tab/>2.2.3.Знакомиться с уставом образовательной организации, с лицензией на осуществление образовательной деятельности, с образовательными программами и другими документами, регламентирующими организацию <text:s/>и осуществление образовательной деятельности, права и обязанности Воспитанника и Заказчика.</text:p>
      <text:p text:style-name="P2"><text:tab/>2.2.4. Выбирать виды дополнительных образовательных услуг, в том числе, оказываемых <text:s/>Исполнителем Воспитаннику за рамками образовательной деятельности на возмездной основе. </text:p>
      <text:p text:style-name="P4"><text:span text:style-name="T29"><text:s text:c="5"/>2.2.5.</text:span><text:span text:style-name="T7">Находиться с Воспитанником в образовательной организации в период его адаптации в течение <text:s/>5(пяти) дней, при наличии <text:s/>у Заказчика санитарной книжки .</text:span></text:p>
      <text:p text:style-name="P2"><text:tab/>2.2.6. Принимать участие в организации и проведении совместных мероприятий с детьми в образовательной организации (утренники, развлечения, физкультурные праздники, досуги, дни здоровья и др.).</text:p>
      <text:p text:style-name="P4"><text:span text:style-name="T29"><text:tab/>2.2.7.Создавать (принимать участие в деятельности) коллегиальных органов управления, предусмотренных уставом образовательной организации</text:span><text:span text:style-name="T37">.</text:span></text:p>
      <text:p text:style-name="P6"><text:span text:style-name="T29"><text:tab/></text:span><text:span text:style-name="T33">2.3. Исполнитель обязан:</text:span></text:p>
      <text:p text:style-name="P2"><text:s text:c="5"/>2.3.1. Обеспечить Заказчику доступ к информации для ознакомления с уставом образовательной организации,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Воспитанников и Заказчика.</text:p>
      <text:p text:style-name="P7"><text:span text:style-name="T29"><text:s text:c="5"/>2.3.2. Обеспечить надлежащее предоставление услуг, предусмотренных </text:span><text:span text:style-name="T31">разделом 1</text:span><text:span text:style-name="T29"> настоящего Договора, в полном объеме </text:span><text:soft-page-break/><text:span text:style-name="T29">в соответствии с федеральным государственным образовательным стандартом, образовательной программой (частью образовательной программы) и условиями настоящего Договора</text:span></text:p>
      <text:p text:style-name="P7"><text:span text:style-name="T29"><text:s text:c="9"/>2.3.3.</text:span><text:span text:style-name="T7">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т 7 февраля 1992 г. N 2300-1 "О защите прав потребителей" и Федеральным законом от 29 декабря 2012 г. N 273-ФЗ "Об образовании в Российской Федерации"</text:span><text:span text:style-name="T29"> </text:span></text:p>
      <text:p text:style-name="P2"><text:tab/>2.3.4.Обеспечи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p>
      <text:p text:style-name="P2"><text:tab/>2.3.5.При оказании услуг, предусмотренных настоящим Договором, учитывать индивидуальные потребности Воспитанника, <text:s/>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 </text:p>
      <text:p text:style-name="P2"><text:tab/>2.3.6.При оказании услуг, предусмотренных настоящим Договором, проявлять уважение к личности <text:s/>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p>
      <text:p text:style-name="P2"><text:tab/>2.3.7.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p>
      <text:p text:style-name="P4"><text:span text:style-name="T29"><text:tab/>2.3.8.Обучать воспитанника по образовательной программе, предусмотренной </text:span><text:span text:style-name="T37">пунктом 1.3</text:span><text:span text:style-name="T29"> настоящего Договора.</text:span></text:p>
      <text:p text:style-name="P2"><text:tab/>2.3.9.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p>
      <text:p text:style-name="P4"><text:span text:style-name="T29"><text:tab/>2.3.10.</text:span><text:span text:style-name="T7">Уведомить Заказчика в течении трех месяцев освоения программы </text:span><text:span text:style-name="T6">о нецелесообразности оказания Воспитаннику образовательной услуги в объеме, предусмотренном настоящего Договора, вследствие его индивидуальных особенностей, делающих невозможным или педагогически </text:span><text:span text:style-name="T7">нецелесообразным оказание данной услуги.</text:span></text:p>
      <text:p text:style-name="P4"><text:span text:style-name="T29"><text:tab/>2.3.11.Обеспечить соблюдение требований Федерального закона от 27 июля 2006 г.</text:span><text:span text:style-name="T40">N</text:span><text:span text:style-name="T29">152 –Ф3 «о персональных данных»</text:span><text:span text:style-name="T37"> </text:span><text:span text:style-name="T29">в части сбора, хранения и обработки персональных данных Заказчика и Воспитанника.</text:span></text:p>
      <text:p text:style-name="P4"><text:span text:style-name="T29"><text:tab/> <text:s text:c="63"/></text:span><text:span text:style-name="T33">2.4. Заказчик обязан:</text:span></text:p>
      <text:p text:style-name="P2"><text:tab/>2.4.1.Соблюдать требования учредительных документов Исполнителя, правил внутреннего распорядка и иных локальных нормативных актов, общепринятых норм поведения, в том числе проявлять уважение к педагогическим и научным работникам, инженерно-техническому, административно – хозяйственному, производственному, учебно – вспомогательному, медицинскому и иному персоналу Исполнителя и другим воспитанникам, не посягать на их честь и достоинство.</text:p>
      <text:p text:style-name="P4"><text:span text:style-name="T29"><text:tab/>2.4.2.Своевременно вносить плату за предоставляемые Воспитаннику дополнительные образовательные услуги, указанные в </text:span><text:span text:style-name="T37">приложении</text:span><text:span text:style-name="T29"> к настоящему <text:s/>Договору, в размере и порядке, определенными <text:s/>в разделе 4 настоящего Договора, а также плату за присмотр и уход за Воспитанником</text:span><text:span text:style-name="T37">.</text:span></text:p>
      <text:p text:style-name="P2"><text:tab/>2.4.3.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p>
      <text:p text:style-name="P2"><text:tab/>2.4.4.Незамедлительно сообщать Исполнителю об изменении контактного телефона и места жительства.</text:p>
      <text:p text:style-name="P2"><text:tab/>2.4.5.Обеспечить посещение Воспитанником образовательной организации согласно правилам внутреннего распорядка Исполнителя.</text:p>
      <text:p text:style-name="P4"><text:span text:style-name="T33"><text:tab/></text:span><text:span text:style-name="T42">2.4.6.Информировать исполнителя о предстоящем отсутствии воспитанника в образовательной организации или его болезни.</text:span></text:p>
      <text:p text:style-name="P10"><text:s text:c="6"/>В случае заболевания Воспитанника, подтвержденного заключением медицинской организации либо выявленного медицинским работником <text:s/>Исполнителя , принять меры по восстановлению его здоровья и не допускать посещения образовательной организации Воспитанником в период заболевания.</text:p>
      <text:p text:style-name="P10"><text:tab/>2.4.7.Предоставлять справку после перенесенного заболевания, а также отсутствия ребенка более 5 календарных дней (за исключением выходных и праздничных дней), с указанием диагноза, длительности заболевания, сведений об отсутствии контакта с инфекционными больными.</text:p>
      <text:p text:style-name="P2"><text:tab/>2.4.8.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Федерации.</text:p>
      <text:p text:style-name="P9"><text:span text:style-name="T33"><text:s text:c="18"/></text:span><text:span text:style-name="T41">3.</text:span><text:span text:style-name="T33"> Размер, сроки и порядок оплаты за присмотр и уход за <text:s text:c="5"/>воспитанником <text:s text:c="3"/></text:span></text:p>
      <text:p text:style-name="P2"><text:tab/>3.1.Стоимость услуг Исполнителя по присмотру и уходу за Воспитанником (далее-родительская плата) составляет <text:s text:c="3"/>82 рубл<text:span text:style-name="T22">я</text:span> копеек. </text:p>
      <text:p text:style-name="P15"><text:span text:style-name="T7"><text:s text:c="4"/></text:span><text:span text:style-name="T8">Размер <text:s/>родительской платы на территории МО Кореновский район устанавливается постановлением администрации муниципального образования Кореновский район от 04.06.2021 г. № 637 и может пересматриваться по мере изменения затрат за присмотр и уход образовательной организации. </text:span></text:p>
      <text:p text:style-name="P19"><text:s text:c="3"/>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 (часть 3 статьи 65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N 48, ст. 6165))</text:p>
      <text:p text:style-name="P19"><text:s text:c="6"/>С родителей (законных представителей) имеющих трех и более несовершеннолетних <text:s/>детей взимается 50 % размера родительской платы .</text:p>
      <text:p text:style-name="P19"><text:s text:c="4"/>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не менее 20 % среднего размера родительской платы за присмотр и уход за детьми <text:s/>в муниципальных <text:s/>образовательных <text:s/>организациях Кореновского района, <text:s/>на первого ребенка, не менее 50% размера такой платы на второго ребенка, не менее 70 % размера такой платы на третьего ребенка и последующих детей.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text:p>
      <text:p text:style-name="P12"><text:s text:c="8"/>Не допускается включение расходов на реализацию образовательной программы дошкольного образования, а также <text:soft-page-break/>расходов на содержание недвижимого имущества образовательной организации в родительскую плату за присмотр и уход за Воспитанником.</text:p>
      <text:p text:style-name="P50"><text:span text:style-name="T34">3.2.</text:span> Родительская плата взимается за месяц в полном размере (независимо от количества рабочих дней), за исключением следующих случаев уважительного отсутствия ребенка в муниципальных образовательных организациях муниципального образования Кореновский район (далее – Организация), <text:s/><text:span text:style-name="T45">на основании постановления администрации № 1206 от 28.08.2019 года «О внесении изменений в постановление администрации № 713 от 13 марта 2015 года <text:s/>«Об установлении родительской платы взимаемой с </text:span><text:span text:style-name="T46"><text:s/>родителей <text:s/>(законных представителей) </text:span><text:span text:style-name="T45">за присмотр и уход за ребенком в муниципальных образовательных организациях, реализующих основную общеобразовательную программу дошкольного образования»</text:span>:</text:p>
      <text:p text:style-name="P14"><text:span text:style-name="T34">3.2.1.  </text:span>в период болезни ребенка (согласно представленной медицинской справке);</text:p>
      <text:p text:style-name="P14"><text:span text:style-name="T34">3.2.2.</text:span>  в период закрытия организации по причине карантина;</text:p>
      <text:p text:style-name="P14"><text:span text:style-name="T34">3.2.3.</text:span> в период нахождения ребенка на санаторно-курортном лечении (согласно представленной медицинской справке);</text:p>
      <text:p text:style-name="P14"><text:span text:style-name="T34">3.2.4</text:span>. во время нахождения ребенка на домашнем режиме (согласно представленной медицинской справке), но не более 2 недель;</text:p>
      <text:p text:style-name="P14"><text:span text:style-name="T34">3.2.5</text:span>. в период отпуска любого из родителей (законных представителей), но не более 70 дней в течение календарного года, за период отпуска работающих инвалидов не более 112 дней в течение календарного года, а также за период отпуска матери ребенка, отца ребенка или опекуна, фактически осуществляющих уход за ребенком до достижения им возраста трех лет, на основании их заявления о непосещении ребенком Организации и заверенной работодателем копии приказа (распоряжения) о предоставлении отпуска работнику либо справки (выписки) об отпуске, выданной лицам, на которых трудовое законодательство и иные акты, содержащие нормы трудового права, не распространяются;</text:p>
      <text:p text:style-name="P14"><text:span text:style-name="T34">3.2.6.</text:span>  в период отсутствия ребенка по причине болезни родителя (законного представителя), любого малолетнего члена семьи в возрасте до 14 лет, подтвержденной справкой медицинского учреждения, и учебного отпуска родителей (законных представителей) (согласно представленной справке-вызову учебного заведения, имеющего государственную аккредитацию);</text:p>
      <text:p text:style-name="P14"><text:span text:style-name="T34">3.2.7.</text:span> в период отсутствия ребенка в период не более 5 дней (за исключением  выходных и праздничных дней);</text:p>
      <text:p text:style-name="P14"><text:span text:style-name="T34">3.2.8.</text:span> в период закрытия организации на ремонтные и (или) аварийные работы (согласно приказу Организации)»;</text:p>
      <text:p text:style-name="P51"><text:span text:style-name="T16">3.2.9.</text:span><text:span text:style-name="T14"> При задолженности за содержание ребенка в Организации более двух месяцев после срока, долг по родительской плате может быть взыскан с родителей (законных представителей) в судебном порядке».</text:span></text:p>
      <text:p text:style-name="P44"><text:span text:style-name="T33">3.3.</text:span><text:span text:style-name="T29">Заказчик производит оплату ежемесячно, вносит родительскую плату за присмотр и уход за Воспитанника, указанную в пункте 3.1 настоящего Договора , в сумме <text:s/></text:span><text:span text:style-name="T40">82</text:span><text:span text:style-name="T29"> <text:s text:c="3"/></text:span><text:span text:style-name="T31"><text:s/>(</text:span><text:span text:style-name="T25">восемьдесят два</text:span><text:span text:style-name="T31">)</text:span><text:span text:style-name="T29"> <text:s text:c="3"/>рубл</text:span><text:span text:style-name="T23">я</text:span><text:span text:style-name="T29">.</text:span></text:p>
      <text:p text:style-name="P21"><text:span text:style-name="T17">3.4</text:span><text:span text:style-name="T18">.Оплата производится не позднее</text:span><text:span text:style-name="T17"> </text:span><text:span text:style-name="T18">15 числа текущего месяца <text:s text:c="2"/>за период подлежащий оплате. За наличный расчет/ в безналичном порядке согласно квитанции выданной МКУ «ЦБ УО и К» МО Кореновский район.</text:span></text:p>
      <text:p text:style-name="P49"><text:s text:c="34"/>4. Размер, сроки и порядок оплаты дополнительных образовательных услуг</text:p>
      <text:p text:style-name="P38"><text:s text:c="6"/>4.1. <text:span text:style-name="T22">Н</text:span>аименование, перечень, форма предоставления <text:span text:style-name="T22">и стоимость дополнительных образовательных услуг </text:span><text:s/>составляет:</text:p>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40">Наименование услуги</text:p>
          </table:table-cell>
          <table:table-cell table:style-name="Таблица1.A1" office:value-type="string">
            <text:p text:style-name="P40">Количество занятий в месяц</text:p>
          </table:table-cell>
          <table:table-cell table:style-name="Таблица1.A1" office:value-type="string">
            <text:p text:style-name="P40">Стоимость одного занятия руб.</text:p>
          </table:table-cell>
          <table:table-cell table:style-name="Таблица1.D1" office:value-type="string">
            <text:p text:style-name="P40">Цена платной услуги</text:p>
          </table:table-cell>
        </table:table-row>
        <table:table-row table:style-name="Таблица1.1">
          <table:table-cell table:style-name="Таблица1.A1" office:value-type="string">
            <text:p text:style-name="P41">Ручной труд «Пластилиновая ворона»</text:p>
          </table:table-cell>
          <table:table-cell table:style-name="Таблица1.A1" office:value-type="string">
            <text:p text:style-name="P41">8</text:p>
          </table:table-cell>
          <table:table-cell table:style-name="Таблица1.A1" office:value-type="string">
            <text:p text:style-name="P42">75,05</text:p>
          </table:table-cell>
          <table:table-cell table:style-name="Таблица1.D1" office:value-type="string">
            <text:p text:style-name="P42">600,32</text:p>
          </table:table-cell>
        </table:table-row>
        <table:table-row table:style-name="Таблица1.1">
          <table:table-cell table:style-name="Таблица1.A1" office:value-type="string">
            <text:p text:style-name="P42">Хореография для детей</text:p>
          </table:table-cell>
          <table:table-cell table:style-name="Таблица1.A1" office:value-type="string">
            <text:p text:style-name="P41">8</text:p>
          </table:table-cell>
          <table:table-cell table:style-name="Таблица1.A1" office:value-type="string">
            <text:p text:style-name="P42">100</text:p>
          </table:table-cell>
          <table:table-cell table:style-name="Таблица1.D1" office:value-type="string">
            <text:p text:style-name="P42">800</text:p>
          </table:table-cell>
        </table:table-row>
        <table:table-row table:style-name="Таблица1.1">
          <table:table-cell table:style-name="Таблица1.A1" office:value-type="string">
            <text:p text:style-name="P41">Логика «Юный мыслитель»</text:p>
          </table:table-cell>
          <table:table-cell table:style-name="Таблица1.A1" office:value-type="string">
            <text:p text:style-name="P41">8</text:p>
          </table:table-cell>
          <table:table-cell table:style-name="Таблица1.A1" office:value-type="string">
            <text:p text:style-name="P42">76,03</text:p>
          </table:table-cell>
          <table:table-cell table:style-name="Таблица1.D1" office:value-type="string">
            <text:p text:style-name="P42">608,24</text:p>
          </table:table-cell>
        </table:table-row>
        <table:table-row table:style-name="Таблица1.1">
          <table:table-cell table:style-name="Таблица1.A1" office:value-type="string">
            <text:p text:style-name="P41">Азбуковедение «Весёлые буквы»</text:p>
          </table:table-cell>
          <table:table-cell table:style-name="Таблица1.A1" office:value-type="string">
            <text:p text:style-name="P42">4</text:p>
          </table:table-cell>
          <table:table-cell table:style-name="Таблица1.A1" office:value-type="string">
            <text:p text:style-name="P42">151,38</text:p>
          </table:table-cell>
          <table:table-cell table:style-name="Таблица1.D1" office:value-type="string">
            <text:p text:style-name="P42">605,52</text:p>
          </table:table-cell>
        </table:table-row>
        <table:table-row table:style-name="Таблица1.1">
          <table:table-cell table:style-name="Таблица1.A6" office:value-type="string">
            <text:p text:style-name="P42">«Шахматное Королевство»</text:p>
          </table:table-cell>
          <table:table-cell table:style-name="Таблица1.A6" office:value-type="string">
            <text:p text:style-name="P41">8</text:p>
          </table:table-cell>
          <table:table-cell table:style-name="Таблица1.A6" office:value-type="string">
            <text:p text:style-name="P42">83,06</text:p>
          </table:table-cell>
          <table:table-cell table:style-name="Таблица1.D6" office:value-type="string">
            <text:p text:style-name="P42">664,48</text:p>
          </table:table-cell>
        </table:table-row>
        <table:table-row table:style-name="Таблица1.1">
          <table:table-cell table:style-name="Таблица1.A6" office:value-type="string">
            <text:p text:style-name="P42"><text:s/>«Маугли»</text:p>
          </table:table-cell>
          <table:table-cell table:style-name="Таблица1.B7" office:value-type="float" office:value="8">
            <text:p text:style-name="P41">8</text:p>
          </table:table-cell>
          <table:table-cell table:style-name="Таблица1.A6" office:value-type="string">
            <text:p text:style-name="P42">77,87</text:p>
          </table:table-cell>
          <table:table-cell table:style-name="Таблица1.D6" office:value-type="string">
            <text:p text:style-name="P42">622,96</text:p>
          </table:table-cell>
        </table:table-row>
        <table:table-row table:style-name="Таблица1.1">
          <table:table-cell table:style-name="Таблица1.A6" office:value-type="string">
            <text:p text:style-name="P42">«Арт-терапия»</text:p>
          </table:table-cell>
          <table:table-cell table:style-name="Таблица1.B7" office:value-type="float" office:value="8">
            <text:p text:style-name="P41">8</text:p>
          </table:table-cell>
          <table:table-cell table:style-name="Таблица1.A6" office:value-type="string">
            <text:p text:style-name="P42">100</text:p>
          </table:table-cell>
          <table:table-cell table:style-name="Таблица1.D6" office:value-type="string">
            <text:p text:style-name="P42">800</text:p>
          </table:table-cell>
        </table:table-row>
        <table:table-row table:style-name="Таблица1.1">
          <table:table-cell table:style-name="Таблица1.A6" office:value-type="string">
            <text:p text:style-name="P42">«Волшебная школа Письма»</text:p>
          </table:table-cell>
          <table:table-cell table:style-name="Таблица1.A6" office:value-type="string">
            <text:p text:style-name="P42">8</text:p>
          </table:table-cell>
          <table:table-cell table:style-name="Таблица1.A6" office:value-type="string">
            <text:p text:style-name="P42">80</text:p>
          </table:table-cell>
          <table:table-cell table:style-name="Таблица1.D6" office:value-type="string">
            <text:p text:style-name="P42">640</text:p>
          </table:table-cell>
        </table:table-row>
      </table:table>
      <text:p text:style-name="P16"><text:s text:c="15"/><text:span text:style-name="T22">4</text:span>.2. Форма обучения очная.</text:p>
      <text:p text:style-name="P17"><text:s text:c="14"/><text:span text:style-name="T22">4</text:span>.3 <text:s/><text:span text:style-name="T22">Язык обучения русский.</text:span></text:p>
      <text:p text:style-name="P17"><text:s/>Стоимость дополнительных образовательных услуг на территории МО Кореновский район установлена постановлением администрации муниципального образования Кореновский район от 12<text:span text:style-name="T39">.08.20</text:span><text:span text:style-name="T22">21</text:span> г. № <text:span text:style-name="T22">917</text:span> . </text:p>
      <text:p text:style-name="P39"><text:s text:c="2"/>Увеличение стоимости платных дополнительных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43"><text:span text:style-name="T9"><text:s text:c="14"/>4.</text:span><text:span text:style-name="T12">4</text:span><text:span text:style-name="T9">. Заказчик <text:s/>ежемесячно оплачивает дополнительные образовательные услуги</text:span><text:span text:style-name="T11">:</text:span></text:p>
      <text:p text:style-name="P43"><text:span text:style-name="T9"><text:s text:c="14"/>4.</text:span><text:span text:style-name="T12">5</text:span><text:span text:style-name="T9">.Оплата производится </text:span><text:span text:style-name="T11">не позднее</text:span><text:span text:style-name="T10"> </text:span><text:span text:style-name="T11">15 числа <text:s/>текущего месяца за период подлежащий </text:span></text:p>
      <text:p text:style-name="P43"><text:span text:style-name="T11"><text:s/>оплате. За наличный расчет/ в безналичном порядке согласно квитанции выданной МКУ «ЦБ УО и К» МО Кореновский район.</text:span><text:span text:style-name="T9"> </text:span></text:p>
      <text:p text:style-name="P18"><text:span text:style-name="T43"><text:s text:c="10"/>4.</text:span><text:span text:style-name="T26">6</text:span><text:span text:style-name="T43">. На оказание платных образовательных услуг, предусмотренных настоящим Договором, может быть составлена смета .</text:span></text:p>
      <text:p text:style-name="P46"><text:s text:c="3"/>5. Ответственность за неисполнение или ненадлежащее исполнение обязательств по договору. <text:s/>Разрешение споров <text:s text:c="34"/></text:p>
      <text:p text:style-name="P45"><text:tab/>5.1.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p>
      <text:p text:style-name="P44"><text:span text:style-name="T29"><text:tab/>5.2.Заказчик при обнаружении недостатка платной образовательной услуги </text:span><text:span text:style-name="T31">,</text:span></text:p>
      <text:p text:style-name="P45">в том числе оказания ее в неполном объеме, предусмотренном образовательными программами (частью образовательной программы), вправе по своему выбору потребовать :</text:p>
      <text:p text:style-name="P45"><text:soft-page-break/>а) безвозмездное оказание образовательной услуги;</text:p>
      <text:p text:style-name="P45">б) соразмерного уменьшения стоимости оказанной платной образовательной услуги;</text:p>
      <text:p text:style-name="P45">в) возмещения понесенных им расходов по устранению недостатков оказанной платной образовательной услуги своими силами или третьими лицами.</text:p>
      <text:p text:style-name="P44"><text:span text:style-name="T29"><text:tab/>5.3.Заказчик вправе отказаться от исполнения настоящего Договора и потребовать полного возмещения убытков, если в течении одного месяца недостатки платной образовательной услуги не устранены Исполнителем</text:span><text:span text:style-name="T31">.</text:span></text:p>
      <text:p text:style-name="P44"><text:span text:style-name="T29"><text:s text:c="10"/></text:span><text:span text:style-name="T11">5.4. Заказчик вправе <text:s text:c="2"/>отказаться <text:s text:c="2"/>от <text:s text:c="4"/>исполнения настоящего Договора, <text:s text:c="3"/>если им обнаружен существенный недостаток оказанной платной образовательной услуги (неустранимый недостаток, или недостаток, который не может быть устранен без несоразмерных расходов либо затрат времени, или выявляется неоднократно, или проявляется вновь после его устранения) или иные существенные отступления от условий настоящего Договора</text:span></text:p>
      <text:p text:style-name="P44"><text:span text:style-name="T29"><text:tab/>5.5.Заказчик вправе в случае, если Исполнитель нарушил сроки оказания платной образовательной услуги (сроки начала и (или) окончания оказания платной образовательной услуги и (или) промежуточные сроки оказания платной образовательной услуги) либо если во время оказания платной образовательной услуги стало очевидным, что она не будет осуществлена в срок, по своему выбору</text:span><text:span text:style-name="T31">.</text:span></text:p>
      <text:p text:style-name="P45"><text:tab/>а) назначить Исполнителю новый срок, в течение которого Исполнитель должен приступить к оказанию платной образовательной услуги и (или)закончить оказание платной образовательной услуги;</text:p>
      <text:p text:style-name="P45"><text:tab/>б) поручить оказать платную образовательную услугу третьим лицам <text:s/>за разумную цену и потребовать от Исполнителя возмещения понесенных расходов;</text:p>
      <text:p text:style-name="P45"><text:tab/>в) потребовать уменьшения стоимости платной образовательной услуги;</text:p>
      <text:p text:style-name="P45"><text:tab/>г) расторгнуть настоящий Договор.</text:p>
      <text:p text:style-name="P45"><text:tab/>5.6.Заказчик вправе потребовать полного возмещения убытков, причиненных ему в связи с нарушением сроков начала и (или) окончания оказания платной образовательной услуги, а также в связи с недостатками платной образовательной услуги в порядке, установленном законодательством Российской Федерации.</text:p>
      <text:p text:style-name="P44"><text:span text:style-name="T29"><text:s text:c="30"/></text:span><text:span text:style-name="T33"><text:s text:c="11"/>6. Основания изменения и расторжения договора</text:span></text:p>
      <text:p text:style-name="P45"><text:tab/>6.1.Условия, на которых заключен настоящий Договор, могут быть изменены по соглашению сторон.</text:p>
      <text:p text:style-name="P45"><text:tab/>6.2.Все изменения и дополнения к настоящему Договору должны быть совершены в письменной форме и подписаны уполномоченными представителями сторон.</text:p>
      <text:p text:style-name="P45"><text:tab/>6.3.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text:p>
      <text:p text:style-name="P47">7. Заключительные положения </text:p>
      <text:p text:style-name="P45"><text:tab/>7.1.Настоящий договор вступает в силу со дня его подписания Сторонами и действует <text:s/>до <text:s text:c="2"/><text:span text:style-name="T30">_ <text:s text:c="16"/></text:span><text:span text:style-name="T24">года</text:span><text:span text:style-name="T30">_.</text:span></text:p>
      <text:p text:style-name="P45"><text:tab/>7.2.Настоящий Договор составлен в 2- х экземплярах , имеющих равную юридическую силу, по одному для каждой из Сторон.</text:p>
      <text:p text:style-name="P45"><text:tab/>7.3.Стороны обязуются письменно извещать друг друга о смене реквизитов, адресов и иных существенных изменениях.</text:p>
      <text:p text:style-name="P45"><text:tab/>7.4. Все споры и разногласия , которые могут возникнуть при исполнении условий настоящего <text:s/>Договора, Стороны будут стремиться разрешать путем переговоров.</text:p>
      <text:p text:style-name="P45"><text:tab/>7.5.Споры,не урегулированные путем переговоров, разрешается в судебном порядке, установленном законодательством Российской Федерации.</text:p>
      <text:p text:style-name="P45"><text:tab/>7.6.Ни одна из Сторон не вправе передавать свои права и обязанности по настоящему Договору третьим лицам без письменного согласия другой Стороны.</text:p>
      <text:p text:style-name="P44"><text:span text:style-name="T29"><text:tab/>7.7.При выполнении условий настоящего Договора Стороны руководствуются законодательством Российской Федерации. <text:s text:c="37"/></text:span><text:span text:style-name="T33"><text:s text:c="5"/></text:span></text:p>
      <text:p text:style-name="P52"><text:span text:style-name="T19"><text:s text:c="59"/></text:span><text:span text:style-name="T19"><text:s text:c="2"/></text:span><text:span text:style-name="T20">Реквизиты и подписи сторон</text:span></text:p>
      <text:p text:style-name="P52"><text:span text:style-name="T29">Исп</text:span><text:span text:style-name="T33">олнитель <text:s text:c="93"/>Заказчик </text:span></text:p>
      <text:p text:style-name="P54"><text:s/></text:p>
      <text:p text:style-name="P48">Муниципальное дошкольное <text:s text:c="37"/>________________________________________________________________</text:p>
      <text:p text:style-name="P48">образовательное бюджетное <text:s text:c="59"/>( фамилия, имя, отчество (при наличии) <text:s text:c="9"/></text:p>
      <text:p text:style-name="P48">учреждение детский сад № 38 <text:s text:c="56"/>паспорт:серия_______№________________________________</text:p>
      <text:p text:style-name="P48">муниципального образования <text:s text:c="57"/>выдан____________________________________________<text:span text:style-name="T22">года</text:span></text:p>
      <text:p text:style-name="P48">Кореновский район <text:s text:c="74"/>кем__________________________________________________</text:p>
      <text:p text:style-name="P45">353180 Российская Федерация, <text:s text:c="54"/>_____________________________________________________</text:p>
      <text:p text:style-name="P45">Краснодарский край, <text:s text:c="71"/>Адрес:индекс__________________________________________</text:p>
      <text:p text:style-name="P45">город <text:s/>Кореновск, <text:s/>ул. Сельская, 42 <text:s text:c="48"/>_____________________________________________________</text:p>
      <text:p text:style-name="P45">ИНН 2335064610 КПП <text:s/>233501001 <text:s text:c="49"/>_____________________________________________________</text:p>
      <text:p text:style-name="P45">Л/с 925.51.0450<text:tab/><text:tab/><text:tab/><text:tab/> <text:s text:c="35"/>Телефон_____________________________________________</text:p>
      <text:p text:style-name="P45">ФУ администрации МО Кореновский район</text:p>
      <text:p text:style-name="P45"><text:span text:style-name="T22">к/с 03234643036210001800</text:span> <text:s text:c="108"/></text:p>
      <text:p text:style-name="P45">р/с 40102810945370000010 <text:s text:c="3"/>БИК 010349101 <text:s text:c="111"/></text:p>
      <text:p text:style-name="P45">«Южное» ГУ Банка России <text:span text:style-name="T22">УФК по </text:span><text:s/>Краснодар<text:span text:style-name="T22">скому краю</text:span> <text:s text:c="119"/></text:p>
      <text:p text:style-name="P45"/>
      <text:p text:style-name="P45"/>
      <text:p text:style-name="P53">Заведующий <text:s/>МДОБУ детский сад № 38 <text:s text:c="104"/></text:p>
      <text:p text:style-name="P53">С.Л.Бурлакова__________________ <text:s text:c="28"/>_______________(___________________________)</text:p>
      <text:p text:style-name="P53"><text:s text:c="2"/>М.П. <text:s text:c="79"/>Подпись</text:p>
      <text:p text:style-name="P53"><text:s text:c="106"/>Отметка о получении 2-го экземпляра <text:s text:c="2"/>Заказчиком</text:p>
      <text:p text:style-name="P53"/>
      <text:p text:style-name="P55"><text:s text:c="83"/>Дата:_________________ <text:s/>Подпись: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аблицы_20__28_моноширинный_29_" style:display-name="Таблицы (моноширинный)" style:family="paragraph" style:parent-style-name="Standard" style:default-outline-level="" style:list-style-name="">
      <style:paragraph-properties fo:margin-top="0cm" fo:margin-bottom="0cm" fo:line-height="100%" fo:orphans="0" fo:widows="0"/>
      <style:text-properties style:font-name="Courier New" fo:font-size="12pt" style:font-size-asian="12pt" style:font-name-complex="Courier New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0M8S</meta:editing-duration>
    <meta:editing-cycles>26</meta:editing-cycles>
    <meta:generator>OpenOffice/4.1.9$Win32 OpenOffice.org_project/419m1$Build-9805</meta:generator>
    <dc:date>2021-11-09T12:08:27.50</dc:date>
    <meta:print-date>2021-10-06T10:18:34.39</meta:print-date>
    <meta:document-statistic meta:table-count="1" meta:image-count="0" meta:object-count="0" meta:page-count="4" meta:paragraph-count="175" meta:word-count="2364" meta:character-count="23286"/>
    <meta:user-defined meta:name="Info 1"/>
    <meta:user-defined meta:name="Info 2"/>
    <meta:user-defined meta:name="Info 3"/>
    <meta:user-defined meta:name="Info 4"/>
  </office:meta>
</office:document-meta>
</file>