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0.016cm" fo:margin-right="0.025cm" table:align="margins" style:writing-mode="lr-tb"/>
    </style:style>
    <style:style style:name="Таблица1.A" style:family="table-column">
      <style:table-column-properties style:column-width="6.112cm" style:rel-column-width="23617*"/>
    </style:style>
    <style:style style:name="Таблица1.B" style:family="table-column">
      <style:table-column-properties style:column-width="10.848cm" style:rel-column-width="419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style:snap-to-layout-grid="false"/>
      <style:text-properties fo:color="#000000" fo:font-size="14pt" fo:background-color="#ffffff" style:font-size-asian="14pt" style:font-name-complex="Times New Roman" style:font-size-complex="14pt"/>
    </style:style>
    <style:style style:name="P2" style:family="paragraph" style:parent-style-name="Table_20_Contents">
      <style:paragraph-properties style:snap-to-layout-grid="false"/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Text_20_body">
      <style:text-properties fo:color="#000000" fo:font-size="14pt" style:font-size-asian="14pt" style:font-name-complex="Times New Roman" style:font-size-complex="14pt"/>
    </style:style>
    <style:style style:name="P10" style:family="paragraph" style:parent-style-name="Text_20_body">
      <style:text-properties fo:color="#000000" style:font-name-complex="Times New Roman"/>
    </style:style>
    <style:style style:name="P11" style:family="paragraph" style:parent-style-name="Text_20_body">
      <style:paragraph-properties style:line-height-at-least="0.176cm"/>
      <style:text-properties fo:color="#000000" fo:font-style="italic" style:font-style-asian="italic" style:font-name-complex="Times New Roman" style:font-style-complex="italic"/>
    </style:style>
    <style:style style:name="P12" style:family="paragraph" style:parent-style-name="Text_20_body">
      <style:paragraph-properties style:line-height-at-least="0.176cm"/>
      <style:text-properties fo:font-style="italic" style:font-style-asian="italic" style:font-name-complex="Times New Roman" style:font-style-complex="italic"/>
    </style:style>
    <style:style style:name="P13" style:family="paragraph" style:parent-style-name="Text_20_body">
      <style:paragraph-properties style:line-height-at-least="0.176cm"/>
      <style:text-properties fo:language="ru" fo:country="RU" fo:font-style="italic" style:font-style-asian="italic" style:font-name-complex="Times New Roman" style:font-style-complex="italic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style:line-height-at-least="0.176cm"/>
      <style:text-properties fo:color="#000000" fo:language="ru" fo:country="RU" fo:font-style="italic" style:font-style-asian="italic" style:font-name-complex="Times New Roman" style:font-style-complex="italic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fo:font-size="13pt" style:font-size-asian="13pt" style:font-name-complex="Times New Roman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6"/>Заведующему МДОБУ д<text:span text:style-name="T5">етский сад </text:span><text:s/>№ 38 <text:s text:c="4"/></text:p>
      <text:p text:style-name="P4"><text:s text:c="25"/>Бурлаковой С.Л.</text:p>
      <text:p text:style-name="P3">От ___________________________________</text:p>
      <text:p text:style-name="P3">_____________________________________ </text:p>
      <text:p text:style-name="P3">(Ф.И.О родителя, законного представителя) </text:p>
      <text:p text:style-name="P3">зарегистрированного по адресу: <text:s text:c="20"/></text:p>
      <text:p text:style-name="P3">______________________________________</text:p>
      <text:p text:style-name="P3">______________________________________</text:p>
      <text:p text:style-name="P3">фактически проживающего по адресу: <text:s text:c="9"/></text:p>
      <text:p text:style-name="P3">______________________________________</text:p>
      <text:p text:style-name="P3">______________________________________</text:p>
      <text:p text:style-name="P3"><text:s text:c="22"/>Тел. Дом.: ____________________________ </text:p>
      <text:p text:style-name="P3">моб:_________________________________ </text:p>
      <text:p text:style-name="P14"><text:span text:style-name="Strong_20_Emphasis"><text:span text:style-name="T2"/></text:span></text:p>
      <text:p text:style-name="P15"><text:span text:style-name="Strong_20_Emphasis"><text:span text:style-name="T2"><text:s text:c="5"/></text:span></text:span><text:span text:style-name="Strong_20_Emphasis"><text:span text:style-name="T2">Заявление на получение компенсации по оплате за детский сад №______ </text:span></text:span><text:span text:style-name="T2"><text:line-break/> <text:s text:c="2"/>Прошу назначить мне компенсацию части родительской платы за содержание моего__________________ <text:s text:c="3"/>ребенка/детей______________________________</text:span></text:p>
      <text:p text:style-name="Text_20_body"><text:span text:style-name="T2"><text:s text:c="17"/></text:span><text:span text:style-name="T3"><text:s/>(первого,второго,третьего) <text:s text:c="44"/>фамилия,имя,отчество</text:span></text:p>
      <text:p text:style-name="Text_20_body"><text:span text:style-name="T3">_</text:span><text:span text:style-name="T1">______________________________________________________________________________</text:span></text:p>
      <text:p text:style-name="P7">______________________________________________________________________________________________</text:p>
      <text:p text:style-name="P8"><text:span text:style-name="T5">дата</text:span> рождения ребенка (детей)</text:p>
      <text:p text:style-name="P9">в <text:s/>МДОБУ д<text:span text:style-name="T5">етский сад </text:span><text:s/>№ 38, реализующем основную общеобразовательную программу дошкольного образования . Сумму компенсации прошу зачислять на мой расчетный счет (пластиковую карту)</text:p>
      <text:p text:style-name="P9"><text:s/>№ <text:s/>____________________________в______________________________банке</text:p>
      <text:p text:style-name="P5">К заявлению прилагаю следующие документы:</text:p>
      <text:p text:style-name="P5"/>
      <text:p text:style-name="P12">1. <text:span text:style-name="T5">Заявление родителей (законных представителей).</text:span></text:p>
      <text:p text:style-name="P12"><text:span text:style-name="T5">2. </text:span><text:span text:style-name="T4">Копия паспорта одного из родителей (законного представителя).</text:span></text:p>
      <text:p text:style-name="P13">3. Копия свидетельства о рождении ребенка (детей).</text:p>
      <text:p text:style-name="P12">4. <text:span text:style-name="T5">Копия расчетного счета <text:s/>заявителя.</text:span></text:p>
      <text:p text:style-name="P11">5.<text:span text:style-name="T5">Копия СНИЛС заявителя.</text:span></text:p>
      <text:p text:style-name="P16">6.Копия ИНН заявителя.</text:p>
      <text:p text:style-name="P10"/>
      <text:p text:style-name="P10">Обо всех изменениях, влекущих за собой изменения в назначении и предоставлении компенсации части родительской платы, обязуюсь извещать в течение 5 дней.</text:p>
      <text:p text:style-name="P10">О компенсации части родительской платы за содержание ребенка в муниципальном образовательном учреждении, реализующем основную общеобразовательную программу, ознакомлен (а)</text:p>
      <text:p text:style-name="P9">________________ <text:s text:c="11"/>_____________ <text:s text:c="6"/>____________________________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 text:c="5"/><text:span text:style-name="T5">дата</text:span></text:p>
          </table:table-cell>
          <table:table-cell table:style-name="Таблица1.A1" office:value-type="string">
            <text:p text:style-name="P2">подпись <text:s text:c="19"/>расшифровка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8M26S</meta:editing-duration>
    <meta:editing-cycles>13</meta:editing-cycles>
    <meta:generator>OpenOffice/4.1.3$Win32 OpenOffice.org_project/413m1$Build-9783</meta:generator>
    <dc:date>2020-08-24T15:38:12.62</dc:date>
    <meta:print-date>2019-06-13T16:02:27.53</meta:print-date>
    <meta:document-statistic meta:table-count="1" meta:image-count="0" meta:object-count="0" meta:page-count="2" meta:paragraph-count="32" meta:word-count="165" meta:character-count="2081"/>
    <meta:user-defined meta:name="Info 1"/>
    <meta:user-defined meta:name="Info 2"/>
    <meta:user-defined meta:name="Info 3"/>
    <meta:user-defined meta:name="Info 4"/>
  </office:meta>
</office:document-meta>
</file>