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fo:language="ru" fo:country="RU" style:font-size-asian="10pt" style:font-name-complex="Times New Roman" style:font-size-complex="10pt"/>
    </style:style>
    <style:style style:name="P10" style:family="paragraph" style:parent-style-name="Text_20_body">
      <style:text-properties style:font-name-complex="Times New Roman"/>
    </style:style>
    <style:style style:name="P11" style:family="paragraph" style:parent-style-name="Text_20_body">
      <style:paragraph-properties style:line-height-at-least="0.176cm"/>
      <style:text-properties style:font-name-complex="Times New Roman"/>
    </style:style>
    <style:style style:name="P12" style:family="paragraph" style:parent-style-name="Text_20_body">
      <style:text-properties fo:font-size="14pt" style:font-size-asian="14pt" style:font-name-complex="Times New Roman" style:font-size-complex="14pt"/>
    </style:style>
    <style:style style:name="P13" style:family="paragraph" style:parent-style-name="Text_20_body">
      <style:paragraph-properties style:line-height-at-least="0.176cm"/>
      <style:text-properties fo:language="ru" fo:country="RU" style:font-name-complex="Times New Roman"/>
    </style:style>
    <style:style style:name="P14" style:family="paragraph" style:parent-style-name="Standard">
      <style:paragraph-properties fo:margin-left="0cm" fo:margin-right="0cm" fo:margin-top="0.423cm" fo:margin-bottom="0.106cm" fo:text-align="start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.423cm" fo:margin-bottom="0.106cm" fo:text-align="start" style:justify-single-word="false" fo:text-indent="0cm" style:auto-text-indent="false"/>
      <style:text-properties fo:font-size="14pt" fo:language="ru" fo:country="RU" style:font-size-asian="14pt" style:font-name-complex="Times New Roman" style:font-size-complex="14pt"/>
    </style:style>
    <style:style style:name="P16" style:family="paragraph" style:parent-style-name="Standard" style:master-page-name="Standard">
      <style:paragraph-properties fo:margin-left="0cm" fo:margin-right="0cm" fo:margin-top="0.423cm" fo:margin-bottom="0.106cm" fo:text-align="start" style:justify-single-word="false" fo:text-indent="0cm" style:auto-text-indent="false" style:page-number="auto"/>
    </style:style>
    <style:style style:name="T1" style:family="text">
      <style:text-properties fo:font-size="10pt" fo:language="ru" fo:country="RU" style:font-size-asian="10pt" style:font-size-complex="10pt"/>
    </style:style>
    <style:style style:name="T2" style:family="text">
      <style:text-properties fo:font-size="10pt" fo:language="ru" fo:country="RU" style:font-size-asian="10pt" style:font-name-complex="Times New Roman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language="ru" fo:country="RU" style:font-size-asian="14pt" style:font-name-complex="Times New Roman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fo:letter-spacing="0.004cm" style:font-name-asian="Times New Roman" style:font-name-complex="Times New Roman"/>
    </style:style>
    <style:style style:name="T13" style:family="text">
      <style:text-properties fo:color="#000000" fo:letter-spacing="0.004cm" fo:language="ru" fo:country="RU" style:font-name-asian="Times New Roman" style:font-name-complex="Times New Roman"/>
    </style:style>
    <style:style style:name="T14" style:family="text">
      <style:text-properties fo:font-size="13pt" fo:language="ru" fo:country="RU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<text:s text:c="75"/></text:span><text:span text:style-name="T6"><text:s text:c="3"/></text:span><text:span text:style-name="T8">Заведующе</text:span><text:span text:style-name="T9">го</text:span><text:span text:style-name="T8"> МДОБУ </text:span><text:span text:style-name="T9">детский сад</text:span><text:span text:style-name="T8">№ 38 <text:s text:c="3"/></text:span></text:p>
      <text:p text:style-name="P4"><text:tab/> <text:s text:c="56"/><text:span text:style-name="T5">Муниципального образования </text:span></text:p>
      <text:p text:style-name="P4"><text:span text:style-name="T5"><text:s text:c="67"/>Кореновский район </text:span><text:s text:c="2"/><text:span text:style-name="T5">Аракеловой О.В</text:span>. <text:s text:c="4"/></text:p>
      <text:p text:style-name="P3">от_________________________________</text:p>
      <text:p text:style-name="P3"><text:tab/> <text:s text:c="6"/>__________________________________ </text:p>
      <text:p text:style-name="P3">проживающей (его) по адресу: <text:s text:c="13"/></text:p>
      <text:p text:style-name="P3"><text:tab/>___________________________________</text:p>
      <text:p text:style-name="P3"><text:tab/><text:tab/>___________________________________</text:p>
      <text:p text:style-name="P1"><text:tab/><text:tab/><text:tab/><text:tab/><text:tab/><text:tab/><text:tab/> <text:s/>прописанной (му) по адресу:</text:p>
      <text:p text:style-name="P1"><text:tab/><text:tab/><text:tab/><text:tab/><text:tab/> <text:s text:c="16"/>___________________________________</text:p>
      <text:p text:style-name="P1"><text:tab/><text:tab/><text:tab/><text:tab/><text:tab/><text:tab/> <text:s text:c="6"/>___________________________________</text:p>
      <text:p text:style-name="P1"><text:tab/><text:tab/><text:tab/><text:tab/><text:tab/> <text:s text:c="16"/>тел.дом____________________________</text:p>
      <text:p text:style-name="P1"><text:tab/><text:tab/><text:tab/><text:tab/><text:tab/><text:tab/> <text:s text:c="6"/>тел.сот_____________________________</text:p>
      <text:p text:style-name="P1"><text:tab/><text:tab/><text:tab/><text:tab/><text:tab/><text:tab/> <text:s text:c="6"/>тел.рабочий________________________</text:p>
      <text:p text:style-name="P14"/>
      <text:p text:style-name="P2"><text:s text:c="55"/><text:span text:style-name="T5">заявление <text:s/></text:span></text:p>
      <text:p text:style-name="P5"><text:s text:c="46"/></text:p>
      <text:p text:style-name="P5"><text:s text:c="7"/>Прошу Вас отчислить <text:s/>моего ребенка <text:s/>________________________________</text:p>
      <text:p text:style-name="P5"><text:s text:c="86"/><text:span text:style-name="T3">(фамилия, имя, отчество)</text:span></text:p>
      <text:p text:style-name="P2"><text:span text:style-name="T1">_________________________________________ «_____» _________________</text:span><text:span text:style-name="T5">20______ года рождения,</text:span></text:p>
      <text:p text:style-name="P5"/>
      <text:p text:style-name="P5">место рождения ______________________________________________________,</text:p>
      <text:p text:style-name="P5"/>
      <text:p text:style-name="P7">в порядке перевода из <text:s/>муниципального дошкольного бюджетного образовательного учреждения <text:s/>детский сад № 38 муниципального образования Кореновский район <text:s text:c="2"/><text:span text:style-name="T3">_________________________________________ <text:s/></text:span>группы _____________</text:p>
      <text:p text:style-name="P6"><text:s text:c="52"/><text:span text:style-name="T3">( направленность группы) </text:span></text:p>
      <text:p text:style-name="P4"><text:span text:style-name="T5">общеразвивающей направленности <text:s text:c="4"/></text:span>в <text:s/>________________________________ </text:p>
      <text:p text:style-name="P4"/>
      <text:p text:style-name="P4">___________________________________________________________________</text:p>
      <text:p text:style-name="P8"><text:span text:style-name="T8"><text:s text:c="42"/></text:span><text:span text:style-name="T4"><text:s/>(</text:span><text:span text:style-name="T2">наименование принимающей организации)</text:span></text:p>
      <text:p text:style-name="P2"/>
      <text:p text:style-name="P2"><text:s/>с «___»_____________20__ года.</text:p>
      <text:p text:style-name="P2"/>
      <text:p text:style-name="Text_20_body"><text:span text:style-name="T11">С Уставом, лицензией на осуществление образовательной деятельности, образовательной программой,</text:span><text:span text:style-name="T12"> и другими документами, регламентирующими организацию и осуществление образовательной деятельности, права и обязанности обучающихся </text:span><text:span text:style-name="T13">принимающей организации </text:span><text:span text:style-name="T12"><text:s/></text:span><text:span text:style-name="T7">ознакомлен(а) и согласен(а) <text:s text:c="2"/></text:span></text:p>
      <text:p text:style-name="P11"><text:span text:style-name="T10">Личное дело __</text:span><text:span text:style-name="T5">___________________________ </text:span><text:span text:style-name="T10">на руки получил(а) _______________</text:span> <text:s text:c="67"/></text:p>
      <text:p text:style-name="P12"/>
      <text:p text:style-name="P12">«______» <text:s/>__________________20 <text:s text:c="3"/>г. <text:s text:c="17"/>___________________________ <text:tab/><text:tab/><text:tab/><text:tab/><text:tab/><text:tab/><text:tab/><text:tab/><text:tab/> <text:s text:c="19"/>подпись</text:p>
      <text:p text:style-name="P5"><text:soft-page-break/></text:p>
      <text:p text:style-name="P5"/>
      <text:p text:style-name="P16"><text:span text:style-name="T7"><text:s text:c="78"/></text:span><text:span text:style-name="T8">Заведующему МДОБУ </text:span><text:span text:style-name="T9">детский сад</text:span><text:span text:style-name="T8"> № 38 <text:s text:c="3"/></text:span></text:p>
      <text:p text:style-name="P4"><text:tab/> <text:s text:c="56"/><text:span text:style-name="T5">Муниципального образования </text:span></text:p>
      <text:p text:style-name="P4"><text:span text:style-name="T5"><text:s text:c="67"/>Кореновский район <text:s text:c="4"/></text:span>Бурлаковой С.Л. <text:s text:c="4"/></text:p>
      <text:p text:style-name="P3">от_________________________________</text:p>
      <text:p text:style-name="P3"><text:tab/> <text:s text:c="6"/>__________________________________ </text:p>
      <text:p text:style-name="P3">проживающей (его) по адресу: <text:s text:c="13"/></text:p>
      <text:p text:style-name="P3"><text:tab/>___________________________________</text:p>
      <text:p text:style-name="P3"><text:s/><text:tab/><text:tab/>___________________________________</text:p>
      <text:p text:style-name="P1"><text:tab/><text:tab/><text:tab/><text:tab/><text:tab/><text:tab/><text:tab/> <text:s/>прописанной (му) по адресу:</text:p>
      <text:p text:style-name="P1"><text:tab/><text:tab/><text:tab/><text:tab/><text:tab/> <text:s text:c="16"/>___________________________________</text:p>
      <text:p text:style-name="P1"><text:tab/><text:tab/><text:tab/><text:tab/><text:tab/><text:tab/> <text:s text:c="6"/>___________________________________</text:p>
      <text:p text:style-name="P1"><text:tab/><text:tab/><text:tab/><text:tab/><text:tab/> <text:s text:c="16"/>тел.дом____________________________</text:p>
      <text:p text:style-name="P1"><text:tab/><text:tab/><text:tab/><text:tab/><text:tab/><text:tab/> <text:s text:c="6"/>тел.сот_____________________________</text:p>
      <text:p text:style-name="P1"><text:tab/><text:tab/><text:tab/><text:tab/><text:tab/><text:tab/> <text:s text:c="6"/>тел.рабочий________________________</text:p>
      <text:p text:style-name="P14"/>
      <text:p text:style-name="P2"><text:s text:c="54"/><text:span text:style-name="T5">заявление <text:s/></text:span></text:p>
      <text:p text:style-name="P5"><text:s text:c="46"/></text:p>
      <text:p text:style-name="P5"><text:s text:c="7"/>Прошу Вас перевести моего ребенка <text:s/>________________________________</text:p>
      <text:p text:style-name="P5"><text:s text:c="86"/><text:span text:style-name="T3">(фамилия, имя, отчество)</text:span></text:p>
      <text:p text:style-name="P9"/>
      <text:p text:style-name="P2"><text:span text:style-name="T1">______________________________________ </text:span><text:span text:style-name="T14">«_____»</text:span><text:span text:style-name="T1"> _________________</text:span><text:span text:style-name="T5">20______ года рождения,</text:span></text:p>
      <text:p text:style-name="P5"/>
      <text:p text:style-name="P5">из _________________________________________________________________ в__________________________________________________________________</text:p>
      <text:p text:style-name="P4"/>
      <text:p text:style-name="P2">с «___»__________________ <text:s text:c="3"/>20_____ года.</text:p>
      <text:p text:style-name="P2"/>
      <text:p text:style-name="P10"/>
      <text:p text:style-name="P13"/>
      <text:p text:style-name="P13"/>
      <text:p text:style-name="P13"/>
      <text:p text:style-name="P13"/>
      <text:p text:style-name="P13"/>
      <text:p text:style-name="P12"/>
      <text:p text:style-name="P12">«______» <text:s/>__________________20 <text:s text:c="3"/>г. <text:s text:c="17"/>_______________________ <text:tab/><text:tab/><text:tab/><text:tab/><text:tab/><text:tab/><text:tab/><text:tab/><text:tab/> <text:s text:c="20"/>подпись</text:p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48S</meta:editing-duration>
    <meta:editing-cycles>15</meta:editing-cycles>
    <meta:generator>OpenOffice/4.1.3$Win32 OpenOffice.org_project/413m1$Build-9783</meta:generator>
    <dc:date>2021-04-07T14:56:00.85</dc:date>
    <meta:print-date>2021-04-07T14:53:14.72</meta:print-date>
    <meta:document-statistic meta:table-count="0" meta:image-count="0" meta:object-count="0" meta:page-count="3" meta:paragraph-count="51" meta:word-count="175" meta:character-count="3814"/>
    <meta:user-defined meta:name="Info 1"/>
    <meta:user-defined meta:name="Info 2"/>
    <meta:user-defined meta:name="Info 3"/>
    <meta:user-defined meta:name="Info 4"/>
  </office:meta>
</office:document-meta>
</file>