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P2" style:family="paragraph" style:parent-style-name="Standard">
      <style:text-properties fo:font-size="14pt" style:font-size-asian="14pt" style:font-name-complex="Times New Roman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style:font-size-asian="14pt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-complex="Times New Roman"/>
    </style:style>
    <style:style style:name="P9" style:family="paragraph" style:parent-style-name="Text_20_body">
      <style:paragraph-properties fo:text-align="center" style:justify-single-word="false"/>
      <style:text-properties fo:font-size="10pt" fo:font-style="italic" style:font-size-asian="10pt" style:font-style-asian="italic" style:font-name-complex="Times New Roman" style:font-size-complex="10pt"/>
    </style:style>
    <style:style style:name="P10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Text_20_body">
      <style:text-properties fo:font-style="italic" style:font-style-asian="italic"/>
    </style:style>
    <style:style style:name="P12" style:family="paragraph" style:parent-style-name="Text_20_body">
      <style:paragraph-properties style:line-height-at-least="0.176cm"/>
      <style:text-properties fo:font-style="italic" style:font-style-asian="italic" style:font-name-complex="Times New Roman" style:font-style-complex="italic"/>
    </style:style>
    <style:style style:name="P13" style:family="paragraph" style:parent-style-name="Text_20_body">
      <style:paragraph-properties style:line-height-at-least="0.176cm"/>
      <style:text-properties style:font-name-complex="Times New Roman"/>
    </style:style>
    <style:style style:name="P14" style:family="paragraph" style:parent-style-name="Text_20_body">
      <style:paragraph-properties style:line-height-at-least="0.176cm"/>
      <style:text-properties fo:language="ru" fo:country="RU" fo:font-style="italic" style:font-style-asian="italic" style:font-name-complex="Times New Roman" style:font-style-complex="italic"/>
    </style:style>
    <style:style style:name="P15" style:family="paragraph" style:parent-style-name="Table_20_Contents">
      <style:paragraph-properties fo:margin-top="0cm" fo:margin-bottom="0.499cm" fo:text-align="end" style:justify-single-word="false"/>
    </style:style>
    <style:style style:name="P16" style:family="paragraph" style:parent-style-name="Table_20_Contents">
      <style:paragraph-properties fo:margin-top="0cm" fo:margin-bottom="0.499cm" fo:text-align="end" style:justify-single-word="false"/>
      <style:text-properties fo:font-weight="bold" style:font-weight-asian="bold"/>
    </style:style>
    <style:style style:name="P17" style:family="paragraph" style:parent-style-name="Standard" style:master-page-name="Standard">
      <style:paragraph-properties fo:margin-left="0cm" fo:margin-right="0cm" fo:margin-top="0.423cm" fo:margin-bottom="0.106cm" fo:text-align="start" style:justify-single-word="false" fo:text-indent="0cm" style:auto-text-indent="false" style:page-number="auto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 style:font-name-complex="Times New Roman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-complex="Times New Roman"/>
    </style:style>
    <style:style style:name="P20" style:family="paragraph" style:parent-style-name="Text_20_body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style:font-name-complex="Times New Roman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5" style:family="text">
      <style:text-properties fo:font-size="14pt" fo:language="ru" fo:country="RU" style:font-size-asian="14pt" style:font-name-complex="Times New Roman" style:font-size-complex="14pt"/>
    </style:style>
    <style:style style:name="T6" style:family="text">
      <style:text-properties fo:color="#000000" style:font-name-complex="Times New Roman"/>
    </style:style>
    <style:style style:name="T7" style:family="text">
      <style:text-properties fo:color="#000000" fo:letter-spacing="0.004cm" style:font-name-asian="Times New Roman" style:font-name-complex="Times New Roman"/>
    </style:style>
    <style:style style:name="T8" style:family="text">
      <style:text-properties fo:language="ru" fo:country="RU"/>
    </style:style>
    <style:style style:name="T9" style:family="text">
      <style:text-properties fo:font-style="italic" style:font-style-asian="italic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69"/></text:span><text:span text:style-name="T2">Заведующему <text:s/>МДОБУ </text:span><text:span text:style-name="T5">детский сад</text:span><text:span text:style-name="T2"> № 38 <text:s text:c="4"/></text:span></text:p>
      <text:p text:style-name="P4"><text:tab/> <text:s text:c="2"/>Бурлаковой С.Л. <text:s text:c="4"/></text:p>
      <text:p text:style-name="P3"><text:tab/> <text:s text:c="3"/>от_____________________________________</text:p>
      <text:p text:style-name="P6"><text:s text:c="59"/>_______________________________________</text:p>
      <text:p text:style-name="P6"><text:span text:style-name="T8"><text:s text:c="59"/>зарегистрированной(ого)</text:span> по адресу:</text:p>
      <text:p text:style-name="P3"><text:tab/>_______________________________________</text:p>
      <text:p text:style-name="P3"><text:tab/><text:tab/><text:tab/><text:tab/><text:tab/>_______________________________________</text:p>
      <text:p text:style-name="P2"><text:tab/><text:tab/><text:tab/><text:tab/><text:tab/><text:tab/><text:span text:style-name="T8">фактически проживающей(ему)</text:span> по адресу:</text:p>
      <text:p text:style-name="P2"><text:tab/><text:tab/><text:tab/><text:tab/><text:tab/> <text:s text:c="9"/>______________________________________</text:p>
      <text:p text:style-name="P2"><text:tab/><text:tab/><text:tab/><text:tab/><text:tab/><text:tab/>______________________________________</text:p>
      <text:p text:style-name="P2"><text:tab/><text:tab/><text:tab/><text:tab/><text:tab/><text:tab/>тел.дом________________________________</text:p>
      <text:p text:style-name="P2"><text:tab/><text:tab/><text:tab/><text:tab/><text:tab/> <text:s text:c="9"/>тел.сот________________________________</text:p>
      <text:p text:style-name="P2"><text:tab/><text:tab/><text:tab/><text:tab/><text:tab/><text:tab/>тел.рабочий____________________________ </text:p>
      <text:p text:style-name="P4"/>
      <text:p text:style-name="P4"/>
      <text:p text:style-name="P4">Заявление №______</text:p>
      <text:p text:style-name="P4"/>
      <text:p text:style-name="P5"><text:tab/>Прошу Вас зачислить моего ребенка <text:s/><text:span text:style-name="T8">(ФИО) ________________________</text:span></text:p>
      <text:p text:style-name="P5">_______________________________ «___»____________20__ года рождения, место рождения______________________________________________________ </text:p>
      <text:p text:style-name="P7"><text:span text:style-name="T2">в <text:s/>МДОБУ <text:s/>детский сад № 38 <text:s text:c="2"/>в</text:span><text:span text:style-name="T4"> <text:s text:c="46"/>группу <text:s text:c="19"/></text:span></text:p>
      <text:p text:style-name="P5"><text:s/>с <text:s text:c="4"/>«___»_____________20__ года.</text:p>
      <text:p text:style-name="P5"/>
      <text:p text:style-name="Text_20_body"><text:span text:style-name="T6">С Уставом, лицензией на осуществление образовательной деятельности, образовательной программой,</text:span><text:span text:style-name="T7"> и другими документами, регламентирующими организацию и осуществление образовательной деятельности, права и обязанности обучающихся </text:span><text:span text:style-name="T1">ознакомлен(а) и согласен(а) <text:s text:c="2"/></text:span></text:p>
      <text:p text:style-name="P8"/>
      <text:p text:style-name="P8">К заявлению прилагаю следующие документы:</text:p>
      <text:p text:style-name="P8"/>
      <text:p text:style-name="P12">1. <text:span text:style-name="T8">Заявление родителей (законных представителей)</text:span></text:p>
      <text:p text:style-name="P14">2. Согласие на обработку персональных данных одного из родителей</text:p>
      <text:p text:style-name="P14">3. Медицинская карта ребенка .</text:p>
      <text:p text:style-name="P14">4. Копия свидетельства о рождении ребенка.</text:p>
      <text:p text:style-name="P12">5. <text:span text:style-name="T8">Копия регистрации по месту жительства ребенка.</text:span></text:p>
      <text:p text:style-name="P12">6.<text:span text:style-name="T8">Копия паспорта одного из родителей (законного представителя).</text:span></text:p>
      <text:p text:style-name="P13"><text:s/><text:span text:style-name="T3">«______»_____________20 <text:s text:c="3"/>г. <text:s text:c="51"/>_____________ <text:tab/><text:tab/><text:tab/><text:tab/><text:tab/><text:tab/><text:tab/><text:tab/><text:tab/><text:tab/> <text:s text:c="9"/>подпись</text:span></text:p>
      <text:p text:style-name="P1">ФИО мамы______________________________________________________________________________________</text:p>
      <text:p text:style-name="P1">Контактный телефон______________________________________________________________________________</text:p>
      <text:p text:style-name="P1">Адрес места жительства___________________________________________________________________________</text:p>
      <text:p text:style-name="P1"/>
      <text:p text:style-name="P1">ФИО папы______________________________________________________________________________________</text:p>
      <text:p text:style-name="P1">Контактный телефон______________________________________________________________________________</text:p>
      <text:p text:style-name="P1">Адрес места жительства___________________________________________________________________________</text:p>
      <text:p text:style-name="P1"/>
      <text:p text:style-name="P20"><text:s text:c="2"/>Заявление - согласие родителя (законного представителя)</text:p>
      <text:p text:style-name="P10">на обработку персональных данных</text:p>
      <text:p text:style-name="P15">Заведующему МДОБУ д/с № 38 Бурлаковой С.Л.</text:p>
      <text:p text:style-name="P15">От ________________________________</text:p>
      <text:p text:style-name="P15"><text:s text:c="25"/>___________________________________</text:p>
      <text:p text:style-name="P15">проживающего по адресу: <text:s/>ул.________________________________</text:p>
      <text:p text:style-name="P15">дом______________кв._______________</text:p>
      <text:p text:style-name="P16">тел._______________________________</text:p>
      <text:p text:style-name="Text_20_body">Я,____________________________________________________________________________,</text:p>
      <text:p text:style-name="Text_20_body"><text:span text:style-name="T9">(ФИО, далее – «Законный представитель»), действующий(ая) от себя и от имени своего несовершеннолетнего(ей):</text:span>________________________________________________________</text:p>
      <text:p text:style-name="P11"><text:s text:c="69"/>(ФИО ребенка, дата рождения),</text:p>
      <text:p text:style-name="Text_20_body">Паспорт_____№_________выдан___________________________________________________</text:p>
      <text:p text:style-name="Text_20_body">_______________________________________________________________________________</text:p>
      <text:p text:style-name="Text_20_body">«___»___________20_____ г. в соответствии с Федеральным законом от 27.07.2006г. № 152 ФЗ «О персональных данных» даю согласие <text:span text:style-name="Font_20_Style67">образовательному учреждению </text:span><text:span text:style-name="Font_20_Style67"><text:span text:style-name="T10">МДОБУ детский сад № 38 МО Кореновский район, </text:span></text:span><text:span text:style-name="Font_20_Style67">находящемуся по адресу: 353180, Российская Федерация, Краснодарский край, г. Кореновск, ул.Сельская,42</text:span> <text:s text:c="2"/>на обработку персональных данных своих и своего ребёнка, а именно на сбор, хранение, уточнение (обновление, изменение), использование, обезличивание, блокирование, передачу, и уничтожение следующих персональных данных:</text:p>
      <text:p text:style-name="Text_20_body">- данные свидетельства о рождении воспитанника; паспортные данные родителей (законных представителей); данные, подтверждающие законность представления прав ребенка; адрес регистрации и проживания, контактные телефоны родителей (законных представителей); сведения о месте работы (учебы) родителей (законных представителей); сведения о состоянии здоровья воспитанника; страховой номер индивидуального лицевого счета (СНИЛС) воспитанника; данные страхового медицинского полиса воспитанника; данные о банковских реквизитах родителя (законного представителя); фотографии детей.</text:p>
      <text:p text:style-name="Text_20_body">Данные могут быть переданы:</text:p>
      <text:p text:style-name="Text_20_body">- в УО администрации МО Кореновский район;</text:p>
      <text:p text:style-name="Text_20_body">- детскую поликлинику;</text:p>
      <text:p text:style-name="Text_20_body">- сайт МДОБУ детский сад <text:s/>№ 38 ;</text:p>
      <text:p text:style-name="Text_20_body">Я утверждаю, что ознакомлен с документами организации, устанавливающими порядок обработки персональных данных, а так же с моими правами и обязанностями в этой области.</text:p>
      <text:p text:style-name="Text_20_body">Согласие вступает в силу со дня его подписания и действует в течение неопределённого срока. </text:p>
      <text:p text:style-name="Text_20_body">Согласие может быть отозвано в любое время на основании моего письменного заявления.</text:p>
      <text:p text:style-name="Text_20_body">"____" _______ 20__ г _______________________ (________________________________)</text:p>
      <text:p text:style-name="P9">(подпись) (Ф.И.О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nt_20_Style67" style:display-name="Font Style67" style:family="text" style:parent-style-name="Default_20_Paragraph_20_Fon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5M35S</meta:editing-duration>
    <meta:editing-cycles>17</meta:editing-cycles>
    <meta:generator>OpenOffice/4.1.3$Win32 OpenOffice.org_project/413m1$Build-9783</meta:generator>
    <dc:date>2018-10-24T14:47:26.73</dc:date>
    <meta:print-date>2018-10-24T14:38:25.12</meta:print-date>
    <meta:document-statistic meta:table-count="0" meta:image-count="0" meta:object-count="0" meta:page-count="2" meta:paragraph-count="57" meta:word-count="385" meta:character-count="4899"/>
    <meta:user-defined meta:name="Info 1"/>
    <meta:user-defined meta:name="Info 2"/>
    <meta:user-defined meta:name="Info 3"/>
    <meta:user-defined meta:name="Info 4"/>
  </office:meta>
</office:document-meta>
</file>