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00%"/>
      <style:text-properties fo:font-size="12pt" fo:language="ru" fo:country="RU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/text:p>
      <text:p text:style-name="P5"><text:span text:style-name="T1"><text:s text:c="84"/></text:span><text:span text:style-name="T2">З</text:span><text:span text:style-name="T1">аведующе</text:span><text:span text:style-name="T2">му</text:span><text:span text:style-name="T1"> </text:span></text:p>
      <text:p text:style-name="P6"><text:s text:c="85"/>МДОБУ детски<text:span text:style-name="T3">й</text:span> сад № 38</text:p>
      <text:p text:style-name="P10"><text:s text:c="85"/>Бурлаковой<text:tab/> С.Л.</text:p>
      <text:p text:style-name="P6"><text:s text:c="85"/>от___________________________________</text:p>
      <text:p text:style-name="P6"><text:s text:c="86"/>_____________________________________</text:p>
      <text:p text:style-name="P6"><text:s text:c="85"/>проживающей (его) по адресу:</text:p>
      <text:p text:style-name="P6"><text:s text:c="85"/>г. Кореновск,__________________________</text:p>
      <text:p text:style-name="P6"><text:s text:c="86"/>_____<text:span text:style-name="T3">_______________________________<text:tab/><text:tab/><text:tab/><text:tab/><text:tab/> <text:s text:c="4"/></text:span></text:p>
      <text:p text:style-name="P8">заявление</text:p>
      <text:p text:style-name="P8"/>
      <text:p text:style-name="P9"><text:s/><text:span text:style-name="T3">На основании статьи 14 Федерального Закона от 29.12.2012 года № 273-ФЗ «Об образовании в Российской Федерации» </text:span>Прошу <text:span text:style-name="T3">Вас <text:s/></text:span><text:span text:style-name="T6"><text:s/></text:span><text:span text:style-name="T3">организовать для моего <text:s/>ребенка <text:s/>________________________________________________________________________________</text:span></text:p>
      <text:p text:style-name="P9"><text:span text:style-name="T3"><text:s text:c="60"/></text:span><text:span text:style-name="T5"><text:s/>(фамилия, имя, отчество)</text:span></text:p>
      <text:p text:style-name="P9"><text:span text:style-name="T5"><text:s text:c="3"/>«_____»___________________</text:span><text:span text:style-name="T3">20___ года рождения, <text:s/>обучение <text:s/>на ___________________ языке.</text:span></text:p>
      <text:p text:style-name="P11"/>
      <text:p text:style-name="P9"><text:span text:style-name="T3"><text:s text:c="170"/>«</text:span><text:span text:style-name="T4">____</text:span><text:span text:style-name="T3">»____________20__ года <text:s text:c="17"/>__________________________________________</text:span></text:p>
      <text:p text:style-name="P11"><text:tab/><text:tab/><text:tab/><text:tab/> <text:s text:c="38"/>подпись<text:tab/><text:tab/><text:tab/> <text:s text:c="2"/>ФИО</text:p>
      <text:p text:style-name="P3"><text:s text:c="51"/></text:p>
      <text:p text:style-name="P1"/>
      <text:p text:style-name="P5"><text:span text:style-name="T2"><text:tab/><text:tab/><text:tab/><text:tab/><text:tab/><text:tab/><text:tab/> <text:s text:c="4"/>З</text:span><text:span text:style-name="T1">аведующе</text:span><text:span text:style-name="T2">му</text:span><text:span text:style-name="T1"> </text:span></text:p>
      <text:p text:style-name="P6"><text:s text:c="86"/>МДОБУ детски<text:span text:style-name="T3">й</text:span> сад № 38</text:p>
      <text:p text:style-name="P10"><text:s text:c="86"/>Бурлаковой<text:tab/> С.Л.</text:p>
      <text:p text:style-name="P6"><text:s text:c="86"/>от___________________________________</text:p>
      <text:p text:style-name="P6"><text:s text:c="86"/>_____________________________________</text:p>
      <text:p text:style-name="P6"><text:s text:c="85"/>проживающей (его) по адресу:</text:p>
      <text:p text:style-name="P6"><text:s text:c="85"/>г. Кореновск,__________________________</text:p>
      <text:p text:style-name="P6"><text:s text:c="86"/>_____<text:span text:style-name="T3">_______________________________<text:tab/><text:tab/><text:tab/><text:tab/><text:tab/> <text:s/></text:span></text:p>
      <text:p text:style-name="P6"><text:span text:style-name="T3"><text:s text:c="71"/></text:span>заявление</text:p>
      <text:p text:style-name="P6"/>
      <text:p text:style-name="P4"><text:span text:style-name="T3">На основании статьи 14 Федерального Закона от 29.12.2012 года № 273-ФЗ «Об образовании в <text:s text:c="2"/>Российской <text:s text:c="3"/>Федерации» <text:s text:c="3"/></text:span>Прошу <text:s text:c="4"/><text:span text:style-name="T3">Вас <text:s text:c="5"/></text:span><text:span text:style-name="T6"><text:s/></text:span><text:span text:style-name="T3">организовать <text:s text:c="3"/>для <text:s text:c="4"/>моего <text:s text:c="6"/>ребенка <text:s/></text:span></text:p>
      <text:p text:style-name="P2"/>
      <text:p text:style-name="P2">________________________________________________________________________________</text:p>
      <text:p text:style-name="P7"><text:span text:style-name="T3"><text:s text:c="60"/></text:span><text:span text:style-name="T5"><text:s/>(фамилия, имя, отчество)</text:span></text:p>
      <text:p text:style-name="P9"><text:span text:style-name="T5"><text:s text:c="3"/>«_____»___________________</text:span><text:span text:style-name="T3">20___ года рождения, <text:s/>обучение <text:s/>на ___________________ <text:s text:c="2"/>языке.</text:span></text:p>
      <text:p text:style-name="P11"/>
      <text:p text:style-name="P11"><text:s text:c="168"/></text:p>
      <text:p text:style-name="P9"><text:span text:style-name="T3"><text:s text:c="2"/>«</text:span><text:span text:style-name="T4">____</text:span><text:span text:style-name="T3">»____________20__ года <text:s text:c="17"/>__________________________________________</text:span></text:p>
      <text:p text:style-name="P11"><text:tab/><text:tab/><text:tab/><text:tab/> <text:s text:c="38"/>подпись<text:tab/><text:tab/><text:tab/> <text:s text:c="2"/>Ф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8S</meta:editing-duration>
    <meta:editing-cycles>7</meta:editing-cycles>
    <meta:generator>OpenOffice/4.1.9$Win32 OpenOffice.org_project/419m1$Build-9805</meta:generator>
    <dc:date>2021-06-28T14:11:48.70</dc:date>
    <meta:print-date>2021-05-17T14:47:07.48</meta:print-date>
    <meta:document-statistic meta:table-count="0" meta:image-count="0" meta:object-count="0" meta:page-count="1" meta:paragraph-count="32" meta:word-count="112" meta:character-count="3393"/>
    <meta:user-defined meta:name="Info 1"/>
    <meta:user-defined meta:name="Info 2"/>
    <meta:user-defined meta:name="Info 3"/>
    <meta:user-defined meta:name="Info 4"/>
  </office:meta>
</office:document-meta>
</file>