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20.018cm" fo:margin-left="-0.016cm" fo:margin-right="0cm" table:align="margins"/>
    </style:style>
    <style:style style:name="Таблица4.A" style:family="table-column">
      <style:table-column-properties style:column-width="1.104cm" style:rel-column-width="3614*"/>
    </style:style>
    <style:style style:name="Таблица4.B" style:family="table-column">
      <style:table-column-properties style:column-width="3.935cm" style:rel-column-width="12882*"/>
    </style:style>
    <style:style style:name="Таблица4.C" style:family="table-column">
      <style:table-column-properties style:column-width="4.992cm" style:rel-column-width="16341*"/>
    </style:style>
    <style:style style:name="Таблица4.D" style:family="table-column">
      <style:table-column-properties style:column-width="2.738cm" style:rel-column-width="8962*"/>
    </style:style>
    <style:style style:name="Таблица4.E" style:family="table-column">
      <style:table-column-properties style:column-width="3.796cm" style:rel-column-width="12426*"/>
    </style:style>
    <style:style style:name="Таблица4.F" style:family="table-column">
      <style:table-column-properties style:column-width="3.455cm" style:rel-column-width="11310*"/>
    </style:style>
    <style:style style:name="Таблица4.1" style:family="table-row">
      <style:table-row-properties style:min-row-height="1.242cm"/>
    </style:style>
    <style:style style:name="Таблица4.A1" style:family="table-cell">
      <style:table-cell-properties fo:padding="0.049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49cm" fo:border="0.002cm solid #000000"/>
    </style:style>
    <style:style style:name="Таблица4.A2" style:family="table-cell">
      <style:table-cell-properties fo:padding="0.049cm" fo:border-left="0.002cm solid #000000" fo:border-right="none" fo:border-top="none" fo:border-bottom="0.002cm solid #000000"/>
    </style:style>
    <style:style style:name="Таблица4.F2" style:family="table-cell">
      <style:table-cell-properties fo:padding="0.049cm" fo:border-left="0.002cm solid #000000" fo:border-right="0.002cm solid #000000" fo:border-top="none" fo:border-bottom="0.002cm solid #000000"/>
    </style:style>
    <style:style style:name="Таблица1" style:family="table">
      <style:table-properties style:width="20.018cm" fo:margin-left="-0.016cm" fo:margin-right="0cm" table:align="margins"/>
    </style:style>
    <style:style style:name="Таблица1.A" style:family="table-column">
      <style:table-column-properties style:column-width="1.104cm" style:rel-column-width="3614*"/>
    </style:style>
    <style:style style:name="Таблица1.B" style:family="table-column">
      <style:table-column-properties style:column-width="3.935cm" style:rel-column-width="12882*"/>
    </style:style>
    <style:style style:name="Таблица1.C" style:family="table-column">
      <style:table-column-properties style:column-width="4.992cm" style:rel-column-width="16341*"/>
    </style:style>
    <style:style style:name="Таблица1.D" style:family="table-column">
      <style:table-column-properties style:column-width="2.738cm" style:rel-column-width="8962*"/>
    </style:style>
    <style:style style:name="Таблица1.E" style:family="table-column">
      <style:table-column-properties style:column-width="3.796cm" style:rel-column-width="12426*"/>
    </style:style>
    <style:style style:name="Таблица1.F" style:family="table-column">
      <style:table-column-properties style:column-width="3.455cm" style:rel-column-width="11310*"/>
    </style:style>
    <style:style style:name="Таблица1.1" style:family="table-row">
      <style:table-row-properties style:min-row-height="1.242cm"/>
    </style:style>
    <style:style style:name="Таблица1.A1" style:family="table-cell">
      <style:table-cell-properties fo:padding="0.049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49cm" fo:border="0.002cm solid #000000"/>
    </style:style>
    <style:style style:name="Таблица1.A2" style:family="table-cell">
      <style:table-cell-properties fo:padding="0.049cm" fo:border-left="0.002cm solid #000000" fo:border-right="none" fo:border-top="none" fo:border-bottom="0.002cm solid #000000"/>
    </style:style>
    <style:style style:name="Таблица1.F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2" style:font-size-complex="9pt" style:font-weight-complex="normal"/>
    </style:style>
    <style:style style:name="P2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2" style:font-size-complex="9pt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fo:language="ru" fo:country="RU" fo:font-weight="normal" style:font-size-asian="9pt" style:font-weight-asian="normal" style:font-name-complex="Times New Roman2" style:font-size-complex="9pt" style:font-weight-complex="normal"/>
    </style:style>
    <style:style style:name="P6" style:family="paragraph" style:parent-style-name="Таблицы_20__28_моноширинный_29_">
      <style:text-properties style:font-name="Times New Roman" fo:font-size="9pt" style:font-size-asian="9pt" style:font-name-complex="Times New Roman2" style:font-size-complex="9pt"/>
    </style:style>
    <style:style style:name="P7" style:family="paragraph" style:parent-style-name="Таблицы_20__28_моноширинный_29_">
      <style:paragraph-properties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8" style:family="paragraph" style:parent-style-name="Таблицы_20__28_моноширинный_29_">
      <style:paragraph-properties style:line-height-at-least="0.212cm" fo:text-align="justify" style:justify-single-word="false"/>
      <style:text-properties style:font-name="Times New Roman" fo:font-size="9pt" fo:language="ru" fo:country="RU" fo:font-style="normal" style:font-name-asian="Times New Roman2" style:font-size-asian="9pt" style:font-style-asian="normal" style:font-name-complex="Times New Roman2" style:font-size-complex="9pt" style:font-style-complex="normal"/>
    </style:style>
    <style:style style:name="P9" style:family="paragraph" style:parent-style-name="Таблицы_20__28_моноширинный_29_">
      <style:paragraph-properties fo:line-height="100%" fo:text-align="justify" style:justify-single-word="false"/>
      <style:text-properties style:font-name="Times New Roman" fo:font-size="9pt"/>
    </style:style>
    <style:style style:name="P10" style:family="paragraph" style:parent-style-name="Таблицы_20__28_моноширинный_29_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Таблицы_20__28_моноширинный_29_">
      <style:paragraph-properties fo:text-align="justify" style:justify-single-word="false"/>
      <style:text-properties fo:color="#1c1c1c" style:font-name="Times New Roman" fo:font-size="9pt" style:font-size-asian="9pt" style:font-name-complex="Times New Roman2" style:font-size-complex="9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1c1c1c" style:font-name="Times New Roman" fo:font-size="9pt" style:font-size-asian="9pt" style:font-name-complex="Times New Roman2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name-complex="Times New Roman2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9pt" fo:language="ru" fo:country="RU" style:font-size-asian="9pt" style:font-name-complex="Times New Roman2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9.5pt" fo:language="ru" fo:country="RU" fo:background-color="#ffffff" style:font-size-asian="9.5pt" style:font-name-complex="Times New Roman2" style:font-size-complex="9.5pt"/>
    </style:style>
    <style:style style:name="P19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text-properties fo:font-size="9pt" fo:language="ru" fo:country="RU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fo:language="ru" fo:country="RU" style:font-size-asian="9pt" style:font-name-complex="Times New Roman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fo:language="ru" fo:country="RU" fo:font-weight="bold" style:font-size-asian="9pt" style:font-weight-asian="bold" style:font-name-complex="Times New Roman2" style:font-size-complex="9pt" style:font-weight-complex="bold"/>
    </style:style>
    <style:style style:name="P28" style:family="paragraph" style:parent-style-name="western">
      <style:text-properties fo:font-size="9pt" style:font-size-asian="9pt" style:font-size-complex="9pt"/>
    </style:style>
    <style:style style:name="P29" style:family="paragraph" style:parent-style-name="western">
      <style:paragraph-properties fo:text-align="justify" style:justify-single-word="false"/>
      <style:text-properties fo:font-size="9pt" style:font-size-asian="9pt" style:font-size-complex="9pt"/>
    </style:style>
    <style:style style:name="P30" style:family="paragraph" style:parent-style-name="western">
      <style:text-properties fo:font-size="9pt" fo:language="ru" fo:country="RU" style:font-size-asian="9pt" style:font-size-complex="9pt"/>
    </style:style>
    <style:style style:name="P31" style:family="paragraph" style:parent-style-name="western">
      <style:paragraph-properties style:line-height-at-least="0.212cm"/>
      <style:text-properties fo:font-size="9pt" fo:language="ru" fo:country="RU" fo:font-style="normal" style:font-size-asian="9pt" style:font-style-asian="normal" style:font-size-complex="9pt" style:font-style-complex="normal"/>
    </style:style>
    <style:style style:name="P32" style:family="paragraph" style:parent-style-name="western">
      <style:paragraph-properties style:line-height-at-least="0.212cm" fo:text-align="justify" style:justify-single-word="false"/>
      <style:text-properties fo:font-size="9pt" fo:language="ru" fo:country="RU" fo:font-style="normal" style:font-size-asian="9pt" style:font-style-asian="normal" style:font-size-complex="9pt" style:font-style-complex="normal"/>
    </style:style>
    <style:style style:name="P33" style:family="paragraph" style:parent-style-name="western">
      <style:paragraph-properties style:line-height-at-least="0.212cm"/>
      <style:text-properties fo:font-size="9pt" fo:font-style="normal" style:font-size-asian="9pt" style:font-style-asian="normal" style:font-size-complex="9pt" style:font-style-complex="normal"/>
    </style:style>
    <style:style style:name="P34" style:family="paragraph" style:parent-style-name="western">
      <style:paragraph-properties style:line-height-at-least="0.212cm"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35" style:family="paragraph" style:parent-style-name="Table_20_Contents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9pt" fo:language="ru" fo:country="RU" fo:font-weight="normal" fo:background-color="#ffffff" style:font-size-asian="9pt" style:font-weight-asian="normal" style:font-name-complex="Times New Roman2" style:font-size-complex="9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39" style:family="paragraph" style:parent-style-name="Standard">
      <style:paragraph-properties fo:text-align="justify" style:justify-single-word="false"/>
      <style:text-properties fo:font-size="9pt" fo:language="ru" fo:country="RU" style:font-size-asian="9pt" style:font-name-complex="Times New Roman" style:font-size-complex="9pt"/>
    </style:style>
    <style:style style:name="P40" style:family="paragraph" style:parent-style-name="Heading_20_1">
      <style:paragraph-properties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41" style:family="paragraph" style:parent-style-name="Heading_20_1" style:master-page-name="Standard">
      <style:paragraph-properties style:page-number="auto"/>
      <style:text-properties fo:color="#000000" style:font-name="Times New Roman" fo:font-size="9pt" style:font-size-asian="9pt" style:font-name-complex="Times New Roman2" style:font-size-complex="9pt"/>
    </style:style>
    <style:style style:name="P42" style:family="paragraph" style:parent-style-name="Heading_20_1">
      <style:paragraph-properties fo:margin-top="0.191cm" fo:margin-bottom="0cm" fo:text-align="justify" style:justify-single-word="false"/>
      <style:text-properties fo:color="#1c1c1c" style:font-name="Times New Roman" fo:font-size="9pt" style:font-size-asian="9pt" style:font-name-complex="Times New Roman2" style:font-size-complex="9pt"/>
    </style:style>
    <style:style style:name="P43" style:family="paragraph" style:parent-style-name="Heading_20_1">
      <style:paragraph-properties fo:margin-top="0.191cm" fo:margin-bottom="0cm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44" style:family="paragraph" style:parent-style-name="Heading_20_1">
      <style:paragraph-properties fo:margin-top="0.191cm" fo:margin-bottom="0cm"/>
      <style:text-properties fo:color="#000000" style:font-name="Times New Roman" fo:font-size="9pt" style:font-size-asian="9pt" style:font-name-complex="Times New Roman2" style:font-size-complex="9pt"/>
    </style:style>
    <style:style style:name="P45" style:family="paragraph" style:parent-style-name="Heading_20_1">
      <style:paragraph-properties fo:margin-top="0cm" fo:margin-bottom="0cm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46" style:family="paragraph" style:parent-style-name="Heading_20_1">
      <style:paragraph-properties fo:margin-top="0cm" fo:margin-bottom="0.191cm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name-complex="Times New Roman" style:font-weight-complex="normal"/>
    </style:style>
    <style:style style:name="T4" style:family="text">
      <style:text-properties fo:language="ru" fo:country="RU" fo:font-weight="normal" style:font-size-asian="9pt" style:font-weight-asian="normal" style:font-name-complex="Times New Roman2" style:font-size-complex="9pt" style:font-weight-complex="normal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style:font-name="Times New Roman" fo:language="ru" fo:country="RU" style:font-name-complex="Times New Roman2"/>
    </style:style>
    <style:style style:name="T7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8" style:family="text">
      <style:text-properties style:font-name="Times New Roman" style:font-name-complex="Times New Roman2"/>
    </style:style>
    <style:style style:name="T9" style:family="text">
      <style:text-properties style:font-name="Times New Roman" fo:font-weight="normal" style:font-weight-asian="normal" style:font-name-complex="Times New Roman2" style:font-weight-complex="normal"/>
    </style:style>
    <style:style style:name="T10" style:family="text">
      <style:text-properties style:font-name="Times New Roman" fo:font-size="9pt" style:font-size-asian="9pt" style:font-name-complex="Times New Roman2" style:font-size-complex="9pt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language="ru" fo:country="RU" fo:background-color="#ffffff" style:font-name-complex="Times New Roman2"/>
    </style:style>
    <style:style style:name="T16" style:family="text">
      <style:text-properties fo:color="#000000" style:font-name="Times New Roman" fo:language="ru" fo:country="RU" fo:font-weight="normal" style:font-weight-asian="normal" style:font-name-complex="Times New Roman2" style:font-weight-complex="normal"/>
    </style:style>
    <style:style style:name="T17" style:family="text">
      <style:text-properties fo:color="#000000" style:font-name="Times New Roman" fo:language="ru" fo:country="RU" style:font-name-complex="Times New Roman"/>
    </style:style>
    <style:style style:name="T18" style:family="text">
      <style:text-properties fo:color="#000000" style:font-name="Times New Roman" fo:background-color="#ffffff" style:font-name-complex="Times New Roman2"/>
    </style:style>
    <style:style style:name="T19" style:family="text">
      <style:text-properties fo:color="#000000" style:font-name="Times New Roman" fo:font-weight="normal" style:font-weight-asian="normal" style:font-name-complex="Times New Roman2" style:font-weight-complex="normal"/>
    </style:style>
    <style:style style:name="T20" style:family="text">
      <style:text-properties style:font-name-complex="Times New Roman"/>
    </style:style>
    <style:style style:name="T21" style:family="text">
      <style:text-properties fo:language="en" fo:country="US"/>
    </style:style>
    <style:style style:name="T22" style:family="text">
      <style:text-properties fo:color="#1c1c1c" style:font-name="Times New Roman" fo:font-size="9pt" style:font-size-asian="9pt" style:font-name-complex="Times New Roman2" style:font-size-complex="9pt"/>
    </style:style>
    <style:style style:name="T23" style:family="text">
      <style:text-properties fo:color="#1c1c1c" style:font-name="Times New Roman" fo:font-size="9pt" style:font-size-asian="9pt" style:font-size-complex="9pt"/>
    </style:style>
    <style:style style:name="T24" style:family="text">
      <style:text-properties fo:color="#111111"/>
    </style:style>
    <style:style style:name="T25" style:family="text">
      <style:text-properties fo:color="#111111" fo:font-weight="bold" style:font-weight-asian="bold" style:font-weight-complex="bold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language="ru" fo:country="RU"/>
    </style:style>
    <style:style style:name="T28" style:family="text">
      <style:text-properties style:font-name="Times New Roman1" fo:language="ru" fo:country="RU" fo:font-weight="normal" style:font-size-asian="9pt" style:font-weight-asian="normal" style:font-name-complex="Times New Roman2" style:font-size-complex="9pt" style:font-weight-complex="normal"/>
    </style:style>
    <style:style style:name="T29" style:family="text">
      <style:text-properties style:font-size-asian="9pt" style:font-name-complex="Times New Roman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ДОГОВОР <text:line-break/><text:span text:style-name="T12">об образовании на обучение по дополнительным образовательным программам</text:span></text:h>
      <text:p text:style-name="P6"><text:s text:c="7"/>г. Кореновск <text:tab/><text:tab/><text:tab/><text:tab/> <text:s text:c="15"/><text:tab/><text:tab/><text:tab/><text:tab/><text:tab/><text:tab/> <text:s text:c="25"/>01 <text:span text:style-name="T1">сент</text:span>ября <text:s/>2022 <text:s/>г.</text:p>
      <text:p text:style-name="P6"/>
      <text:p text:style-name="P3"><text:s text:c="3"/><text:span text:style-name="T1"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 </text:span><text:span text:style-name="T3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2">, </text:span><text:span text:style-name="T1"><text:s/>именуемое в дальнейшем "Исполнитель", в лице заведующего Коржовой Анны Андре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21"><text:s/>_____________________________________________________________________________________________________________________________</text:p>
      <text:p text:style-name="P19"><text:span text:style-name="T8"><text:s text:c="91"/>(</text:span><text:span text:style-name="T6">фамилия, имя,отчество)</text:span><text:span text:style-name="T8"> </text:span></text:p>
      <text:p text:style-name="P16">именуемый(<text:span text:style-name="T1">ая)</text:span> <text:s/>в <text:s text:c="5"/>дальнейшем <text:s text:c="3"/>"Заказчик", <text:s text:c="3"/>действующий(<text:span text:style-name="T1">ая)</text:span> <text:s/>в <text:s/>интересах <text:s/>несовершеннолетнего(<text:span text:style-name="T1">ей)</text:span></text:p>
      <text:p text:style-name="P16">_____________________________________________________________________________________________________________________________ <text:s text:c="5"/></text:p>
      <text:p text:style-name="P19"><text:span text:style-name="T8"><text:s text:c="88"/>(</text:span><text:span text:style-name="T6">фамилия, имя, отчество)</text:span></text:p>
      <text:p text:style-name="P17"><text:s/>«__________» _______________________ <text:s/>201____ года рождения, проживающего(ей) <text:s/>по адресу: <text:s text:c="4"/>_______________________________________</text:p>
      <text:p text:style-name="P17"><text:s text:c="186"/>(индекс)</text:p>
      <text:p text:style-name="P17"><text:s/>_____________________________________________________________________________________________________________________________</text:p>
      <text:p text:style-name="P19"><text:span text:style-name="T16"><text:s text:c="3"/>именуемый(ая) </text:span><text:span text:style-name="T19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40" text:outline-level="1"><text:s text:c="94"/><text:span text:style-name="T24"><text:s text:c="2"/></text:span><text:span text:style-name="T25"><text:s/>I. Предмет Договора</text:span></text:h>
      <text:p text:style-name="P9"><text:span text:style-name="T29">1.1. Исполнитель обязуется предоставить образовательную <text:s/>услугу, <text:s/>а <text:s/>Заказчик <text:s text:c="2"/>обязуется <text:s text:c="3"/>оплатить образовательную <text:s text:c="2"/>услугу <text:s text:c="2"/></text:span><text:span text:style-name="T28">по социально-педагогической направленности</text:span><text:span text:style-name="T4"> <text:s/>для детей <text:s/>дошкольного возраста <text:s/>«Арт-терапия» по программе составленной на основе <text:s/>программы </text:span></text:p>
      <text:p text:style-name="P4"> <text:span text:style-name="T26">«Арт-терапия в работе с детьми» М.В. Киселева, «Роль песочной терапии в развитии эмоциональной сферы детей дошкольного возраста» О.Е. Епанчинцева, «Арт-терапия в образовательной практике» А.И. Копытин, Н.В. Балабанова, «Чудеса на песке» Зинкевич-Евстегнеева Т.Д., Грабенко </text:span><text:span text:style-name="T27">Т</text:span><text:span text:style-name="T26">.М.</text:span><text:span text:style-name="T11"> </text:span><text:span text:style-name="T6">Форма обучения очная.</text:span></text:p>
      <text:p text:style-name="P4"><text:span text:style-name="T8">1.2. Срок освоения образовательной программы на <text:s/>момент <text:s/>подписания <text:s/>Договора </text:span><text:span text:style-name="T6">составляет</text:span><text:span text:style-name="T8"> 09 </text:span><text:span text:style-name="T6">месяцев </text:span><text:span text:style-name="T8">с 0</text:span><text:span text:style-name="T6">1</text:span><text:span text:style-name="T8"> </text:span><text:span text:style-name="T6">сентября </text:span><text:span text:style-name="T8"><text:s/>2022 года по <text:s/>31</text:span><text:span text:style-name="T6"> </text:span><text:span text:style-name="T8"><text:s/></text:span><text:span text:style-name="T6">мая </text:span><text:span text:style-name="T8">20</text:span><text:span text:style-name="T6">23</text:span><text:span text:style-name="T8"> года. </text:span><text:span text:style-name="T9">Время проведения занятий </text:span><text:span text:style-name="T7"><text:s/>понедельник</text:span><text:span text:style-name="T9"> </text:span><text:span text:style-name="T7">с 16.25 до 16.55</text:span><text:span text:style-name="T9">, <text:s/></text:span><text:span text:style-name="T7"><text:s text:c="2"/>четверг</text:span><text:span text:style-name="T9"> <text:s text:c="2"/></text:span><text:span text:style-name="T7">с 16.25 до 16.55.</text:span></text:p>
      <text:p text:style-name="P27"><text:s text:c="77"/>II. Права Исполнителя, Заказчика и Обучающегося</text:p>
      <text:p text:style-name="P20">2.1. Исполнитель вправе:</text:p>
      <text:p text:style-name="P20">2.1.1. Самостоятельно осуществлять образовательный процесс. </text:p>
      <text:p text:style-name="P12"><text:bookmark-start text:name="sub_1200"/><text:span text:style-name="T10">2.2. Заказчик вправе пол</text:span><text:bookmark-end text:name="sub_1200"/><text:span text:style-name="T10">учать информацию от Исполнителя по вопросам организации и обеспечения надлежащего предоставления услуг, предусмотренны</text:span><text:span text:style-name="T22">х </text:span><text:a xlink:type="simple" xlink:href="#sub_1100" text:style-name="Internet_20_link" text:visited-style-name="Visited_20_Internet_20_Link"><text:span text:style-name="Гипертекстовая_20_ссылка"><text:span text:style-name="T23">разделом I</text:span></text:span></text:a><text:span text:style-name="T22"> <text:s/>настоящего Договора.</text:span></text:p>
      <text:p text:style-name="P15"><text:bookmark-start text:name="Bookmark1"/>2.3. Заказчик <text:s/>вправе:<text:bookmark-end text:name="Bookmark1"/></text:p>
      <text:p text:style-name="P12"><text:bookmark-start text:name="Bookmark2"/><text:span text:style-name="T22">2.3.1. Получать информ</text:span><text:bookmark-end text:name="Bookmark2"/><text:bookmark-start text:name="Bookmark3"/><text:span text:style-name="T22">ацию от Исполнителя по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23">разделом I</text:span></text:span></text:a><text:span text:style-name="T22"> настоящего Договора.</text:span></text:p>
      <text:p text:style-name="P15"><text:bookmark-end text:name="Bookmark3"/><text:bookmark-start text:name="Bookmark4"/>2.3.2. Обращаться к Исполнителю по вопросам, касающимся образовательного процесса.</text:p>
      <text:p text:style-name="P15"><text:bookmark-end text:name="Bookmark4"/><text:bookmark-start text:name="Bookmark5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5"><text:bookmark-end text:name="Bookmark5"/><text:bookmark-start text:name="Bookmark6"/>2.3.4. Получать полную и достоверную информацию об умениях и навыках Обучающегося.</text:p>
      <text:h text:style-name="P42" text:outline-level="1"><text:bookmark-end text:name="Bookmark6"/><text:bookmark-start text:name="Bookmark7"/><text:s text:c="76"/>III. Обязанности Исполнителя, Заказчика и Обучающегося</text:h>
      <text:p text:style-name="P11"><text:bookmark-end text:name="Bookmark7"/><text:bookmark-start text:name="Bookmark8"/>3.1. Исполнитель обязан:</text:p>
      <text:p text:style-name="P11"><text:bookmark-end text:name="Bookmark8"/><text:bookmark-start text:name="Bookmark9"/>3.1.1. <text:s text:c="2"/>Зачислить <text:s text:c="2"/>Обучающегося на основании заявления родителей (законных представителей).</text:p>
      <text:p text:style-name="P12"><text:bookmark-end text:name="Bookmark9"/><text:span text:style-name="T22">3.1.2. Довести до Заказч</text:span><text:bookmark-start text:name="Bookmark10"/><text:span text:style-name="T22">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garantf1://10006035.0" text:style-name="Internet_20_link" text:visited-style-name="Visited_20_Internet_20_Link"><text:span text:style-name="Гипертекстовая_20_ссылка"><text:span text:style-name="T23">Законом</text:span></text:span></text:a><text:span text:style-name="T22"> Российской Федерации "О защите прав потребителей" и </text:span><text:a xlink:type="simple" xlink:href="garantf1://70191362.0" text:style-name="Internet_20_link" text:visited-style-name="Visited_20_Internet_20_Link"><text:span text:style-name="Гипертекстовая_20_ссылка"><text:span text:style-name="T23">Федеральным законом</text:span></text:span></text:a><text:span text:style-name="T22"> "Об образовании в Российской Федерации".</text:span></text:p>
      <text:p text:style-name="P12"><text:bookmark-end text:name="Bookmark10"/><text:bookmark-start text:name="Bookmark11"/><text:span text:style-name="T22">3.1.3. Организовать и обеспечить надлежащее предоставление образовательных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23">разделом I</text:span></text:span></text:a><text:span text:style-name="T22"> 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15"><text:bookmark-end text:name="Bookmark11"/><text:bookmark-start text:name="Bookmark12"/>3.1.4. Обеспечить Обучающемуся предусмотренные выбранной образовательной программой условия е<text:bookmark-end text:name="Bookmark12"/>е освоения.</text:p>
      <text:p text:style-name="P12"><text:bookmark-start text:name="sub_10312"/><text:span text:style-name="T22">3.1.5. Сохранить место за Обучающимся в случае пропуска занятий по уважительным причинам (с учетом оплаты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23">разделом I</text:span></text:span></text:a><text:span text:style-name="T22"> настоящего Договора).</text:span></text:p>
      <text:p text:style-name="P15"><text:bookmark-end text:name="sub_10312"/><text:bookmark-start text:name="Bookmark13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2"><text:bookmark-end text:name="Bookmark13"/><text:bookmark-start text:name="Bookmark14"/><text:span text:style-name="T22">3.2. Заказчик обязан своевременно вносить плату за предоставляемые Обучающемуся образовательные услуги, указанные в </text:span><text:a xlink:type="simple" xlink:href="#sub_1100" text:style-name="Internet_20_link" text:visited-style-name="Visited_20_Internet_20_Link"><text:span text:style-name="Гипертекстовая_20_ссылка"><text:span text:style-name="T23">разделе I</text:span></text:span></text:a><text:span text:style-name="T22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5"><text:bookmark-end text:name="Bookmark14"/><text:bookmark-start text:name="Bookmark15"/>3.2.1. Извещать Исполнителя о причинах отсутствия на занятиях Обучающегося.</text:p>
      <text:h text:style-name="P43" text:outline-level="1"><text:bookmark-end text:name="Bookmark15"/><text:bookmark-start text:name="Bookmark16"/><text:s text:c="92"/><text:span text:style-name="T13"><text:s/>IV. Стоимость услуг, сроки и порядок их оплаты</text:span></text:h>
      <text:p text:style-name="P10"><text:bookmark-end text:name="Bookmark16"/><text:bookmark-start text:name="Bookmark17"/><text:span text:style-name="T8"><text:s/>4.1. Плата за оказание плат</text:span><text:span text:style-name="T9">ных дополнительных образовательных услуг <text:s/>вносится Заказчиком за текущий месяц не позднее 10-го числа следующего месяца из расчета <text:s/>800</text:span><text:span text:style-name="T7"> </text:span><text:span text:style-name="T9">руб.</text:span><text:span text:style-name="T7"> </text:span><text:span text:style-name="T9"><text:s/></text:span><text:span text:style-name="T7"><text:s/>00 </text:span><text:span text:style-name="T9"><text:s/>коп. (</text:span><text:span text:style-name="T7"> восемьсот <text:s/>рублей</text:span><text:span text:style-name="T9"> <text:s text:c="2"/>00</text:span><text:span text:style-name="T7"> коп.</text:span><text:span text:style-name="T9">) за 1 месяц через банковские учреждения, почтовые отделения. </text:span></text:p>
      <text:p text:style-name="P1"><text:bookmark-end text:name="Bookmark17"/><text:bookmark-start text:name="Bookmark18"/>Стоимость одного занятия составляет <text:span text:style-name="T1">100</text:span> руб. <text:span text:style-name="T1">00</text:span> коп. (<text:span text:style-name="T1"> <text:s/>сто <text:s text:c="3"/>руб.</text:span> <text:s/>00<text:span text:style-name="T1"> </text:span>коп.). </text:p>
      <text:p text:style-name="P2"><text:bookmark-end text:name="Bookmark18"/><text:span text:style-name="T6">Итого за полный курс обучения <text:s text:c="2"/>7200 <text:s text:c="3"/>руб. 00 коп. ( семь тысяч двести </text:span><text:bookmark-start text:name="Bookmark19"/><text:span text:style-name="T6">руб. <text:s/>00 коп.)</text:span><text:span text:style-name="T8"> <text:s text:c="4"/></text:span></text:p>
      <text:p text:style-name="P2"><text:bookmark-end text:name="Bookmark19"/><text:bookmark-start text:name="Bookmark20"/><text:span text:style-name="T8">4.2 <text:s/></text:span><text:span text:style-name="T14">Ра</text:span><text:bookmark-end text:name="Bookmark20"/><text:span text:style-name="T14">змер <text:s/>родительской платы на территории МО Кореновский район устанавливается постановлением администрации муниципального образования Кореновский район от <text:s text:c="2"/>12</text:span><text:span text:style-name="T17">.08.2021</text:span><text:span text:style-name="T14"> <text:s/>г. <text:s/>№ <text:s/>917</text:span><text:span text:style-name="T17">.</text:span><text:span text:style-name="T8"> <text:s text:c="2"/></text:span></text:p>
      <text:p text:style-name="P7">4.3. Оплата производится по выдаваемым Исполнителем квитанциям.</text:p>
      <text:p text:style-name="P14"><text:span text:style-name="T8">4.4. Перерасчет платы <text:s/>Заказчику за оказание платных дополнител</text:span><text:bookmark-start text:name="sub_1042"/><text:span text:style-name="T8">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/text:span><text:tab/></text:p>
      <text:h text:style-name="P43" text:outline-level="1"><text:s text:c="82"/><text:span text:style-name="T13"><text:s text:c="2"/>V. Основания изменения и расторжения договора</text:span></text:h>
      <text:p text:style-name="P12"><text:span text:style-name="T22">5.1. Условия, на которых заключен настоящий Договор, могут быт</text:span><text:bookmark-end text:name="sub_1042"/><text:span text:style-name="T22">ь изменены по соглашению Сторон или в соответствии с </text:span><text:a xlink:type="simple" xlink:href="garantf1://10064072.4501" text:style-name="Internet_20_link" text:visited-style-name="Visited_20_Internet_20_Link"><text:span text:style-name="Гипертекстовая_20_ссылка"><text:span text:style-name="T23">законодательством</text:span></text:span></text:a><text:span text:style-name="T22"> Российской Федерации.</text:span></text:p>
      <text:p text:style-name="P15">5.2. Настоящий Договор может быть расторгнут по соглашению Сторон.</text:p>
      <text:p text:style-name="P15"><text:soft-page-break/>5.3. Настоящий Договор может быть расторгнут по инициативе Исполни<text:bookmark-start text:name="sub_1500"/>теля в одностороннем порядке в случаях:</text:p>
      <text:p text:style-name="P15"><text:bookmark-end text:name="sub_1500"/><text:bookmark-start text:name="Bookmark21"/>просрочки оплаты стоимости платных образовательных услуг;</text:p>
      <text:p text:style-name="P15"><text:bookmark-end text:name="Bookmark21"/><text:bookmark-start text:name="Bookmark22"/>в иных случаях, предусмотренных законодательством Российской Федерации.</text:p>
      <text:p text:style-name="P15"><text:bookmark-end text:name="Bookmark22"/><text:bookmark-start text:name="Bookmark23"/>5.4. Настоящий Договор расторгается досрочно:</text:p>
      <text:p text:style-name="P15"><text:bookmark-end text:name="Bookmark23"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5">5.5. Исполнитель вправе отказаться от исполнения обязательств по Договору при условии полного возмещения Заказчику убытков.</text:p>
      <text:p text:style-name="P15"><text:bookmark-start text:name="sub_1054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42" text:outline-level="1"><text:bookmark-end text:name="sub_1054"/><text:s text:c="79"/>VI. Ответственность Исполнителя, Заказчика и Обучающегося</text:h>
      <text:p text:style-name="P12"><text:bookmark-start text:name="sub_1055"/><text:span text:style-name="T22">6.1. 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garantf1://10064072.1025" text:style-name="Internet_20_link" text:visited-style-name="Visited_20_Internet_20_Link"><text:span text:style-name="Гипертекстовая_20_ссылка"><text:span text:style-name="T23">законодательством</text:span></text:span></text:a><text:span text:style-name="T22"> Российской Федерации и Договором.</text:span></text:p>
      <text:p text:style-name="P13"><text:bookmark-end text:name="sub_1055"/><text:bookmark-start text:name="Bookmark24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3"><text:bookmark-end text:name="Bookmark24"/>6.2.1. Безвозмездного оказания образовательной услуги;<text:bookmark-start text:name="Bookmark25"/></text:p>
      <text:p text:style-name="P13"><text:bookmark-end text:name="Bookmark25"/><text:bookmark-start text:name="Bookmark26"/>6.2.2. Соразмерного уменьшения стоимости оказанной образовательной услуги;</text:p>
      <text:p text:style-name="P13"><text:bookmark-end text:name="Bookmark26"/><text:bookmark-start text:name="Bookmark27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3"><text:bookmark-end text:name="Bookmark27"/><text:bookmark-start text:name="Bookmark28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3"><text:bookmark-end text:name="Bookmark28"/><text:bookmark-start text:name="Bookmark29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3"><text:bookmark-end text:name="Bookmark29"/><text:bookmark-start text:name="Bookmark30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3"><text:bookmark-end text:name="Bookmark30"/><text:bookmark-start text:name="Bookmark31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3"><text:bookmark-end text:name="Bookmark31"/><text:bookmark-start text:name="Bookmark32"/>6.4.3. Потребовать уменьшения стоимости образовательной услуги;</text:p>
      <text:p text:style-name="P13"><text:bookmark-end text:name="Bookmark32"/><text:bookmark-start text:name="Bookmark33"/>6.4.4. Расторгнуть Договор.</text:p>
      <text:p text:style-name="P13"><text:bookmark-end text:name="Bookmark33"/><text:bookmark-start text:name="Bookmark34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45" text:outline-level="1"><text:bookmark-end text:name="Bookmark34"/><text:s text:c="7"/><text:bookmark-start text:name="Bookmark35"/><text:s text:c="97"/><text:span text:style-name="T24"><text:s/>VII. Срок действия Договора</text:span></text:h>
      <text:p text:style-name="P26"><text:bookmark-end text:name="Bookmark35"/><text:bookmark-start text:name="Bookmark36"/>7.1. Настоящий Договор вступает в силу со дня его заключения Сторонами и действует до полного исполнения Сторонами обязательств.</text:p>
      <text:h text:style-name="P46" text:outline-level="1"><text:bookmark-end text:name="Bookmark36"/><text:bookmark-start text:name="Bookmark37"/><text:s text:c="94"/>VIII. Заключительные положения</text:h>
      <text:p text:style-name="P13"><text:bookmark-end text:name="Bookmark37"/>8.1. Сведения, указанные в настоящем Договоре, соответствуют информации, размещенной на официальном сайте<text:bookmark-start text:name="Bookmark38"/> Исполнителя в сети "Интернет" на дату заключения настоящего Договора.</text:p>
      <text:p text:style-name="P13"><text:bookmark-end text:name="Bookmark38"/><text:bookmark-start text:name="Bookmark39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3"><text:bookmark-end text:name="Bookmark39"/>8.3. Настоящий Договор составлен в 2-х экземплярах, по одному для каждой из Сторон. Все экземп<text:bookmark-start text:name="Bookmark40"/>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3"><text:bookmark-end text:name="Bookmark40"/><text:bookmark-start text:name="Bookmark41"/>8.4. Изменения Договора оформляются дополнительными соглашениями к Договору.</text:p>
      <text:h text:style-name="P44" text:outline-level="1"><text:bookmark-end text:name="Bookmark41"/><text:bookmark-start text:name="Bookmark42"/>IX. Адреса и реквизиты сторон</text:h>
      <text:p text:style-name="P22"><text:bookmark-end text:name="Bookmark42"/><text:bookmark-start text:name="Bookmark43"/><text:span text:style-name="T12"><text:s text:c="4"/></text:span><text:bookmark-end text:name="Bookmark43"/><text:span text:style-name="T12">Исполнитель <text:s text:c="93"/>Заказчик <text:s/></text:span></text:p>
      <text:p text:style-name="P23">Муниципальное <text:span text:style-name="T1">автономное д</text:span>ошкольное <text:s text:c="2"/><text:tab/><text:tab/> <text:s text:c="10"/>________________________________________________________________________</text:p>
      <text:p text:style-name="P23">образовательное <text:tab/> <text:s text:c="83"/>( фамилия, имя, отчество (при наличии) <text:s text:c="9"/></text:p>
      <text:p text:style-name="P23">учреждение детский сад № 38 <text:s text:c="52"/>паспорт:серия_______№_________<text:span text:style-name="T1">дата выдачи_________________________________</text:span></text:p>
      <text:p text:style-name="P23">муниципального образования <text:s text:c="54"/><text:span text:style-name="T1">кем выдан______________</text:span>__________________________________________________</text:p>
      <text:p text:style-name="P23">Кореновский район <text:s text:c="71"/>_________________________________________________________________________</text:p>
      <text:p text:style-name="P22">353180 Российская Федерация, <text:s text:c="51"/>_________________________________________________________________________</text:p>
      <text:p text:style-name="P22">Краснодарский край, <text:s text:c="67"/>Адрес: индекс_____________________________________________________________</text:p>
      <text:p text:style-name="P22">город <text:s/>Кореновск, <text:s/>ул. Сельская, 42 <text:s text:c="43"/>__________________________________________________________________________</text:p>
      <text:p text:style-name="P22">ИНН 2335064610 КПП <text:s/>233501001 <text:s text:c="44"/>_________________________________________________________________________</text:p>
      <text:p text:style-name="P22"><text:span text:style-name="T1">Казначейский счет 03234643036210001800 </text:span><text:s/><text:tab/> <text:s text:c="25"/>Телефон__________________________________________________________________</text:p>
      <text:p text:style-name="P22"><text:s/>«Южное» ГУ Банка России / <text:span text:style-name="T1">УФК <text:s/>по <text:s text:c="29"/></text:span></text:p>
      <text:p text:style-name="P22"><text:span text:style-name="T1"><text:tab/><text:tab/><text:tab/><text:tab/><text:tab/><text:tab/></text:span> <text:s text:c="8"/>_____________________(______________________________________________) <text:s text:c="89"/></text:p>
      <text:p text:style-name="P22"><text:span text:style-name="T1">Краснодарскому краю БИК 010349101, </text:span><text:s text:c="25"/><text:tab/><text:tab/><text:tab/> <text:s text:c="5"/>Подпись <text:s text:c="35"/><text:span text:style-name="T1">Фамилия инициалы</text:span> <text:s text:c="82"/></text:p>
      <text:p text:style-name="P25">р/с 40102810945370000010</text:p>
      <text:p text:style-name="P22"><text:span text:style-name="T1">З</text:span>аведующ<text:span text:style-name="T1">ий</text:span> <text:s/><text:span text:style-name="T1">МАДОУ</text:span> детск<text:span text:style-name="T1">ий</text:span> сад № 38 <text:s text:c="125"/></text:p>
      <text:p text:style-name="P22"><text:s text:c="116"/><text:span text:style-name="T15">Отметка о получении 2-го экземпляра Заказчиком: </text:span><text:s text:c="61"/></text:p>
      <text:p text:style-name="P22"><text:span text:style-name="T1">А.А.Коржова</text:span> <text:s text:c="4"/>__________________ <text:s text:c="45"/><text:span text:style-name="T15"><text:s text:c="4"/>Дата:</text:span><text:span text:style-name="T18"> ______________________ <text:s text:c="9"/></text:span><text:span text:style-name="T15">Подпись _____________________</text:span></text:p>
      <text:p text:style-name="P36">01 сентября 2022 года</text:p>
      <text:p text:style-name="P22"><text:span text:style-name="T12">М.П. <text:s text:c="21"/></text:span><text:s text:c="60"/></text:p>
      <text:p text:style-name="P29"><text:span text:style-name="T20">ПРИЛОЖЕНИЕ К ДОГОВОРУ </text:span><text:span text:style-name="T15"><text:s text:c="4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8">№ п/п</text:p>
          </table:table-cell>
          <table:table-cell table:style-name="Таблица4.A1" office:value-type="string">
            <text:p text:style-name="P28">Наименование </text:p>
            <text:p text:style-name="P28">направления <text:s text:c="2"/><text:span text:style-name="T1">ДОПУ</text:span></text:p>
          </table:table-cell>
          <table:table-cell table:style-name="Таблица4.A1" office:value-type="string">
            <text:p text:style-name="P28">Наименование курса</text:p>
          </table:table-cell>
          <table:table-cell table:style-name="Таблица4.A1" office:value-type="string">
            <text:p text:style-name="P28">Форма обучения</text:p>
          </table:table-cell>
          <table:table-cell table:style-name="Таблица4.A1" office:value-type="string">
            <text:p text:style-name="P30">Количество часов в неделю</text:p>
          </table:table-cell>
          <table:table-cell table:style-name="Таблица4.F1" office:value-type="string">
            <text:p text:style-name="P24">Количествочасов </text:p>
            <text:p text:style-name="P24"><text:s text:c="2"/>за 9 учебных месяцев</text:p>
          </table:table-cell>
        </table:table-row>
        <table:table-row>
          <table:table-cell table:style-name="Таблица4.A2" office:value-type="string">
            <text:p text:style-name="P35">1.</text:p>
          </table:table-cell>
          <table:table-cell table:style-name="Таблица4.A2" office:value-type="string">
            <text:p text:style-name="P8">Социально-педагогическое</text:p>
          </table:table-cell>
          <table:table-cell table:style-name="Таблица4.A2" office:value-type="string">
            <text:p text:style-name="P31">«Арт-терапия»</text:p>
          </table:table-cell>
          <table:table-cell table:style-name="Таблица4.A2" office:value-type="string">
            <text:p text:style-name="P33">Очная <text:s text:c="3"/>групповая</text:p>
          </table:table-cell>
          <table:table-cell table:style-name="Таблица4.A2" office:value-type="string">
            <text:p text:style-name="P33"><text:span text:style-name="T1">2</text:span> <text:span text:style-name="T1">занятия (по 20</text:span><text:span text:style-name="T21"> минут</text:span><text:span text:style-name="T1">)</text:span></text:p>
            <text:p text:style-name="P32"/>
          </table:table-cell>
          <table:table-cell table:style-name="Таблица4.F2" office:value-type="string">
            <text:p text:style-name="P34"><text:s/>72 <text:span text:style-name="T1">занятия</text:span></text:p>
          </table:table-cell>
        </table:table-row>
      </table:table>
      <text:h text:style-name="P41" text:outline-level="1">ДОГОВОР <text:line-break/><text:span text:style-name="T12">об образовании на обучение по дополнительным образовательным программам</text:span></text:h>
      <text:p text:style-name="P6"><text:s text:c="7"/>г. Кореновск <text:tab/><text:tab/><text:tab/><text:tab/> <text:s text:c="15"/><text:tab/><text:tab/><text:tab/><text:tab/><text:tab/><text:tab/> <text:s text:c="25"/>01 <text:span text:style-name="T1">сент</text:span>ября <text:s/>2022 <text:s/>г.</text:p>
      <text:p text:style-name="P6"/>
      <text:p text:style-name="P3"><text:s text:c="3"/><text:span text:style-name="T1"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 </text:span><text:span text:style-name="T5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1">, <text:s/>именуемое в дальнейшем "Исполнитель", в лице заведующего Коржовой Анны Андре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21"><text:s/>_____________________________________________________________________________________________________________________________</text:p>
      <text:p text:style-name="P19"><text:span text:style-name="T8"><text:s text:c="91"/>(</text:span><text:span text:style-name="T6">фамилия, имя,отчество)</text:span><text:span text:style-name="T8"> </text:span></text:p>
      <text:p text:style-name="P16">именуемый(<text:span text:style-name="T1">ая)</text:span> <text:s/>в <text:s text:c="5"/>дальнейшем <text:s text:c="3"/>"Заказчик", <text:s text:c="3"/>действующий(<text:span text:style-name="T1">ая)</text:span> <text:s/>в <text:s/>интересах <text:s/>несовершеннолетнего(<text:span text:style-name="T1">ей)</text:span></text:p>
      <text:p text:style-name="P16">_____________________________________________________________________________________________________________________________ <text:s text:c="5"/></text:p>
      <text:p text:style-name="P19"><text:span text:style-name="T8"><text:s text:c="88"/>(</text:span><text:span text:style-name="T6">фамилия, имя, отчество)</text:span></text:p>
      <text:p text:style-name="P17"><text:s/>«__________» _______________________ <text:s/>201____ года рождения, проживающего(ей) <text:s/>по адресу: <text:s text:c="4"/>_______________________________________</text:p>
      <text:p text:style-name="P17"><text:s text:c="186"/>(индекс)</text:p>
      <text:p text:style-name="P17"><text:s/>_____________________________________________________________________________________________________________________________</text:p>
      <text:p text:style-name="P19"><text:span text:style-name="T7"><text:s text:c="3"/>именуемый(ая) </text:span><text:span text:style-name="T9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40" text:outline-level="1"><text:s text:c="94"/><text:span text:style-name="T24"><text:s text:c="2"/></text:span><text:span text:style-name="T25"><text:s/>I. Предмет Договора</text:span></text:h>
      <text:p text:style-name="P9"><text:span text:style-name="T29">1.1. Исполнитель обязуется предоставить образовательную <text:s/>услугу, <text:s/>а <text:s/>Заказчик <text:s text:c="2"/>обязуется <text:s text:c="3"/>оплатить образовательную <text:s text:c="2"/>услугу <text:s text:c="2"/></text:span><text:span text:style-name="T28">по социально-педагогической направленности</text:span><text:span text:style-name="T4"> <text:s/>для детей <text:s/>дошкольного возраста <text:s/>«Арт-терапия» по программе составленной на основе <text:s/>программы </text:span></text:p>
      <text:p text:style-name="P4"> <text:span text:style-name="T26">«Арт-терапия в работе с детьми» М.В. Киселева, «Роль песочной терапии в развитии эмоциональной сферы детей дошкольного возраста» О.Е. Епанчинцева, «Арт-терапия в образовательной практике» А.И. Копытин, Н.В. Балабанова, «Чудеса на песке» Зинкевич-Евстегнеева Т.Д., Грабенко </text:span><text:span text:style-name="T27">Т</text:span><text:span text:style-name="T26">.М.</text:span><text:span text:style-name="T11"> </text:span><text:span text:style-name="T6">.Форма обучения очная.</text:span></text:p>
      <text:p text:style-name="P5">1.2. Срок освоения образовательной программы на <text:s/>момент <text:s/>подписания <text:s/>Договора составляет 09 месяцев с 01 сентября <text:s/>2022 года по <text:s/>31 <text:s/>мая 2023 года. Время проведения занятий <text:s/>понедельник с 16.25 до 16.55, <text:s text:c="3"/>четверг <text:s text:c="2"/>с 16.25 до 16.55.</text:p>
      <text:p text:style-name="P27"><text:s text:c="77"/>II. Права Исполнителя, Заказчика и Обучающегося</text:p>
      <text:p text:style-name="P20">2.1. Исполнитель вправе:</text:p>
      <text:p text:style-name="P20">2.1.1. Самостоятельно осуществлять образовательный процесс. </text:p>
      <text:p text:style-name="P12"><text:bookmark-start text:name="sub_12001"/><text:span text:style-name="T10">2.2. Заказчик вправе пол</text:span><text:bookmark-end text:name="sub_12001"/><text:span text:style-name="T10">учать информацию от Исполнителя по вопросам организации и обеспечения надлежащего предоставления услуг, предусмотренны</text:span><text:span text:style-name="T22">х </text:span><text:a xlink:type="simple" xlink:href="#sub_1100" text:style-name="Internet_20_link" text:visited-style-name="Visited_20_Internet_20_Link"><text:span text:style-name="Гипертекстовая_20_ссылка"><text:span text:style-name="T23">разделом I</text:span></text:span></text:a><text:span text:style-name="T22"> <text:s/>настоящего Договора.</text:span></text:p>
      <text:p text:style-name="P15"><text:bookmark-start text:name="Bookmark110"/>2.3. Заказчик <text:s/>вправе:<text:bookmark-end text:name="Bookmark110"/></text:p>
      <text:p text:style-name="P12"><text:bookmark-start text:name="Bookmark210"/><text:span text:style-name="T22">2.3.1. Получать информ</text:span><text:bookmark-end text:name="Bookmark210"/><text:bookmark-start text:name="Bookmark310"/><text:span text:style-name="T22">ацию от Исполнителя по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23">разделом I</text:span></text:span></text:a><text:span text:style-name="T22"> настоящего Договора.</text:span></text:p>
      <text:p text:style-name="P15"><text:bookmark-end text:name="Bookmark310"/><text:bookmark-start text:name="Bookmark45"/>2.3.2. Обращаться к Исполнителю по вопросам, касающимся образовательного процесса.</text:p>
      <text:p text:style-name="P15"><text:bookmark-end text:name="Bookmark45"/><text:bookmark-start text:name="Bookmark51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5"><text:bookmark-end text:name="Bookmark51"/><text:bookmark-start text:name="Bookmark61"/>2.3.4. Получать полную и достоверную информацию об умениях и навыках Обучающегося.</text:p>
      <text:h text:style-name="P42" text:outline-level="1"><text:bookmark-end text:name="Bookmark61"/><text:bookmark-start text:name="Bookmark71"/><text:s text:c="76"/>III. Обязанности Исполнителя, Заказчика и Обучающегося</text:h>
      <text:p text:style-name="P11"><text:bookmark-end text:name="Bookmark71"/><text:bookmark-start text:name="Bookmark81"/>3.1. Исполнитель обязан:</text:p>
      <text:p text:style-name="P11"><text:bookmark-end text:name="Bookmark81"/><text:bookmark-start text:name="Bookmark91"/>3.1.1. <text:s text:c="2"/>Зачислить <text:s text:c="2"/>Обучающегося на основании заявления родителей (законных представителей).</text:p>
      <text:p text:style-name="P12"><text:bookmark-end text:name="Bookmark91"/><text:span text:style-name="T22">3.1.2. Довести до Заказч</text:span><text:bookmark-start text:name="Bookmark101"/><text:span text:style-name="T22">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garantf1://10006035.0" text:style-name="Internet_20_link" text:visited-style-name="Visited_20_Internet_20_Link"><text:span text:style-name="Гипертекстовая_20_ссылка"><text:span text:style-name="T23">Законом</text:span></text:span></text:a><text:span text:style-name="T22"> Российской Федерации "О защите прав потребителей" и </text:span><text:a xlink:type="simple" xlink:href="garantf1://70191362.0" text:style-name="Internet_20_link" text:visited-style-name="Visited_20_Internet_20_Link"><text:span text:style-name="Гипертекстовая_20_ссылка"><text:span text:style-name="T23">Федеральным законом</text:span></text:span></text:a><text:span text:style-name="T22"> "Об образовании в Российской Федерации".</text:span></text:p>
      <text:p text:style-name="P12"><text:bookmark-end text:name="Bookmark101"/><text:bookmark-start text:name="Bookmark111"/><text:span text:style-name="T22">3.1.3. Организовать и обеспечить надлежащее предоставление образовательных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23">разделом I</text:span></text:span></text:a><text:span text:style-name="T22"> 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15"><text:bookmark-end text:name="Bookmark111"/><text:bookmark-start text:name="Bookmark121"/>3.1.4. Обеспечить Обучающемуся предусмотренные выбранной образовательной программой условия е<text:bookmark-end text:name="Bookmark121"/>е освоения.</text:p>
      <text:p text:style-name="P12"><text:bookmark-start text:name="sub_103121"/><text:span text:style-name="T22">3.1.5. Сохранить место за Обучающимся в случае пропуска занятий по уважительным причинам (с учетом оплаты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23">разделом I</text:span></text:span></text:a><text:span text:style-name="T22"> настоящего Договора).</text:span></text:p>
      <text:p text:style-name="P15"><text:bookmark-end text:name="sub_103121"/><text:bookmark-start text:name="Bookmark131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2"><text:bookmark-end text:name="Bookmark131"/><text:bookmark-start text:name="Bookmark141"/><text:span text:style-name="T22">3.2. Заказчик обязан своевременно вносить плату за предоставляемые Обучающемуся образовательные услуги, указанные в </text:span><text:a xlink:type="simple" xlink:href="#sub_1100" text:style-name="Internet_20_link" text:visited-style-name="Visited_20_Internet_20_Link"><text:span text:style-name="Гипертекстовая_20_ссылка"><text:span text:style-name="T23">разделе I</text:span></text:span></text:a><text:span text:style-name="T22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5"><text:bookmark-end text:name="Bookmark141"/><text:bookmark-start text:name="Bookmark151"/>3.2.1. Извещать Исполнителя о причинах отсутствия на занятиях Обучающегося.</text:p>
      <text:h text:style-name="P43" text:outline-level="1"><text:bookmark-end text:name="Bookmark151"/><text:bookmark-start text:name="Bookmark161"/><text:s text:c="92"/><text:span text:style-name="T13"><text:s/>IV. Стоимость услуг, сроки и порядок их оплаты</text:span></text:h>
      <text:p text:style-name="P10"><text:bookmark-end text:name="Bookmark161"/><text:bookmark-start text:name="Bookmark171"/><text:span text:style-name="T8"><text:s/>4.1. Плата за оказание плат</text:span><text:span text:style-name="T9">ных дополнительных образовательных услуг <text:s/>вносится Заказчиком за текущий месяц не позднее 10-го числа следующего месяца из расчета <text:s/>400 </text:span><text:span text:style-name="T7">руб. </text:span><text:span text:style-name="T9"><text:s/></text:span><text:span text:style-name="T7"><text:s/>00 </text:span><text:span text:style-name="T9"><text:s/>коп. (</text:span><text:span text:style-name="T7"> <text:s/>четыреста <text:s/>руб.</text:span><text:span text:style-name="T9"> <text:s text:c="2"/></text:span><text:span text:style-name="T7">00 <text:s/>коп.</text:span><text:span text:style-name="T9">) за 1 месяц через банковские учреждения, почтовые отделения. </text:span></text:p>
      <text:p text:style-name="P1"><text:bookmark-end text:name="Bookmark171"/><text:bookmark-start text:name="Bookmark181"/>Стоимость одного занятия составляет <text:span text:style-name="T1">50</text:span> руб. <text:span text:style-name="T1">00</text:span> коп. (<text:span text:style-name="T1">пятьдесят <text:s/>руб.</text:span> <text:s/>00<text:span text:style-name="T1"> </text:span>коп.). </text:p>
      <text:p text:style-name="P2"><text:bookmark-end text:name="Bookmark181"/><text:span text:style-name="T6">Итого за полный курс обучения <text:s text:c="2"/>3600 <text:s text:c="3"/>руб. 00 <text:s/>коп. <text:s/>(три тысячи шестьсот</text:span><text:bookmark-start text:name="Bookmark191"/><text:span text:style-name="T6"> руб. <text:s/>00 коп.)</text:span><text:span text:style-name="T8"> <text:s text:c="4"/></text:span></text:p>
      <text:p text:style-name="P2"><text:bookmark-end text:name="Bookmark191"/><text:bookmark-start text:name="Bookmark201"/><text:span text:style-name="T8">4.2 <text:s/></text:span><text:span text:style-name="T14">Ра</text:span><text:bookmark-end text:name="Bookmark201"/><text:span text:style-name="T14">змер <text:s/>родительской платы на территории МО Кореновский район устанавливается постановлением администрации муниципального образования Кореновский район от <text:s text:c="2"/>12</text:span><text:span text:style-name="T17">.08.2021</text:span><text:span text:style-name="T14"> <text:s/>г. <text:s/>№ 917</text:span><text:span text:style-name="T17">.</text:span><text:span text:style-name="T8"> <text:s text:c="2"/></text:span></text:p>
      <text:p text:style-name="P7">4.3. Оплата производится по выдаваемым Исполнителем квитанциям.</text:p>
      <text:p text:style-name="P14"><text:span text:style-name="T8">4.4. Перерасчет платы <text:s/>Заказчику за оказание платных дополнител</text:span><text:bookmark-start text:name="sub_10421"/><text:span text:style-name="T8">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/text:span><text:tab/></text:p>
      <text:h text:style-name="P43" text:outline-level="1"><text:s text:c="82"/><text:span text:style-name="T13"><text:s text:c="2"/>V. Основания изменения и расторжения договора</text:span></text:h>
      <text:p text:style-name="P12"><text:span text:style-name="T22">5.1. Условия, на которых заключен настоящий Договор, могут быт</text:span><text:bookmark-end text:name="sub_10421"/><text:span text:style-name="T22">ь изменены по соглашению Сторон или в соответствии с </text:span><text:a xlink:type="simple" xlink:href="garantf1://10064072.4501" text:style-name="Internet_20_link" text:visited-style-name="Visited_20_Internet_20_Link"><text:span text:style-name="Гипертекстовая_20_ссылка"><text:span text:style-name="T23">законодательством</text:span></text:span></text:a><text:span text:style-name="T22"> Российской Федерации.</text:span></text:p>
      <text:p text:style-name="P15">5.2. Настоящий Договор может быть расторгнут по соглашению Сторон.</text:p>
      <text:p text:style-name="P15"><text:soft-page-break/>5.3. Настоящий Договор может быть расторгнут по инициативе Исполни<text:bookmark-start text:name="sub_15001"/>теля в одностороннем порядке в случаях:</text:p>
      <text:p text:style-name="P15"><text:bookmark-end text:name="sub_15001"/><text:bookmark-start text:name="Bookmark211"/>просрочки оплаты стоимости платных образовательных услуг;</text:p>
      <text:p text:style-name="P15"><text:bookmark-end text:name="Bookmark211"/><text:bookmark-start text:name="Bookmark221"/>в иных случаях, предусмотренных законодательством Российской Федерации.</text:p>
      <text:p text:style-name="P15"><text:bookmark-end text:name="Bookmark221"/><text:bookmark-start text:name="Bookmark231"/>5.4. Настоящий Договор расторгается досрочно:</text:p>
      <text:p text:style-name="P15"><text:bookmark-end text:name="Bookmark231"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5">5.5. Исполнитель вправе отказаться от исполнения обязательств по Договору при условии полного возмещения Заказчику убытков.</text:p>
      <text:p text:style-name="P15"><text:bookmark-start text:name="sub_10541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42" text:outline-level="1"><text:bookmark-end text:name="sub_10541"/><text:s text:c="79"/>VI. Ответственность Исполнителя, Заказчика и Обучающегося</text:h>
      <text:p text:style-name="P12"><text:bookmark-start text:name="sub_10551"/><text:span text:style-name="T22">6.1. 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garantf1://10064072.1025" text:style-name="Internet_20_link" text:visited-style-name="Visited_20_Internet_20_Link"><text:span text:style-name="Гипертекстовая_20_ссылка"><text:span text:style-name="T23">законодательством</text:span></text:span></text:a><text:span text:style-name="T22"> Российской Федерации и Договором.</text:span></text:p>
      <text:p text:style-name="P13"><text:bookmark-end text:name="sub_10551"/><text:bookmark-start text:name="Bookmark241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3"><text:bookmark-end text:name="Bookmark241"/>6.2.1. Безвозмездного оказания образовательной услуги;<text:bookmark-start text:name="Bookmark251"/></text:p>
      <text:p text:style-name="P13"><text:bookmark-end text:name="Bookmark251"/><text:bookmark-start text:name="Bookmark261"/>6.2.2. Соразмерного уменьшения стоимости оказанной образовательной услуги;</text:p>
      <text:p text:style-name="P13"><text:bookmark-end text:name="Bookmark261"/><text:bookmark-start text:name="Bookmark271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3"><text:bookmark-end text:name="Bookmark271"/><text:bookmark-start text:name="Bookmark281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3"><text:bookmark-end text:name="Bookmark281"/><text:bookmark-start text:name="Bookmark291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3"><text:bookmark-end text:name="Bookmark291"/><text:bookmark-start text:name="Bookmark301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3"><text:bookmark-end text:name="Bookmark301"/><text:bookmark-start text:name="Bookmark311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3"><text:bookmark-end text:name="Bookmark311"/><text:bookmark-start text:name="Bookmark321"/>6.4.3. Потребовать уменьшения стоимости образовательной услуги;</text:p>
      <text:p text:style-name="P13"><text:bookmark-end text:name="Bookmark321"/><text:bookmark-start text:name="Bookmark331"/>6.4.4. Расторгнуть Договор.</text:p>
      <text:p text:style-name="P13"><text:bookmark-end text:name="Bookmark331"/><text:bookmark-start text:name="Bookmark341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45" text:outline-level="1"><text:bookmark-end text:name="Bookmark341"/><text:s text:c="7"/><text:bookmark-start text:name="Bookmark351"/><text:s text:c="97"/><text:span text:style-name="T24"><text:s/>VII. Срок действия Договора</text:span></text:h>
      <text:p text:style-name="P26"><text:bookmark-end text:name="Bookmark351"/><text:bookmark-start text:name="Bookmark361"/>7.1. Настоящий Договор вступает в силу со дня его заключения Сторонами и действует до полного исполнения Сторонами обязательств.</text:p>
      <text:h text:style-name="P46" text:outline-level="1"><text:bookmark-end text:name="Bookmark361"/><text:bookmark-start text:name="Bookmark371"/><text:s text:c="94"/>VIII. Заключительные положения</text:h>
      <text:p text:style-name="P13"><text:bookmark-end text:name="Bookmark371"/>8.1. Сведения, указанные в настоящем Договоре, соответствуют информации, размещенной на официальном сайте<text:bookmark-start text:name="Bookmark381"/> Исполнителя в сети "Интернет" на дату заключения настоящего Договора.</text:p>
      <text:p text:style-name="P13"><text:bookmark-end text:name="Bookmark381"/><text:bookmark-start text:name="Bookmark391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3"><text:bookmark-end text:name="Bookmark391"/>8.3. Настоящий Договор составлен в 2-х экземплярах, по одному для каждой из Сторон. Все экземп<text:bookmark-start text:name="Bookmark401"/>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3"><text:bookmark-end text:name="Bookmark401"/><text:bookmark-start text:name="Bookmark411"/>8.4. Изменения Договора оформляются дополнительными соглашениями к Договору.</text:p>
      <text:h text:style-name="P44" text:outline-level="1"><text:bookmark-end text:name="Bookmark411"/><text:bookmark-start text:name="Bookmark421"/>IX. Адреса и реквизиты сторон</text:h>
      <text:p text:style-name="P22"><text:bookmark-end text:name="Bookmark421"/><text:bookmark-start text:name="Bookmark431"/><text:span text:style-name="T12"><text:s text:c="4"/></text:span><text:bookmark-end text:name="Bookmark431"/><text:span text:style-name="T12">Исполнитель <text:s text:c="93"/>Заказчик <text:s/></text:span></text:p>
      <text:p text:style-name="P23">Муниципальное <text:span text:style-name="T1">автономное д</text:span>ошкольное <text:s text:c="2"/><text:tab/><text:tab/> <text:s text:c="10"/>________________________________________________________________________</text:p>
      <text:p text:style-name="P23">образовательное <text:tab/> <text:s text:c="83"/>( фамилия, имя, отчество (при наличии) <text:s text:c="9"/></text:p>
      <text:p text:style-name="P23">учреждение детский сад № 38 <text:s text:c="52"/>паспорт:серия_______№_________<text:span text:style-name="T1">дата выдачи_________________________________</text:span></text:p>
      <text:p text:style-name="P23">муниципального образования <text:s text:c="54"/><text:span text:style-name="T1">кем выдан______________</text:span>__________________________________________________</text:p>
      <text:p text:style-name="P23">Кореновский район <text:s text:c="71"/>_________________________________________________________________________</text:p>
      <text:p text:style-name="P22">353180 Российская Федерация, <text:s text:c="51"/>_________________________________________________________________________</text:p>
      <text:p text:style-name="P22">Краснодарский край, <text:s text:c="67"/>Адрес: индекс_____________________________________________________________</text:p>
      <text:p text:style-name="P22">город <text:s/>Кореновск, <text:s/>ул. Сельская, 42 <text:s text:c="43"/>__________________________________________________________________________</text:p>
      <text:p text:style-name="P22">ИНН 2335064610 КПП <text:s/>233501001 <text:s text:c="44"/>_________________________________________________________________________</text:p>
      <text:p text:style-name="P22"><text:span text:style-name="T1">Казначейский счет 03234643036210001800 </text:span><text:s/><text:tab/> <text:s text:c="25"/>Телефон__________________________________________________________________</text:p>
      <text:p text:style-name="P22"><text:s/>«Южное» ГУ Банка России / <text:span text:style-name="T1">УФК <text:s/>по <text:s text:c="29"/></text:span></text:p>
      <text:p text:style-name="P22"><text:span text:style-name="T1"><text:tab/><text:tab/><text:tab/><text:tab/><text:tab/><text:tab/></text:span> <text:s text:c="8"/>_____________________(______________________________________________) <text:s text:c="89"/></text:p>
      <text:p text:style-name="P22"><text:span text:style-name="T1">Краснодарскому краю БИК 010349101, </text:span><text:s text:c="25"/><text:tab/><text:tab/><text:tab/> <text:s text:c="5"/>Подпись <text:s text:c="35"/><text:span text:style-name="T1">Фамилия инициалы</text:span> <text:s text:c="82"/></text:p>
      <text:p text:style-name="P25">р/с 40102810945370000010</text:p>
      <text:p text:style-name="P22"><text:span text:style-name="T1">З</text:span>аведующ<text:span text:style-name="T1">ий</text:span> <text:s/><text:span text:style-name="T1">МАДОУ</text:span> детск<text:span text:style-name="T1">ий</text:span> сад № 38 <text:s text:c="125"/></text:p>
      <text:p text:style-name="P22"><text:s text:c="116"/><text:span text:style-name="T15">Отметка о получении 2-го экземпляра Заказчиком: </text:span><text:s text:c="61"/></text:p>
      <text:p text:style-name="P22"><text:span text:style-name="T1">А.А.Коржова</text:span> <text:s text:c="4"/>__________________ <text:s text:c="45"/><text:span text:style-name="T15"><text:s text:c="4"/>Дата:</text:span><text:span text:style-name="T18"> ______________________ <text:s text:c="9"/></text:span><text:span text:style-name="T15">Подпись _____________________</text:span></text:p>
      <text:p text:style-name="P36">01 сентября 2022 года</text:p>
      <text:p text:style-name="P22"><text:span text:style-name="T12">М.П. <text:s text:c="21"/></text:span><text:s text:c="72"/></text:p>
      <text:p text:style-name="P29"><text:span text:style-name="T20">ПРИЛОЖЕНИЕ К ДОГОВОРУ </text:span><text:span text:style-name="T15"><text:s text:c="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8">№ п/п</text:p>
          </table:table-cell>
          <table:table-cell table:style-name="Таблица1.A1" office:value-type="string">
            <text:p text:style-name="P28">Наименование </text:p>
            <text:p text:style-name="P28">направления <text:s text:c="2"/><text:span text:style-name="T1">ДОПУ</text:span></text:p>
          </table:table-cell>
          <table:table-cell table:style-name="Таблица1.A1" office:value-type="string">
            <text:p text:style-name="P28">Наименование курса</text:p>
          </table:table-cell>
          <table:table-cell table:style-name="Таблица1.A1" office:value-type="string">
            <text:p text:style-name="P28">Форма обучения</text:p>
          </table:table-cell>
          <table:table-cell table:style-name="Таблица1.A1" office:value-type="string">
            <text:p text:style-name="P30">Количество часов в неделю</text:p>
          </table:table-cell>
          <table:table-cell table:style-name="Таблица1.F1" office:value-type="string">
            <text:p text:style-name="P24">Количествочасов </text:p>
            <text:p text:style-name="P24"><text:s text:c="2"/>за 9 учебных месяцев</text:p>
          </table:table-cell>
        </table:table-row>
        <table:table-row>
          <table:table-cell table:style-name="Таблица1.A2" office:value-type="string">
            <text:p text:style-name="P35">1.</text:p>
          </table:table-cell>
          <table:table-cell table:style-name="Таблица1.A2" office:value-type="string">
            <text:p text:style-name="P8">Социально-педагогическое</text:p>
          </table:table-cell>
          <table:table-cell table:style-name="Таблица1.A2" office:value-type="string">
            <text:p text:style-name="P31">«Арт-терапия»</text:p>
          </table:table-cell>
          <table:table-cell table:style-name="Таблица1.A2" office:value-type="string">
            <text:p text:style-name="P33">Очная <text:s text:c="3"/>групповая</text:p>
          </table:table-cell>
          <table:table-cell table:style-name="Таблица1.A2" office:value-type="string">
            <text:p text:style-name="P33"><text:span text:style-name="T1">2</text:span> <text:span text:style-name="T1">занятия (по 20</text:span><text:span text:style-name="T21"> минут</text:span><text:span text:style-name="T1">)</text:span></text:p>
            <text:p text:style-name="P32"/>
          </table:table-cell>
          <table:table-cell table:style-name="Таблица1.F2" office:value-type="string">
            <text:p text:style-name="P34"><text:s/>72 <text:span text:style-name="T1">занятия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fo:line-height="100%" fo:text-align="center" style:justify-single-word="false" fo:orphans="0" fo:widows="0"/>
      <style:text-properties fo:color="#26282f" style:font-name="Arial1" fo:font-size="12pt" fo:font-weight="bold" style:font-size-asian="12pt" style:font-weight-asian="bold" style:font-name-complex="Arial2" style:font-size-complex="12pt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ourier New" fo:font-size="12pt" style:font-size-asian="12pt" style:font-name-complex="Courier New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 style:parent-style-name="Default_20_Paragraph_20_Font">
      <style:text-properties fo:color="#106bbe" style:font-name-complex="Times New Roman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6T19:41:03.60</meta:creation-date>
    <meta:editing-duration>PT34M44S</meta:editing-duration>
    <meta:editing-cycles>4</meta:editing-cycles>
    <meta:generator>OpenOffice/4.1.9$Win32 OpenOffice.org_project/419m1$Build-9805</meta:generator>
    <dc:date>2022-09-07T11:55:04.82</dc:date>
    <meta:print-date>2022-09-07T11:54:00.22</meta:print-date>
    <meta:document-statistic meta:table-count="2" meta:image-count="0" meta:object-count="0" meta:page-count="4" meta:paragraph-count="216" meta:word-count="2532" meta:character-count="28368"/>
    <meta:user-defined meta:name="Info 1"/>
    <meta:user-defined meta:name="Info 2"/>
    <meta:user-defined meta:name="Info 3"/>
    <meta:user-defined meta:name="Info 4"/>
  </office:meta>
</office:document-meta>
</file>