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03cm" table:align="margins"/>
    </style:style>
    <style:style style:name="Таблица1.A" style:family="table-column">
      <style:table-column-properties style:column-width="0.873cm" style:rel-column-width="2860*"/>
    </style:style>
    <style:style style:name="Таблица1.B" style:family="table-column">
      <style:table-column-properties style:column-width="7.932cm" style:rel-column-width="25988*"/>
    </style:style>
    <style:style style:name="Таблица1.C" style:family="table-column">
      <style:table-column-properties style:column-width="2.477cm" style:rel-column-width="8113*"/>
    </style:style>
    <style:style style:name="Таблица1.D" style:family="table-column">
      <style:table-column-properties style:column-width="2.9cm" style:rel-column-width="9500*"/>
    </style:style>
    <style:style style:name="Таблица1.E" style:family="table-column">
      <style:table-column-properties style:column-width="3.745cm" style:rel-column-width="12269*"/>
    </style:style>
    <style:style style:name="Таблица1.F" style:family="table-column">
      <style:table-column-properties style:column-width="2.078cm" style:rel-column-width="68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0.003cm" table:align="margins"/>
    </style:style>
    <style:style style:name="Таблица2.A" style:family="table-column">
      <style:table-column-properties style:column-width="0.873cm" style:rel-column-width="2860*"/>
    </style:style>
    <style:style style:name="Таблица2.B" style:family="table-column">
      <style:table-column-properties style:column-width="7.932cm" style:rel-column-width="25988*"/>
    </style:style>
    <style:style style:name="Таблица2.C" style:family="table-column">
      <style:table-column-properties style:column-width="2.477cm" style:rel-column-width="8113*"/>
    </style:style>
    <style:style style:name="Таблица2.D" style:family="table-column">
      <style:table-column-properties style:column-width="2.9cm" style:rel-column-width="9500*"/>
    </style:style>
    <style:style style:name="Таблица2.E" style:family="table-column">
      <style:table-column-properties style:column-width="3.745cm" style:rel-column-width="12269*"/>
    </style:style>
    <style:style style:name="Таблица2.F" style:family="table-column">
      <style:table-column-properties style:column-width="2.078cm" style:rel-column-width="680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3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fo:language="ru" fo:country="RU" style:font-size-asian="9pt" style:font-name-complex="Times New Roman1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9pt" fo:language="ru" fo:country="RU" fo:font-weight="normal" fo:background-color="#ffffff" style:font-size-asian="9pt" style:font-weight-asian="normal" style:font-name-complex="Times New Roman1" style:font-size-complex="9pt" style:font-weight-complex="normal"/>
    </style:style>
    <style:style style:name="P7" style:family="paragraph" style:parent-style-name="Standard">
      <style:text-properties fo:color="#000000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9pt" fo:language="ru" fo:country="RU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9" style:family="paragraph" style:parent-style-name="Таблицы_20__28_моноширинный_29_"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Таблицы_20__28_моноширинный_29_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Таблицы_20__28_моноширинный_29_">
      <style:paragraph-properties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22" style:family="paragraph" style:parent-style-name="Таблицы_20__28_моноширинный_29_">
      <style:paragraph-properties fo:text-align="justify" style:justify-single-word="false"/>
      <style:text-properties fo:color="#000000" fo:font-size="9pt" style:font-size-asian="9pt" style:font-size-complex="9pt"/>
    </style:style>
    <style:style style:name="P23" style:family="paragraph" style:parent-style-name="Таблицы_20__28_моноширинный_29_">
      <style:paragraph-properties fo:text-align="justify" style:justify-single-word="false"/>
    </style:style>
    <style:style style:name="P24" style:family="paragraph" style:parent-style-name="western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western">
      <style:paragraph-properties style:line-height-at-least="0.212cm"/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P26" style:family="paragraph" style:parent-style-name="western">
      <style:paragraph-properties style:line-height-at-least="0.212cm"/>
      <style:text-properties fo:font-size="9pt" fo:font-style="normal" style:font-size-asian="9pt" style:font-style-asian="normal" style:font-size-complex="9pt" style:font-style-complex="normal"/>
    </style:style>
    <style:style style:name="P27" style:family="paragraph" style:parent-style-name="western">
      <style:paragraph-properties fo:text-align="justify" style:justify-single-word="false"/>
      <style:text-properties fo:color="#000000" style:font-name="Times New Roman CYR" fo:font-size="9pt" fo:language="ru" fo:country="RU" fo:background-color="#ffffff" style:font-size-asian="9pt" style:font-name-complex="Times New Roman" style:font-size-complex="9pt"/>
    </style:style>
    <style:style style:name="P28" style:family="paragraph" style:parent-style-name="Table_20_Contents">
      <style:text-properties style:font-name="Times New Roman" fo:font-size="9pt" fo:language="ru" fo:country="RU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29" style:family="paragraph" style:parent-style-name="Table_20_Contents">
      <style:text-properties style:font-name="Times New Roman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0" style:family="paragraph" style:parent-style-name="Table_20_Contents">
      <style:text-properties style:font-name="Times New Roman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1" style:family="paragraph" style:parent-style-name="Heading_20_1">
      <style:text-properties style:font-name="Times New Roman" fo:font-size="9pt" style:font-size-asian="9pt" style:font-name-complex="Times New Roman1" style:font-size-complex="9pt"/>
    </style:style>
    <style:style style:name="P32" style:family="paragraph" style:parent-style-name="Heading_20_1">
      <style:text-properties fo:color="#000000" style:font-name="Times New Roman" fo:font-size="9pt" fo:language="ru" fo:country="RU" fo:background-color="#ffffff" style:font-size-asian="9pt" style:font-name-complex="Times New Roman1" style:font-size-complex="9pt"/>
    </style:style>
    <style:style style:name="P33" style:family="paragraph" style:parent-style-name="Heading_20_1" style:master-page-name="Standard">
      <style:paragraph-properties style:page-number="auto"/>
      <style:text-properties style:font-name="Times New Roman" fo:font-size="9pt" style:font-size-asian="9pt" style:font-name-complex="Times New Roman1" style:font-size-complex="9pt"/>
    </style:style>
    <style:style style:name="P34" style:family="paragraph" style:parent-style-name="Heading_20_1">
      <style:paragraph-properties fo:margin-top="0.191cm" fo:margin-bottom="0cm"/>
      <style:text-properties fo:color="#000000" style:font-name="Times New Roman" fo:font-size="9pt" style:font-size-asian="9pt" style:font-name-complex="Times New Roman1" style:font-size-complex="9pt"/>
    </style:style>
    <style:style style:name="P35" style:family="paragraph" style:parent-style-name="Heading_20_1">
      <style:paragraph-properties fo:margin-top="0.191cm" fo:margin-bottom="0cm"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36" style:family="paragraph" style:parent-style-name="Heading_20_1">
      <style:paragraph-properties fo:margin-top="0.191cm" fo:margin-bottom="0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7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8" style:family="paragraph" style:parent-style-name="Heading_20_1">
      <style:paragraph-properties fo:margin-top="0cm" fo:margin-bottom="0.191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background-color="#ffffff" style:font-name-complex="Times New Roman1"/>
    </style:style>
    <style:style style:name="T3" style:family="text">
      <style:text-properties fo:color="#000000" style:font-name="Times New Roman" fo:language="ru" fo:country="RU" fo:font-weight="normal" style:font-weight-asian="normal" style:font-name-complex="Times New Roman1" style:font-weight-complex="normal"/>
    </style:style>
    <style:style style:name="T4" style:family="text">
      <style:text-properties fo:color="#000000" style:font-name="Times New Roman" fo:background-color="#ffffff" style:font-name-complex="Times New Roman1"/>
    </style:style>
    <style:style style:name="T5" style:family="text">
      <style:text-properties fo:color="#000000" style:font-name="Times New Roman" fo:font-size="9pt" style:font-size-asian="9pt" style:font-name-complex="Times New Roman1" style:font-size-complex="9pt"/>
    </style:style>
    <style:style style:name="T6" style:family="text">
      <style:text-properties fo:color="#000000" style:font-name="Times New Roman" fo:font-size="9pt" style:font-size-asian="9pt" style:font-size-complex="9pt"/>
    </style:style>
    <style:style style:name="T7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8" style:family="text">
      <style:text-properties fo:color="#000000" style:font-name="Times New Roman CYR" fo:language="ru" fo:country="RU" fo:background-color="#ffffff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language="ru" fo:country="RU" style:font-name-complex="Times New Roman1"/>
    </style:style>
    <style:style style:name="T12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3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fo:language="ru" fo:country="RU" style:font-name-complex="Times New Roman"/>
    </style:style>
    <style:style style:name="T15" style:family="text">
      <style:text-properties style:font-name="Times New Roman" fo:font-weight="normal" style:font-weight-asian="normal" style:font-name-complex="Times New Roman1" style:font-weight-complex="normal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9pt" fo:language="ru" fo:country="RU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9.5pt" fo:language="ru" fo:country="RU" style:font-size-asian="9.5pt" style:font-name-complex="Times New Roman" style:font-size-complex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ДОГОВОР <text:line-break/>об образовании на обучение по дополнительным образовательным программам</text:h>
      <text:p text:style-name="P19">г. Кореновск <text:tab/><text:tab/><text:tab/><text:tab/> <text:s text:c="15"/><text:tab/><text:tab/><text:tab/><text:tab/><text:tab/><text:tab/> <text:s text:c="25"/>01 <text:span text:style-name="T9">сент</text:span>ября <text:s/>2022 <text:s/>г.</text:p>
      <text:p text:style-name="P19"/>
      <text:p text:style-name="P1"><text:s text:c="3"/><text:span text:style-name="T9"><text:s/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 </text:span><text:span text:style-name="T22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9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10"><text:s/>_____________________________________________________________________________________________________________________________</text:p>
      <text:p text:style-name="P8"><text:span text:style-name="T10"><text:s text:c="91"/>(</text:span><text:span text:style-name="T11">фамилия, имя,отчество)</text:span><text:span text:style-name="T10"> </text:span></text:p>
      <text:p text:style-name="P4">именуемый(<text:span text:style-name="T9">ая)</text:span> <text:s/>в <text:s text:c="5"/>дальнейшем <text:s text:c="3"/>"Заказчик", <text:s text:c="3"/>действующий(<text:span text:style-name="T9">ая)</text:span> <text:s/>в <text:s/>интересах <text:s/>несовершеннолетнего(<text:span text:style-name="T9">ей)</text:span></text:p>
      <text:p text:style-name="P4">_____________________________________________________________________________________________________________________________ <text:s text:c="5"/></text:p>
      <text:p text:style-name="P8"><text:span text:style-name="T10"><text:s text:c="88"/>(</text:span><text:span text:style-name="T11">фамилия, имя, отчество)</text:span></text:p>
      <text:p text:style-name="P5"><text:s/>«__________» _______________________ <text:s/>201____ года рождения, проживающего(ей) <text:s/>по адресу: <text:s text:c="4"/>_______________________________________</text:p>
      <text:p text:style-name="P5"><text:s text:c="186"/>(индекс)</text:p>
      <text:p text:style-name="P5"><text:s/>_____________________________________________________________________________________________________________________________</text:p>
      <text:p text:style-name="P8"><text:span text:style-name="T3"><text:s text:c="3"/>именуемый(ая) </text:span><text:span text:style-name="T7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1" text:outline-level="1">I. Предмет Договора</text:h>
      <text:p text:style-name="P23"><text:span text:style-name="T17">1.1. </text:span><text:bookmark-start text:name="sub_11002"/><text:span text:style-name="T17">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 <text:s text:c="3"/></text:span><text:span text:style-name="T13"><text:s/></text:span><text:span text:style-name="T19">физкультурно-спортивной направленности по рабочей программе «Маугли», составленной на основе программы Л.И. Пензулаевой «Физическая культура в детском саду» с методическими рекомендациями по обучению; Е.В. Сулим «Занятия физкультурой» игровой стретчинг для дошкольников; Е.В. Сулим «Детский фитнес» физической развитие для детей дошкольного возраста; Е.И. Подольская «Необычные физкультурные занятия в детском саду». <text:s/></text:span><text:span text:style-name="T17">Форма обучения очная.</text:span><text:bookmark-end text:name="sub_11002"/></text:p>
      <text:p text:style-name="P20"><text:bookmark-start text:name="Bookmark48"/><text:span text:style-name="T16"><text:s/></text:span><text:span text:style-name="T15">1.2. Срок освоения образовательной программы на <text:s/>момент <text:s/>подписания</text:span><text:bookmark-end text:name="Bookmark48"/><text:span text:style-name="T15"> <text:s/>Договора составляет <text:s/>09 месяцев <text:s/>с 01 </text:span><text:span text:style-name="T12">сентября </text:span><text:span text:style-name="T15"><text:s text:c="2"/>2022 года по 31 мая 2023 <text:s text:c="2"/>года. <text:s/>Время проведения занятий </text:span><text:span text:style-name="T12"><text:s/>вторник</text:span><text:span text:style-name="T15"> с </text:span><text:span text:style-name="T12">15.55</text:span><text:span text:style-name="T15"> до </text:span><text:span text:style-name="T12">16.15, пятница с <text:s text:c="2"/>15.55 до 16.15.</text:span></text:p>
      <text:p text:style-name="P10"><text:span text:style-name="T10"><text:s text:c="82"/></text:span><text:span text:style-name="T16"><text:s text:c="2"/>II Права Исполнителя, Заказчика и Обучающегося</text:span></text:p>
      <text:p text:style-name="P9">2.1. <text:span text:style-name="T1">Исполнитель вправе:</text:span></text:p>
      <text:p text:style-name="P7"><text:bookmark-start text:name="sub_1200"/>2.1.1. Самостоятельно ос<text:bookmark-end text:name="sub_1200"/>уществлять образовательный процесс. </text:p>
      <text:p text:style-name="P15"><text:bookmark-start text:name="Bookmark1"/><text:span text:style-name="T5">2.2. Заказчик вправе пол</text:span><text:bookmark-end text:name="Bookmark1"/><text:span text:style-name="T5">учать информ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6">разделом I</text:span></text:span></text:a><text:span text:style-name="T5"> <text:s/>настоящего Договора.</text:span></text:p>
      <text:p text:style-name="P17"><text:bookmark-start text:name="Bookmark2"/>2.3. Заказчик <text:s/>вправе:<text:bookmark-end text:name="Bookmark2"/><text:bookmark-start text:name="Bookmark3"/></text:p>
      <text:p text:style-name="P15"><text:bookmark-end text:name="Bookmark3"/><text:bookmark-start text:name="Bookmark4"/><text:span text:style-name="T5">2.3.1. Получать информ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6">разделом I</text:span></text:span></text:a><text:span text:style-name="T5"> настоящего Договора.</text:span></text:p>
      <text:p text:style-name="P17"><text:bookmark-end text:name="Bookmark4"/><text:bookmark-start text:name="Bookmark5"/>2.3.2. Обращаться к Исполнителю по вопросам, касающимся образовательного процесса.</text:p>
      <text:p text:style-name="P17"><text:bookmark-end text:name="Bookmark5"/><text:bookmark-start text:name="Bookmark6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7"><text:bookmark-end text:name="Bookmark6"/><text:bookmark-start text:name="Bookmark7"/>2.3.4. Получать полную и достоверную информацию об умениях и навыках Обучающегося.</text:p>
      <text:h text:style-name="P35" text:outline-level="1"><text:bookmark-end text:name="Bookmark7"/><text:bookmark-start text:name="Bookmark8"/><text:s text:c="76"/>III. Обязанности Исполнителя, Заказчика и Обучающегося</text:h>
      <text:p text:style-name="P21"><text:bookmark-end text:name="Bookmark8"/><text:bookmark-start text:name="Bookmark9"/>3.1. Исполнитель обязан:</text:p>
      <text:p text:style-name="P21"><text:bookmark-end text:name="Bookmark9"/>3.1.1. <text:s text:c="2"/>Зачислить <text:s text:c="2"/>Обу<text:bookmark-start text:name="Bookmark10"/>чающегося на основании заявления родителей (законных представителей).</text:p>
      <text:p text:style-name="P15"><text:bookmark-end text:name="Bookmark10"/><text:bookmark-start text:name="Bookmark11"/><text:span text:style-name="T5">3.1.2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Гипертекстовая_20_ссылка"><text:span text:style-name="T6">Законом</text:span></text:span></text:a><text:span text:style-name="T5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Гипертекстовая_20_ссылка"><text:span text:style-name="T6">Федеральным законом</text:span></text:span></text:a><text:span text:style-name="T5"> "Об образовании в Российской Федерации".</text:span></text:p>
      <text:p text:style-name="P15"><text:bookmark-end text:name="Bookmark11"/><text:bookmark-start text:name="Bookmark12"/><text:span text:style-name="T5">3.1.3. Организовать и обеспечить надлежащее предоставление образовательных услуг, предусмотре</text:span><text:bookmark-end text:name="Bookmark12"/><text:span text:style-name="T5">нных </text:span><text:a xlink:type="simple" xlink:href="#sub_1100" text:style-name="Internet_20_link" text:visited-style-name="Visited_20_Internet_20_Link"><text:span text:style-name="Гипертекстовая_20_ссылка"><text:span text:style-name="T6">разделом I</text:span></text:span></text:a><text:span text:style-name="T5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7"><text:bookmark-start text:name="sub_10312"/>3.1.4. Обеспечить Обучающемуся предусмотренные выбранной образовательной программой условия ее освоения.</text:p>
      <text:p text:style-name="P15"><text:bookmark-end text:name="sub_10312"/><text:bookmark-start text:name="Bookmark13"/><text:span text:style-name="T5">3.1.5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6">разделом I</text:span></text:span></text:a><text:span text:style-name="T5"> настоящего Договора).</text:span></text:p>
      <text:p text:style-name="P17"><text:bookmark-end text:name="Bookmark13"/><text:bookmark-start text:name="Bookmark14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"><text:bookmark-end text:name="Bookmark14"/><text:bookmark-start text:name="Bookmark15"/><text:span text:style-name="T5">3.2. Заказчик обязан своевременно вносить плату за предоставляемые Обучающемуся образовательные услуги, указанные в </text:span><text:a xlink:type="simple" xlink:href="#sub_1100" text:style-name="Internet_20_link" text:visited-style-name="Visited_20_Internet_20_Link"><text:span text:style-name="Гипертекстовая_20_ссылка"><text:span text:style-name="T6">разделе I</text:span></text:span></text:a><text:span text:style-name="T5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7"><text:bookmark-end text:name="Bookmark15"/><text:bookmark-start text:name="Bookmark16"/>3.2.1. Извещать Исполнителя о причинах отсутствия на занятиях Обучающегося.</text:p>
      <text:h text:style-name="P35" text:outline-level="1"><text:bookmark-end text:name="Bookmark16"/><text:bookmark-start text:name="Bookmark17"/><text:s text:c="93"/>IV. Стоимость услуг, сроки и порядок их оплаты</text:h>
      <text:p text:style-name="P22"><text:bookmark-end text:name="Bookmark17"/><text:bookmark-start text:name="Bookmark18"/><text:span text:style-name="T10"><text:s/>4.1. Плата за оказание плат</text:span><text:span text:style-name="T15">ных дополнительных образовательных услуг <text:s/>вносится Заказчиком за текущий месяц не позднее 10-го числа следующего месяца из расчета 622</text:span><text:span text:style-name="T12"> </text:span><text:span text:style-name="T15">руб.</text:span><text:span text:style-name="T12"> </text:span><text:span text:style-name="T15"><text:s/></text:span><text:span text:style-name="T12"><text:s/>96 </text:span><text:span text:style-name="T15"><text:s/>коп. (</text:span><text:span text:style-name="T12"> шестьсот двадцать два руб.</text:span><text:span text:style-name="T15"> <text:s/>96</text:span><text:span text:style-name="T12"> коп.</text:span><text:span text:style-name="T15">) за 1 месяц через банковские учреждения, почтовые отделения. </text:span></text:p>
      <text:p text:style-name="P2"><text:bookmark-end text:name="Bookmark18"/>Стоимость одного занятия составляет <text:span text:style-name="T9"><text:s/>77 <text:s text:c="2"/></text:span>руб. <text:span text:style-name="T9">87</text:span> коп. (<text:span text:style-name="T9">семьдесят <text:s/>семь руб.</text:span> 87<text:span text:style-name="T9"> </text:span>коп.)<text:bookmark-start text:name="Bookmark19"/>. </text:p>
      <text:p text:style-name="P3"><text:bookmark-end text:name="Bookmark19"/><text:bookmark-start text:name="Bookmark20"/><text:span text:style-name="T11">Итого з</text:span><text:bookmark-end text:name="Bookmark20"/><text:span text:style-name="T11">а полный курс обучения <text:s text:c="2"/>5606 <text:s text:c="3"/>руб. 64 коп. <text:s/>( пять <text:s text:c="2"/>тысяч <text:s/>шестьсот шесть руб. <text:s/>64 коп.)</text:span><text:span text:style-name="T10"> <text:s text:c="4"/></text:span></text:p>
      <text:p text:style-name="P3"><text:span text:style-name="T10">4.2 <text:s/></text:span><text:span text:style-name="T20">Ра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14">.08.2021</text:span><text:span text:style-name="T20"> <text:s/>г. <text:s/>№ 917</text:span><text:span text:style-name="T14">.</text:span><text:span text:style-name="T10"> <text:s text:c="2"/></text:span></text:p>
      <text:p text:style-name="P21">4.3. Оплата производится по выдаваемым Исполнителем квитанциям.<text:bookmark-start text:name="sub_1042"/></text:p>
      <text:p text:style-name="P18"><text:span text:style-name="T10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tab/></text:p>
      <text:h text:style-name="P35" text:outline-level="1"><text:s text:c="62"/><text:bookmark-end text:name="sub_1042"/><text:s text:c="22"/>V. Основания изменения и расторжения договора</text:h>
      <text:p text:style-name="P15"><text:span text:style-name="T5">5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Гипертекстовая_20_ссылка"><text:span text:style-name="T6">законодательством</text:span></text:span></text:a><text:span text:style-name="T17"> Российской Федерации.</text:span></text:p>
      <text:p text:style-name="P16">5.2. Настоящий Договор может быть расторгнут по соглашению Сторон.<text:bookmark-start text:name="sub_1500"/></text:p>
      <text:p text:style-name="P16"><text:bookmark-end text:name="sub_1500"/><text:bookmark-start text:name="Bookmark21"/><text:soft-page-break/>5.3. Настоящий Договор может быть расторгнут по инициативе Исполнителя в одностороннем порядке в случаях:</text:p>
      <text:p text:style-name="P16"><text:bookmark-end text:name="Bookmark21"/><text:bookmark-start text:name="Bookmark22"/>просрочки оплаты стоимости платных образовательных услуг;</text:p>
      <text:p text:style-name="P16"><text:bookmark-end text:name="Bookmark22"/><text:bookmark-start text:name="Bookmark23"/>в иных случаях, предусмотренных законодательством Российской Федерации.</text:p>
      <text:p text:style-name="P16"><text:bookmark-end text:name="Bookmark23"/>5.4. Настоящий Договор расторгается досрочно:</text:p>
      <text:p text:style-name="P16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6"><text:bookmark-start text:name="sub_1054"/>5.5. Исполнитель вправе отказаться от исполнения обязательств по Договору при условии полного возмещения Заказчику убытков.</text:p>
      <text:p text:style-name="P16"><text:bookmark-end text:name="sub_1054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36" text:outline-level="1"><text:bookmark-start text:name="sub_1055"/><text:s text:c="79"/>VI. Ответственность Исполнителя, Заказчика и Обучающегося</text:h>
      <text:p text:style-name="P15"><text:bookmark-end text:name="sub_1055"/><text:bookmark-start text:name="Bookmark24"/><text:span text:style-name="T17">6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Гипертекстовая_20_ссылка"><text:span text:style-name="T18">законодательством</text:span></text:span></text:a><text:span text:style-name="T17"> Российской Федерации и Договором.</text:span></text:p>
      <text:p text:style-name="P16"><text:bookmark-end text:name="Bookmark24"/>6.2. При обнаружении недостатка образовательной услуги, в том числе оказания ее<text:bookmark-start text:name="Bookmark25"/>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6"><text:bookmark-end text:name="Bookmark25"/><text:bookmark-start text:name="Bookmark26"/>6.2.1. Безвозмездного оказания образовательной услуги;</text:p>
      <text:p text:style-name="P16"><text:bookmark-end text:name="Bookmark26"/><text:bookmark-start text:name="Bookmark27"/>6.2.2. Соразмерного уменьшения стоимости оказанной образовательной услуги;</text:p>
      <text:p text:style-name="P16"><text:bookmark-end text:name="Bookmark27"/><text:bookmark-start text:name="Bookmark28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6"><text:bookmark-end text:name="Bookmark28"/><text:bookmark-start text:name="Bookmark29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6"><text:bookmark-end text:name="Bookmark29"/><text:bookmark-start text:name="Bookmark30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6"><text:bookmark-end text:name="Bookmark30"/><text:bookmark-start text:name="Bookmark3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6"><text:bookmark-end text:name="Bookmark31"/><text:bookmark-start text:name="Bookmark32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6"><text:bookmark-end text:name="Bookmark32"/><text:bookmark-start text:name="Bookmark33"/>6.4.3. Потребовать уменьшения стоимости образовательной услуги;</text:p>
      <text:p text:style-name="P16"><text:bookmark-end text:name="Bookmark33"/><text:bookmark-start text:name="Bookmark34"/>6.4.4. Расторгнуть Договор.</text:p>
      <text:p text:style-name="P16"><text:bookmark-end text:name="Bookmark34"/>6.5. За<text:bookmark-start text:name="Bookmark35"/>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37" text:outline-level="1"><text:bookmark-end text:name="Bookmark35"/><text:bookmark-start text:name="Bookmark36"/><text:s text:c="105"/>VII. Срок действия Договора</text:h>
      <text:p text:style-name="P14"><text:bookmark-end text:name="Bookmark36"/><text:bookmark-start text:name="Bookmark37"/>7.1. Настоящий Договор вступает в силу со дня его заключения Сторонами и действует до полного исполнения Сторонами обязательств.</text:p>
      <text:h text:style-name="P38" text:outline-level="1"><text:bookmark-end text:name="Bookmark37"/><text:s text:c="94"/>VIII. Заклю<text:bookmark-start text:name="Bookmark38"/>чительные положения</text:h>
      <text:p text:style-name="P16"><text:bookmark-end text:name="Bookmark38"/><text:bookmark-start text:name="Bookmark39"/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16"><text:bookmark-end text:name="Bookmark39"/>8.2. Под периодом предоставления образовательной услуги (периодом обучения) понимается промежу<text:bookmark-start text:name="Bookmark40"/>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6"><text:bookmark-end text:name="Bookmark40"/><text:bookmark-start text:name="Bookmark41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6"><text:bookmark-end text:name="Bookmark41"/><text:bookmark-start text:name="Bookmark42"/>8.4. Изменения Договора оформляются дополнительными соглашениями к Договору.</text:p>
      <text:h text:style-name="P34" text:outline-level="1"><text:bookmark-end text:name="Bookmark42"/><text:bookmark-start text:name="Bookmark43"/>IX. Адреса и реквизиты сторон</text:h>
      <text:p text:style-name="P11"><text:bookmark-end text:name="Bookmark43"/><text:bookmark-start text:name="Bookmark44"/><text:span text:style-name="T21"><text:s text:c="2"/></text:span><text:bookmark-end text:name="Bookmark44"/><text:span text:style-name="T21">Исполнитель <text:s text:c="93"/>Заказчик <text:s/></text:span></text:p>
      <text:p text:style-name="P12">Муниципальное <text:span text:style-name="T9">автономное д</text:span>ошкольное <text:s text:c="2"/><text:tab/><text:tab/> <text:s text:c="10"/>________________________________________________________________________</text:p>
      <text:p text:style-name="P12">образовательное <text:tab/> <text:s text:c="83"/>( фамилия, имя, отчество (при наличии) <text:s text:c="9"/></text:p>
      <text:p text:style-name="P12">учреждение детский сад № 38 <text:s text:c="52"/>паспорт:серия_______№_________<text:span text:style-name="T9">дата выдачи_________________________________</text:span></text:p>
      <text:p text:style-name="P12">муниципального образования <text:s text:c="54"/><text:span text:style-name="T9">кем выдан______________</text:span>__________________________________________________</text:p>
      <text:p text:style-name="P12">Кореновский район <text:s text:c="71"/>_________________________________________________________________________</text:p>
      <text:p text:style-name="P11">353180 Российская Федерация, <text:s text:c="51"/>_________________________________________________________________________</text:p>
      <text:p text:style-name="P11">Краснодарский край, <text:s text:c="67"/>Адрес: индекс_____________________________________________________________</text:p>
      <text:p text:style-name="P11">город <text:s/>Кореновск, <text:s/>ул. Сельская, 42 <text:s text:c="43"/>__________________________________________________________________________</text:p>
      <text:p text:style-name="P11">ИНН 2335064610 КПП <text:s/>233501001 <text:s text:c="44"/>_________________________________________________________________________</text:p>
      <text:p text:style-name="P11"><text:span text:style-name="T9">Казначейский счет 03234643036210001800 </text:span><text:s/><text:tab/> <text:s text:c="25"/>Телефон__________________________________________________________________</text:p>
      <text:p text:style-name="P11"><text:s/>«Южное» ГУ Банка России / <text:span text:style-name="T9">УФК <text:s/>по <text:s text:c="29"/></text:span></text:p>
      <text:p text:style-name="P11"><text:span text:style-name="T9"><text:tab/><text:tab/><text:tab/><text:tab/><text:tab/><text:tab/></text:span> <text:s text:c="8"/>_____________________(______________________________________________) <text:s text:c="89"/></text:p>
      <text:p text:style-name="P11"><text:span text:style-name="T9">Краснодарскому краю БИК 010349101, </text:span><text:s text:c="25"/><text:tab/><text:tab/><text:tab/> <text:s text:c="5"/>Подпись <text:s text:c="35"/><text:span text:style-name="T9">Фамилия инициалы</text:span> <text:s text:c="82"/></text:p>
      <text:p text:style-name="P13">р/с 40102810945370000010</text:p>
      <text:p text:style-name="P11"><text:span text:style-name="T9">З</text:span>аведующ<text:span text:style-name="T9">ий</text:span> <text:s/><text:span text:style-name="T9">МАДОУ</text:span> детск<text:span text:style-name="T9">ий</text:span> сад № 38 <text:s text:c="125"/></text:p>
      <text:p text:style-name="P11"><text:s text:c="116"/><text:span text:style-name="T2">Отметка о получении 2-го экземпляра Заказчиком: </text:span><text:s text:c="61"/></text:p>
      <text:p text:style-name="P11"><text:span text:style-name="T9">А.А.Коржова</text:span> <text:s text:c="4"/>__________________ <text:s text:c="45"/><text:span text:style-name="T2"><text:s text:c="4"/>Дата:</text:span><text:span text:style-name="T4"> ______________________ <text:s text:c="9"/></text:span><text:span text:style-name="T2">Подпись _____________________</text:span></text:p>
      <text:p text:style-name="P6">01 сентября 2022 года</text:p>
      <text:p text:style-name="P11"><text:span text:style-name="T21">М.П. <text:s text:c="21"/></text:span><text:s text:c="58"/></text:p>
      <text:p text:style-name="P24"><text:span text:style-name="T8">ПРИЛОЖЕНИЕ К ДОГОВОРУ </text:span><text:span text:style-name="T2"><text:s text:c="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9">№ <text:span text:style-name="T9">пп</text:span></text:p>
          </table:table-cell>
          <table:table-cell table:style-name="Таблица1.A1" table:number-rows-spanned="2" office:value-type="string">
            <text:p text:style-name="P28">Наименование направления дополнительных образовательных платных услуг</text:p>
          </table:table-cell>
          <table:table-cell table:style-name="Таблица1.A1" table:number-rows-spanned="2" office:value-type="string">
            <text:p text:style-name="P28">Наименование курса</text:p>
          </table:table-cell>
          <table:table-cell table:style-name="Таблица1.A1" table:number-rows-spanned="2" office:value-type="string">
            <text:p text:style-name="P28">Форма обучения</text:p>
          </table:table-cell>
          <table:table-cell table:style-name="Таблица1.E1" table:number-columns-spanned="2" office:value-type="string">
            <text:p text:style-name="P28">Количество часов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8">В неделю</text:p>
          </table:table-cell>
          <table:table-cell table:style-name="Таблица1.F2" office:value-type="string">
            <text:p text:style-name="P28">За 9 учебных месяцев</text:p>
          </table:table-cell>
        </table:table-row>
        <table:table-row>
          <table:table-cell table:style-name="Таблица1.A3" office:value-type="float" office:value="1">
            <text:p text:style-name="P29">1</text:p>
          </table:table-cell>
          <table:table-cell table:style-name="Таблица1.E2" office:value-type="string">
            <text:p text:style-name="P25">Физкультурно-оздоровительное</text:p>
          </table:table-cell>
          <table:table-cell table:style-name="Таблица1.E2" office:value-type="string">
            <text:p text:style-name="P26"><text:s/><text:span text:style-name="T9">«Маугли»</text:span></text:p>
          </table:table-cell>
          <table:table-cell table:style-name="Таблица1.E2" office:value-type="string">
            <text:p text:style-name="P28">Очная <text:s text:c="2"/>групповая</text:p>
          </table:table-cell>
          <table:table-cell table:style-name="Таблица1.E2" office:value-type="string">
            <text:p text:style-name="P29">2 <text:span text:style-name="T9">занятия (по 20 минут)</text:span></text:p>
          </table:table-cell>
          <table:table-cell table:style-name="Таблица1.F2" office:value-type="string">
            <text:p text:style-name="P28"><text:s text:c="2"/>72 занятия</text:p>
          </table:table-cell>
        </table:table-row>
      </table:table>
      <text:h text:style-name="P33" text:outline-level="1">ДОГОВОР <text:line-break/>об образовании на обучение по дополнительным образовательным программам</text:h>
      <text:p text:style-name="P19">г. Кореновск <text:tab/><text:tab/><text:tab/><text:tab/> <text:s text:c="15"/><text:tab/><text:tab/><text:tab/><text:tab/><text:tab/><text:tab/> <text:s text:c="25"/>01 <text:span text:style-name="T9">сент</text:span>ября <text:s/>2022 <text:s/>г.</text:p>
      <text:p text:style-name="P19"/>
      <text:p text:style-name="P1"><text:s text:c="3"/><text:span text:style-name="T9"><text:s/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 </text:span><text:span text:style-name="T22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9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10"><text:s/>_____________________________________________________________________________________________________________________________</text:p>
      <text:p text:style-name="P8"><text:span text:style-name="T10"><text:s text:c="91"/>(</text:span><text:span text:style-name="T11">фамилия, имя,отчество)</text:span><text:span text:style-name="T10"> </text:span></text:p>
      <text:p text:style-name="P4">именуемый(<text:span text:style-name="T9">ая)</text:span> <text:s/>в <text:s text:c="5"/>дальнейшем <text:s text:c="3"/>"Заказчик", <text:s text:c="3"/>действующий(<text:span text:style-name="T9">ая)</text:span> <text:s/>в <text:s/>интересах <text:s/>несовершеннолетнего(<text:span text:style-name="T9">ей)</text:span></text:p>
      <text:p text:style-name="P4">_____________________________________________________________________________________________________________________________ <text:s text:c="5"/></text:p>
      <text:p text:style-name="P8"><text:span text:style-name="T10"><text:s text:c="88"/>(</text:span><text:span text:style-name="T11">фамилия, имя, отчество)</text:span></text:p>
      <text:p text:style-name="P5"><text:s/>«__________» _______________________ <text:s/>201____ года рождения, проживающего(ей) <text:s/>по адресу: <text:s text:c="4"/>_______________________________________</text:p>
      <text:p text:style-name="P5"><text:s text:c="186"/>(индекс)</text:p>
      <text:p text:style-name="P5"><text:s/>_____________________________________________________________________________________________________________________________</text:p>
      <text:p text:style-name="P8"><text:span text:style-name="T12"><text:s text:c="3"/>именуемый(ая) </text:span><text:span text:style-name="T15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1" text:outline-level="1">I. Предмет Договора</text:h>
      <text:p text:style-name="P20"><text:span text:style-name="T10">1.1. </text:span><text:bookmark-start text:name="sub_110023"/><text:span text:style-name="T10">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 <text:s text:c="3"/></text:span><text:span text:style-name="T13">физкультурно-спортивной направленности по рабочей программе «Маугли», составленной на основе программы Л.И. Пензулаевой «Физическая культура в детском саду» с методическими рекомендациями по обучению; Е.В. Сулим «Занятия физкультурой» игровой стретчинг для дошкольников; Е.В. Сулим «Детский фитнес» физической развитие для детей дошкольного возраста; Е.И. Подольская «Необычные физкультурные занятия в детском саду».</text:span><text:span text:style-name="T10"> Форма обучения очная.</text:span><text:bookmark-end text:name="sub_110023"/></text:p>
      <text:p text:style-name="P20"><text:bookmark-start text:name="Bookmark483"/><text:span text:style-name="T16"><text:s/></text:span><text:span text:style-name="T15">1.2. Срок освоения образовательной программы на <text:s/>момент <text:s/>подписания</text:span><text:bookmark-end text:name="Bookmark483"/><text:span text:style-name="T15"> <text:s/>Договора составляет <text:s/>09 месяцев <text:s/>с 01 </text:span><text:span text:style-name="T12">сентября </text:span><text:span text:style-name="T15"><text:s text:c="2"/>2022 года по 31 мая 2023 <text:s text:c="2"/>года. <text:s/>Время проведения занятий </text:span><text:span text:style-name="T12"><text:s/>вторник</text:span><text:span text:style-name="T15"> </text:span><text:span text:style-name="T12">с 15.55 до 16.15, пятница с <text:s text:c="2"/>15.55 до 16.15.</text:span></text:p>
      <text:p text:style-name="P10"><text:span text:style-name="T10"><text:s text:c="82"/></text:span><text:span text:style-name="T16"><text:s text:c="2"/>II Права Исполнителя, Заказчика и Обучающегося</text:span></text:p>
      <text:p text:style-name="P9">2.1. <text:span text:style-name="T1">Исполнитель вправе:</text:span></text:p>
      <text:p text:style-name="P7"><text:bookmark-start text:name="sub_12001"/>2.1.1. Самостоятельно ос<text:bookmark-end text:name="sub_12001"/>уществлять образовательный процесс. </text:p>
      <text:p text:style-name="P15"><text:bookmark-start text:name="Bookmark110"/><text:span text:style-name="T5">2.2. Заказчик вправе пол</text:span><text:bookmark-end text:name="Bookmark110"/><text:span text:style-name="T5">учать информ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6">разделом I</text:span></text:span></text:a><text:span text:style-name="T5"> <text:s/>настоящего Договора.</text:span></text:p>
      <text:p text:style-name="P17"><text:bookmark-start text:name="Bookmark210"/>2.3. Заказчик <text:s/>вправе:<text:bookmark-end text:name="Bookmark210"/><text:bookmark-start text:name="Bookmark310"/></text:p>
      <text:p text:style-name="P15"><text:bookmark-end text:name="Bookmark310"/><text:bookmark-start text:name="Bookmark45"/><text:span text:style-name="T5">2.3.1. Получать информ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6">разделом I</text:span></text:span></text:a><text:span text:style-name="T5"> настоящего Договора.</text:span></text:p>
      <text:p text:style-name="P17"><text:bookmark-end text:name="Bookmark45"/><text:bookmark-start text:name="Bookmark51"/>2.3.2. Обращаться к Исполнителю по вопросам, касающимся образовательного процесса.</text:p>
      <text:p text:style-name="P17"><text:bookmark-end text:name="Bookmark51"/><text:bookmark-start text:name="Bookmark61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7"><text:bookmark-end text:name="Bookmark61"/><text:bookmark-start text:name="Bookmark71"/>2.3.4. Получать полную и достоверную информацию об умениях и навыках Обучающегося.</text:p>
      <text:h text:style-name="P35" text:outline-level="1"><text:bookmark-end text:name="Bookmark71"/><text:bookmark-start text:name="Bookmark81"/><text:s text:c="76"/>III. Обязанности Исполнителя, Заказчика и Обучающегося</text:h>
      <text:p text:style-name="P21"><text:bookmark-end text:name="Bookmark81"/><text:bookmark-start text:name="Bookmark91"/>3.1. Исполнитель обязан:</text:p>
      <text:p text:style-name="P21"><text:bookmark-end text:name="Bookmark91"/>3.1.1. <text:s text:c="2"/>Зачислить <text:s text:c="2"/>Обу<text:bookmark-start text:name="Bookmark101"/>чающегося на основании заявления родителей (законных представителей).</text:p>
      <text:p text:style-name="P15"><text:bookmark-end text:name="Bookmark101"/><text:bookmark-start text:name="Bookmark111"/><text:span text:style-name="T5">3.1.2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Гипертекстовая_20_ссылка"><text:span text:style-name="T6">Законом</text:span></text:span></text:a><text:span text:style-name="T5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Гипертекстовая_20_ссылка"><text:span text:style-name="T6">Федеральным законом</text:span></text:span></text:a><text:span text:style-name="T5"> "Об образовании в Российской Федерации".</text:span></text:p>
      <text:p text:style-name="P15"><text:bookmark-end text:name="Bookmark111"/><text:bookmark-start text:name="Bookmark121"/><text:span text:style-name="T5">3.1.3. Организовать и обеспечить надлежащее предоставление образовательных услуг, предусмотре</text:span><text:bookmark-end text:name="Bookmark121"/><text:span text:style-name="T5">нных </text:span><text:a xlink:type="simple" xlink:href="#sub_1100" text:style-name="Internet_20_link" text:visited-style-name="Visited_20_Internet_20_Link"><text:span text:style-name="Гипертекстовая_20_ссылка"><text:span text:style-name="T6">разделом I</text:span></text:span></text:a><text:span text:style-name="T5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7"><text:bookmark-start text:name="sub_103121"/>3.1.4. Обеспечить Обучающемуся предусмотренные выбранной образовательной программой условия ее освоения.</text:p>
      <text:p text:style-name="P15"><text:bookmark-end text:name="sub_103121"/><text:bookmark-start text:name="Bookmark131"/><text:span text:style-name="T5">3.1.5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6">разделом I</text:span></text:span></text:a><text:span text:style-name="T5"> настоящего Договора).</text:span></text:p>
      <text:p text:style-name="P17"><text:bookmark-end text:name="Bookmark131"/><text:bookmark-start text:name="Bookmark141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"><text:bookmark-end text:name="Bookmark141"/><text:bookmark-start text:name="Bookmark151"/><text:span text:style-name="T5">3.2. Заказчик обязан своевременно вносить плату за предоставляемые Обучающемуся образовательные услуги, указанные в </text:span><text:a xlink:type="simple" xlink:href="#sub_1100" text:style-name="Internet_20_link" text:visited-style-name="Visited_20_Internet_20_Link"><text:span text:style-name="Гипертекстовая_20_ссылка"><text:span text:style-name="T6">разделе I</text:span></text:span></text:a><text:span text:style-name="T5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7"><text:bookmark-end text:name="Bookmark151"/><text:bookmark-start text:name="Bookmark161"/>3.2.1. Извещать Исполнителя о причинах отсутствия на занятиях Обучающегося.</text:p>
      <text:h text:style-name="P35" text:outline-level="1"><text:bookmark-end text:name="Bookmark161"/><text:bookmark-start text:name="Bookmark171"/><text:s text:c="93"/>IV. Стоимость услуг, сроки и порядок их оплаты</text:h>
      <text:p text:style-name="P22"><text:bookmark-end text:name="Bookmark171"/><text:span text:style-name="T10"><text:s/>4.1. </text:span><text:bookmark-start text:name="Bookmark181"/><text:span text:style-name="T10">Плата за оказание плат</text:span><text:span text:style-name="T15">ных дополнительных образовательных услуг <text:s/>вносится Заказчиком за текущий месяц не позднее 10-го числа следующего месяца из расчета <text:s/>311</text:span><text:span text:style-name="T12"> </text:span><text:span text:style-name="T15">руб.</text:span><text:span text:style-name="T12"> </text:span><text:span text:style-name="T15"><text:s/></text:span><text:span text:style-name="T12"><text:s/>48 </text:span><text:span text:style-name="T15"><text:s/>коп. (</text:span><text:span text:style-name="T12"> <text:s/>три одиннадцать <text:s text:c="2"/>руб.</text:span><text:span text:style-name="T15"> <text:s/>48</text:span><text:span text:style-name="T12"> коп.</text:span><text:span text:style-name="T15">) за 1 месяц через банковские учреждения, почтовые отделения. </text:span></text:p>
      <text:p text:style-name="P2"><text:bookmark-end text:name="Bookmark181"/>Стоимость одного занятия составляет <text:span text:style-name="T9"><text:s/>38 <text:s text:c="2"/></text:span>руб. <text:span text:style-name="T9">94</text:span> <text:s/>коп. (<text:span text:style-name="T9"> <text:s/>тридцать восемь <text:s/>руб.</text:span> 94<text:span text:style-name="T9"> </text:span>коп.)<text:bookmark-start text:name="Bookmark191"/>. </text:p>
      <text:p text:style-name="P3"><text:bookmark-end text:name="Bookmark191"/><text:bookmark-start text:name="Bookmark201"/><text:span text:style-name="T11">Итого з</text:span><text:bookmark-end text:name="Bookmark201"/><text:span text:style-name="T11">а полный курс обучения <text:s text:c="2"/>2803 <text:s text:c="3"/>руб. 32 коп. <text:s/>( две <text:s text:c="2"/>тысячи восемьсот три руб. <text:s/>32 коп.)</text:span><text:span text:style-name="T10"> <text:s text:c="4"/></text:span></text:p>
      <text:p text:style-name="P3"><text:span text:style-name="T10">4.2 <text:s/></text:span><text:span text:style-name="T20">Ра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14">.08.2021</text:span><text:span text:style-name="T20"> <text:s/>г. <text:s/>№ <text:s/></text:span><text:span text:style-name="T14">917.</text:span><text:span text:style-name="T10"> <text:s text:c="2"/></text:span></text:p>
      <text:p text:style-name="P21">4.3. Оплата производится по выдаваемым Исполнителем квитанциям.<text:bookmark-start text:name="sub_10421"/></text:p>
      <text:p text:style-name="P18"><text:span text:style-name="T10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tab/></text:p>
      <text:h text:style-name="P35" text:outline-level="1"><text:s text:c="62"/><text:bookmark-end text:name="sub_10421"/><text:s text:c="22"/>V. Основания изменения и расторжения договора</text:h>
      <text:p text:style-name="P15"><text:span text:style-name="T5">5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Гипертекстовая_20_ссылка"><text:span text:style-name="T6">законодательством</text:span></text:span></text:a><text:span text:style-name="T17"> Российской Федерации.</text:span></text:p>
      <text:p text:style-name="P16">5.2. Настоящий Договор может быть расторгнут по соглашению Сторон.<text:bookmark-start text:name="sub_15001"/></text:p>
      <text:p text:style-name="P16"><text:bookmark-end text:name="sub_15001"/><text:bookmark-start text:name="Bookmark211"/>5.3. Настоящий Договор может быть расторгнут по инициативе Исполнителя в одностороннем порядке в случаях:</text:p>
      <text:p text:style-name="P16"><text:bookmark-end text:name="Bookmark211"/><text:bookmark-start text:name="Bookmark221"/><text:soft-page-break/>просрочки оплаты стоимости платных образовательных услуг;</text:p>
      <text:p text:style-name="P16"><text:bookmark-end text:name="Bookmark221"/><text:bookmark-start text:name="Bookmark231"/>в иных случаях, предусмотренных законодательством Российской Федерации.</text:p>
      <text:p text:style-name="P16"><text:bookmark-end text:name="Bookmark231"/>5.4. Настоящий Договор расторгается досрочно:</text:p>
      <text:p text:style-name="P16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6"><text:bookmark-start text:name="sub_10541"/>5.5. Исполнитель вправе отказаться от исполнения обязательств по Договору при условии полного возмещения Заказчику убытков.</text:p>
      <text:p text:style-name="P16"><text:bookmark-end text:name="sub_10541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36" text:outline-level="1"><text:bookmark-start text:name="sub_10551"/><text:s text:c="79"/>VI. Ответственность Исполнителя, Заказчика и Обучающегося</text:h>
      <text:p text:style-name="P15"><text:bookmark-end text:name="sub_10551"/><text:bookmark-start text:name="Bookmark241"/><text:span text:style-name="T17">6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Гипертекстовая_20_ссылка"><text:span text:style-name="T18">законодательством</text:span></text:span></text:a><text:span text:style-name="T17"> Российской Федерации и Договором.</text:span></text:p>
      <text:p text:style-name="P16"><text:bookmark-end text:name="Bookmark241"/>6.2. При обнаружении недостатка образовательной услуги, в том числе оказания ее<text:bookmark-start text:name="Bookmark251"/>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6"><text:bookmark-end text:name="Bookmark251"/><text:bookmark-start text:name="Bookmark261"/>6.2.1. Безвозмездного оказания образовательной услуги;</text:p>
      <text:p text:style-name="P16"><text:bookmark-end text:name="Bookmark261"/><text:bookmark-start text:name="Bookmark271"/>6.2.2. Соразмерного уменьшения стоимости оказанной образовательной услуги;</text:p>
      <text:p text:style-name="P16"><text:bookmark-end text:name="Bookmark271"/><text:bookmark-start text:name="Bookmark281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6"><text:bookmark-end text:name="Bookmark281"/><text:bookmark-start text:name="Bookmark291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6"><text:bookmark-end text:name="Bookmark291"/><text:bookmark-start text:name="Bookmark301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6"><text:bookmark-end text:name="Bookmark301"/><text:bookmark-start text:name="Bookmark31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6"><text:bookmark-end text:name="Bookmark311"/><text:bookmark-start text:name="Bookmark321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6"><text:bookmark-end text:name="Bookmark321"/><text:bookmark-start text:name="Bookmark331"/>6.4.3. Потребовать уменьшения стоимости образовательной услуги;</text:p>
      <text:p text:style-name="P16"><text:bookmark-end text:name="Bookmark331"/><text:bookmark-start text:name="Bookmark341"/>6.4.4. Расторгнуть Договор.</text:p>
      <text:p text:style-name="P16"><text:bookmark-end text:name="Bookmark341"/>6.5. За<text:bookmark-start text:name="Bookmark351"/>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37" text:outline-level="1"><text:bookmark-end text:name="Bookmark351"/><text:bookmark-start text:name="Bookmark361"/><text:s text:c="105"/>VII. Срок действия Договора</text:h>
      <text:p text:style-name="P14"><text:bookmark-end text:name="Bookmark361"/><text:bookmark-start text:name="Bookmark371"/>7.1. Настоящий Договор вступает в силу со дня его заключения Сторонами и действует до полного исполнения Сторонами обязательств.</text:p>
      <text:h text:style-name="P38" text:outline-level="1"><text:bookmark-end text:name="Bookmark371"/><text:s text:c="94"/>VIII. Заклю<text:bookmark-start text:name="Bookmark381"/>чительные положения</text:h>
      <text:p text:style-name="P16"><text:bookmark-end text:name="Bookmark381"/><text:bookmark-start text:name="Bookmark391"/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16"><text:bookmark-end text:name="Bookmark391"/>8.2. Под периодом предоставления образовательной услуги (периодом обучения) понимается промежу<text:bookmark-start text:name="Bookmark401"/>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6"><text:bookmark-end text:name="Bookmark401"/><text:bookmark-start text:name="Bookmark411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6"><text:bookmark-end text:name="Bookmark411"/><text:bookmark-start text:name="Bookmark421"/>8.4. Изменения Договора оформляются дополнительными соглашениями к Договору.</text:p>
      <text:h text:style-name="P34" text:outline-level="1"><text:bookmark-end text:name="Bookmark421"/><text:bookmark-start text:name="Bookmark431"/>IX. Адреса и реквизиты сторон</text:h>
      <text:p text:style-name="P11"><text:bookmark-end text:name="Bookmark431"/><text:bookmark-start text:name="Bookmark441"/><text:span text:style-name="T21"><text:s text:c="3"/></text:span><text:bookmark-end text:name="Bookmark441"/><text:span text:style-name="T21">Исполнитель <text:s text:c="93"/>Заказчик <text:s/></text:span></text:p>
      <text:p text:style-name="P12">Муниципальное <text:span text:style-name="T9">автономное д</text:span>ошкольное <text:s text:c="2"/><text:tab/><text:tab/> <text:s text:c="10"/>________________________________________________________________________</text:p>
      <text:p text:style-name="P12">образовательное <text:tab/> <text:s text:c="83"/>( фамилия, имя, отчество (при наличии) <text:s text:c="9"/></text:p>
      <text:p text:style-name="P12">учреждение детский сад № 38 <text:s text:c="52"/>паспорт:серия_______№_________<text:span text:style-name="T9">дата выдачи_________________________________</text:span></text:p>
      <text:p text:style-name="P12">муниципального образования <text:s text:c="54"/><text:span text:style-name="T9">кем выдан______________</text:span>__________________________________________________</text:p>
      <text:p text:style-name="P12">Кореновский район <text:s text:c="71"/>_________________________________________________________________________</text:p>
      <text:p text:style-name="P11">353180 Российская Федерация, <text:s text:c="51"/>_________________________________________________________________________</text:p>
      <text:p text:style-name="P11">Краснодарский край, <text:s text:c="67"/>Адрес: индекс_____________________________________________________________</text:p>
      <text:p text:style-name="P11">город <text:s/>Кореновск, <text:s/>ул. Сельская, 42 <text:s text:c="43"/>__________________________________________________________________________</text:p>
      <text:p text:style-name="P11">ИНН 2335064610 КПП <text:s/>233501001 <text:s text:c="44"/>_________________________________________________________________________</text:p>
      <text:p text:style-name="P11"><text:span text:style-name="T9">Казначейский счет 03234643036210001800 </text:span><text:s/><text:tab/> <text:s text:c="25"/>Телефон__________________________________________________________________</text:p>
      <text:p text:style-name="P11"><text:s/>«Южное» ГУ Банка России / <text:span text:style-name="T9">УФК <text:s/>по <text:s text:c="29"/></text:span></text:p>
      <text:p text:style-name="P11"><text:span text:style-name="T9"><text:tab/><text:tab/><text:tab/><text:tab/><text:tab/><text:tab/></text:span> <text:s text:c="8"/>_____________________(______________________________________________) <text:s text:c="89"/></text:p>
      <text:p text:style-name="P11"><text:span text:style-name="T9">Краснодарскому краю БИК 010349101, </text:span><text:s text:c="25"/><text:tab/><text:tab/><text:tab/> <text:s text:c="5"/>Подпись <text:s text:c="35"/><text:span text:style-name="T9">Фамилия инициалы</text:span> <text:s text:c="82"/></text:p>
      <text:p text:style-name="P13">р/с 40102810945370000010</text:p>
      <text:p text:style-name="P11"><text:span text:style-name="T9">З</text:span>аведующ<text:span text:style-name="T9">ий</text:span> <text:s/><text:span text:style-name="T9">МАДОУ</text:span> детск<text:span text:style-name="T9">ий</text:span> сад № 38 <text:s text:c="125"/></text:p>
      <text:p text:style-name="P11"><text:s text:c="116"/><text:span text:style-name="T2">Отметка о получении 2-го экземпляра Заказчиком: </text:span><text:s text:c="61"/></text:p>
      <text:p text:style-name="P11"><text:span text:style-name="T9">А.А.Коржова</text:span> <text:s text:c="4"/>__________________ <text:s text:c="45"/><text:span text:style-name="T2"><text:s text:c="4"/>Дата:</text:span><text:span text:style-name="T4"> ______________________ <text:s text:c="9"/></text:span><text:span text:style-name="T2">Подпись _____________________</text:span></text:p>
      <text:p text:style-name="P6">01 сентября 2022 года</text:p>
      <text:p text:style-name="P11"><text:span text:style-name="T21">М.П. <text:s text:c="21"/></text:span><text:s text:c="56"/></text:p>
      <text:p text:style-name="P27"/>
      <text:p text:style-name="P24"><text:span text:style-name="T8">ПРИЛОЖЕНИЕ К ДОГОВОРУ </text:span><text:span text:style-name="T2"><text:s text:c="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29">№ <text:span text:style-name="T9">пп</text:span></text:p>
          </table:table-cell>
          <table:table-cell table:style-name="Таблица2.A1" table:number-rows-spanned="2" office:value-type="string">
            <text:p text:style-name="P28">Наименование направления дополнительных образовательных платных услуг</text:p>
          </table:table-cell>
          <table:table-cell table:style-name="Таблица2.A1" table:number-rows-spanned="2" office:value-type="string">
            <text:p text:style-name="P28">Наименование курса</text:p>
          </table:table-cell>
          <table:table-cell table:style-name="Таблица2.A1" table:number-rows-spanned="2" office:value-type="string">
            <text:p text:style-name="P28">Форма обучения</text:p>
          </table:table-cell>
          <table:table-cell table:style-name="Таблица2.E1" table:number-columns-spanned="2" office:value-type="string">
            <text:p text:style-name="P28">Количество часов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">В неделю</text:p>
          </table:table-cell>
          <table:table-cell table:style-name="Таблица2.F2" office:value-type="string">
            <text:p text:style-name="P28">За 9 учебных месяцев</text:p>
          </table:table-cell>
        </table:table-row>
        <table:table-row>
          <table:table-cell table:style-name="Таблица2.A3" office:value-type="float" office:value="1">
            <text:p text:style-name="P29">1</text:p>
          </table:table-cell>
          <table:table-cell table:style-name="Таблица2.E2" office:value-type="string">
            <text:p text:style-name="P25">Физкультурно-оздоровительное</text:p>
          </table:table-cell>
          <table:table-cell table:style-name="Таблица2.E2" office:value-type="string">
            <text:p text:style-name="P26"><text:s/><text:span text:style-name="T9">«Маугли»</text:span></text:p>
          </table:table-cell>
          <table:table-cell table:style-name="Таблица2.E2" office:value-type="string">
            <text:p text:style-name="P28">Очная <text:s text:c="2"/>групповая</text:p>
          </table:table-cell>
          <table:table-cell table:style-name="Таблица2.E2" office:value-type="string">
            <text:p text:style-name="P29">2 <text:span text:style-name="T9">занятия (по 200</text:span></text:p>
            <text:p text:style-name="P29"><text:span text:style-name="T9"><text:s/>минут)</text:span></text:p>
          </table:table-cell>
          <table:table-cell table:style-name="Таблица2.F2" office:value-type="string">
            <text:p text:style-name="P28"><text:s text:c="2"/>72 занятия</text:p>
          </table:table-cell>
        </table:table-row>
      </table:table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size-asian="12pt" style:font-name-complex="Courier New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6T19:13:17.57</meta:creation-date>
    <meta:editing-duration>PT1H56M1S</meta:editing-duration>
    <meta:editing-cycles>5</meta:editing-cycles>
    <meta:generator>OpenOffice/4.1.9$Win32 OpenOffice.org_project/419m1$Build-9805</meta:generator>
    <dc:date>2022-09-07T13:51:15.88</dc:date>
    <meta:print-date>2022-09-07T13:38:53.40</meta:print-date>
    <meta:document-statistic meta:table-count="2" meta:image-count="0" meta:object-count="0" meta:page-count="4" meta:paragraph-count="213" meta:word-count="2546" meta:character-count="28241"/>
    <meta:user-defined meta:name="Info 1"/>
    <meta:user-defined meta:name="Info 2"/>
    <meta:user-defined meta:name="Info 3"/>
    <meta:user-defined meta:name="Info 4"/>
  </office:meta>
</office:document-meta>
</file>