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20.018cm" fo:margin-left="-0.016cm" fo:margin-right="0cm" table:align="margins"/>
    </style:style>
    <style:style style:name="Таблица4.A" style:family="table-column">
      <style:table-column-properties style:column-width="1.104cm" style:rel-column-width="3614*"/>
    </style:style>
    <style:style style:name="Таблица4.B" style:family="table-column">
      <style:table-column-properties style:column-width="3.935cm" style:rel-column-width="12882*"/>
    </style:style>
    <style:style style:name="Таблица4.C" style:family="table-column">
      <style:table-column-properties style:column-width="4.992cm" style:rel-column-width="16341*"/>
    </style:style>
    <style:style style:name="Таблица4.D" style:family="table-column">
      <style:table-column-properties style:column-width="2.738cm" style:rel-column-width="8962*"/>
    </style:style>
    <style:style style:name="Таблица4.E" style:family="table-column">
      <style:table-column-properties style:column-width="3.796cm" style:rel-column-width="12426*"/>
    </style:style>
    <style:style style:name="Таблица4.F" style:family="table-column">
      <style:table-column-properties style:column-width="3.455cm" style:rel-column-width="11310*"/>
    </style:style>
    <style:style style:name="Таблица4.1" style:family="table-row">
      <style:table-row-properties style:min-row-height="1.242cm"/>
    </style:style>
    <style:style style:name="Таблица4.A1" style:family="table-cell">
      <style:table-cell-properties fo:padding="0.049cm" fo:border-left="0.002cm solid #000000" fo:border-right="none" fo:border-top="0.002cm solid #000000" fo:border-bottom="0.002cm solid #000000"/>
    </style:style>
    <style:style style:name="Таблица4.F1" style:family="table-cell">
      <style:table-cell-properties fo:padding="0.049cm" fo:border="0.002cm solid #000000"/>
    </style:style>
    <style:style style:name="Таблица4.A2" style:family="table-cell">
      <style:table-cell-properties fo:padding="0.049cm" fo:border-left="0.002cm solid #000000" fo:border-right="none" fo:border-top="none" fo:border-bottom="0.002cm solid #000000"/>
    </style:style>
    <style:style style:name="Таблица4.F2" style:family="table-cell">
      <style:table-cell-properties fo:padding="0.049cm" fo:border-left="0.002cm solid #000000" fo:border-right="0.002cm solid #000000" fo:border-top="none" fo:border-bottom="0.002cm solid #000000"/>
    </style:style>
    <style:style style:name="Таблица1" style:family="table">
      <style:table-properties style:width="20.018cm" fo:margin-left="-0.016cm" fo:margin-right="0cm" table:align="margins"/>
    </style:style>
    <style:style style:name="Таблица1.A" style:family="table-column">
      <style:table-column-properties style:column-width="1.104cm" style:rel-column-width="3614*"/>
    </style:style>
    <style:style style:name="Таблица1.B" style:family="table-column">
      <style:table-column-properties style:column-width="3.935cm" style:rel-column-width="12882*"/>
    </style:style>
    <style:style style:name="Таблица1.C" style:family="table-column">
      <style:table-column-properties style:column-width="4.992cm" style:rel-column-width="16341*"/>
    </style:style>
    <style:style style:name="Таблица1.D" style:family="table-column">
      <style:table-column-properties style:column-width="2.738cm" style:rel-column-width="8962*"/>
    </style:style>
    <style:style style:name="Таблица1.E" style:family="table-column">
      <style:table-column-properties style:column-width="3.796cm" style:rel-column-width="12426*"/>
    </style:style>
    <style:style style:name="Таблица1.F" style:family="table-column">
      <style:table-column-properties style:column-width="3.455cm" style:rel-column-width="11310*"/>
    </style:style>
    <style:style style:name="Таблица1.1" style:family="table-row">
      <style:table-row-properties style:min-row-height="1.242cm"/>
    </style:style>
    <style:style style:name="Таблица1.A1" style:family="table-cell">
      <style:table-cell-properties fo:padding="0.049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49cm" fo:border="0.002cm solid #000000"/>
    </style:style>
    <style:style style:name="Таблица1.A2" style:family="table-cell">
      <style:table-cell-properties fo:padding="0.049cm" fo:border-left="0.002cm solid #000000" fo:border-right="none" fo:border-top="none" fo:border-bottom="0.002cm solid #000000"/>
    </style:style>
    <style:style style:name="Таблица1.F2" style:family="table-cell">
      <style:table-cell-properties fo:padding="0.049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2" style:family="paragraph" style:parent-style-name="Таблицы_20__28_моноширинный_29_">
      <style:paragraph-properties fo:margin-left="0cm" fo:margin-right="0cm" fo:text-align="justify" style:justify-single-word="false" fo:text-indent="0cm" style:auto-text-indent="false"/>
      <style:text-properties style:font-name="Times New Roman" fo:font-size="9pt" fo:font-weight="normal" style:font-size-asian="9pt" style:font-weight-asian="normal" style:font-name-complex="Times New Roman1" style:font-size-complex="9pt" style:font-weight-complex="normal"/>
    </style:style>
    <style:style style:name="P3" style:family="paragraph" style:parent-style-name="Таблицы_20__28_моноширинный_29_">
      <style:paragraph-properties fo:margin-left="0cm" fo:margin-right="0cm" fo:text-align="justify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9pt" style:font-size-asian="9pt" style:font-name-complex="Times New Roman1" style:font-size-complex="9pt"/>
    </style:style>
    <style:style style:name="P5" style:family="paragraph" style:parent-style-name="western">
      <style:text-properties fo:font-size="9pt" style:font-size-asian="9pt" style:font-size-complex="9pt"/>
    </style:style>
    <style:style style:name="P6" style:family="paragraph" style:parent-style-name="western">
      <style:paragraph-properties fo:text-align="justify" style:justify-single-word="false"/>
      <style:text-properties fo:font-size="9pt" style:font-size-asian="9pt" style:font-size-complex="9pt"/>
    </style:style>
    <style:style style:name="P7" style:family="paragraph" style:parent-style-name="western">
      <style:text-properties fo:font-size="9pt" fo:language="ru" fo:country="RU" style:font-size-asian="9pt" style:font-size-complex="9pt"/>
    </style:style>
    <style:style style:name="P8" style:family="paragraph" style:parent-style-name="western">
      <style:paragraph-properties style:line-height-at-least="0.212cm"/>
      <style:text-properties fo:font-size="9pt" fo:language="ru" fo:country="RU" fo:font-style="normal" style:font-size-asian="9pt" style:font-style-asian="normal" style:font-size-complex="9pt" style:font-style-complex="normal"/>
    </style:style>
    <style:style style:name="P9" style:family="paragraph" style:parent-style-name="western">
      <style:paragraph-properties style:line-height-at-least="0.212cm" fo:text-align="justify" style:justify-single-word="false"/>
      <style:text-properties fo:font-size="9pt" fo:language="ru" fo:country="RU" fo:font-style="normal" style:font-size-asian="9pt" style:font-style-asian="normal" style:font-size-complex="9pt" style:font-style-complex="normal"/>
    </style:style>
    <style:style style:name="P10" style:family="paragraph" style:parent-style-name="western">
      <style:paragraph-properties style:line-height-at-least="0.212cm"/>
      <style:text-properties fo:font-size="9pt" fo:font-style="normal" style:font-size-asian="9pt" style:font-style-asian="normal" style:font-size-complex="9pt" style:font-style-complex="normal"/>
    </style:style>
    <style:style style:name="P11" style:family="paragraph" style:parent-style-name="western">
      <style:paragraph-properties style:line-height-at-least="0.212cm" fo:text-align="justify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12" style:family="paragraph" style:parent-style-name="western">
      <style:paragraph-properties style:line-height-at-least="0.212cm" fo:text-align="justify" style:justify-single-word="false"/>
      <style:text-properties style:font-name="Times New Roman" fo:font-size="9pt" fo:language="ru" fo:country="RU" fo:font-style="normal" style:font-name-asian="Times New Roman1" style:font-size-asian="9pt" style:font-style-asian="normal" style:font-name-complex="Times New Roman1" style:font-size-complex="9pt" style:font-style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Таблицы_20__28_моноширинный_29_">
      <style:text-properties style:font-name="Times New Roman" fo:font-size="9pt" style:font-size-asian="9pt" style:font-name-complex="Times New Roman1" style:font-size-complex="9pt"/>
    </style:style>
    <style:style style:name="P16" style:family="paragraph" style:parent-style-name="Таблицы_20__28_моноширинный_29_">
      <style:paragraph-properties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17" style:family="paragraph" style:parent-style-name="Таблицы_20__28_моноширинный_29_">
      <style:paragraph-properties fo:text-align="justify" style:justify-single-word="false"/>
      <style:text-properties fo:font-size="9pt" style:font-size-asian="9pt" style:font-size-complex="9pt"/>
    </style:style>
    <style:style style:name="P18" style:family="paragraph" style:parent-style-name="Таблицы_20__28_моноширинный_29_">
      <style:paragraph-properties fo:line-height="100%" fo:text-align="justify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9pt" style:font-size-asian="9pt" style:font-name-complex="Times New Roman1" style:font-size-complex="9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9pt" fo:language="ru" fo:country="RU" style:font-size-asian="9pt" style:font-name-complex="Times New Roman1" style:font-size-complex="9pt"/>
    </style:style>
    <style:style style:name="P22" style:family="paragraph" style:parent-style-name="Standard">
      <style:paragraph-properties fo:text-align="justify" style:justify-single-word="false"/>
      <style:text-properties fo:color="#000000" fo:font-size="9pt" style:font-size-asian="9pt" style:font-size-complex="9pt"/>
    </style:style>
    <style:style style:name="P23" style:family="paragraph" style:parent-style-name="Standard">
      <style:text-properties fo:font-size="9pt" style:font-size-asian="9pt" style:font-size-complex="9pt"/>
    </style:style>
    <style:style style:name="P2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fo:font-size="9pt" style:font-size-asian="9pt" style:font-name-complex="Times New Roman" style:font-size-complex="9pt"/>
    </style:style>
    <style:style style:name="P26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name-complex="Times New Roman" style:font-size-complex="9pt" style:font-weight-complex="normal"/>
    </style:style>
    <style:style style:name="P27" style:family="paragraph" style:parent-style-name="Standard">
      <style:text-properties fo:font-size="9pt" fo:language="ru" fo:country="RU" style:font-size-asian="9pt" style:font-size-complex="9pt"/>
    </style:style>
    <style:style style:name="P28" style:family="paragraph" style:parent-style-name="Standard">
      <style:paragraph-properties fo:text-align="justify" style:justify-single-word="false"/>
      <style:text-properties fo:font-size="9pt" fo:language="ru" fo:country="RU" style:font-size-asian="9pt" style:font-name-complex="Times New Roman" style:font-size-complex="9pt"/>
    </style:style>
    <style:style style:name="P29" style:family="paragraph" style:parent-style-name="Table_20_Contents">
      <style:paragraph-properties fo:text-align="justify" style:justify-single-word="false"/>
      <style:text-properties fo:font-size="9pt" fo:language="ru" fo:country="RU" style:font-size-asian="9pt" style:font-size-complex="9pt"/>
    </style:style>
    <style:style style:name="P30" style:family="paragraph" style:parent-style-name="Text_20_body">
      <style:paragraph-properties fo:margin-top="0.191cm" fo:margin-bottom="0cm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31" style:family="paragraph" style:parent-style-name="Heading_20_1">
      <style:text-properties style:font-name="Times New Roman" fo:font-size="9pt" style:font-size-asian="9pt" style:font-name-complex="Times New Roman1" style:font-size-complex="9pt"/>
    </style:style>
    <style:style style:name="P32" style:family="paragraph" style:parent-style-name="Heading_20_1">
      <style:paragraph-properties fo:text-align="justify" style:justify-single-word="false"/>
      <style:text-properties fo:font-size="8pt" style:font-size-asian="8pt" style:font-size-complex="8pt"/>
    </style:style>
    <style:style style:name="P33" style:family="paragraph" style:parent-style-name="Heading_20_1">
      <style:text-properties fo:color="#000000" style:font-name="Times New Roman" fo:font-size="9pt" fo:language="ru" fo:country="RU" style:font-size-asian="9pt" style:font-name-complex="Times New Roman1" style:font-size-complex="9pt"/>
    </style:style>
    <style:style style:name="P34" style:family="paragraph" style:parent-style-name="Heading_20_1">
      <style:text-properties fo:color="#000000" style:font-name="Times New Roman" fo:font-size="9.5pt" fo:language="ru" fo:country="RU" fo:background-color="#ffffff" style:font-size-asian="9.5pt" style:font-name-complex="Times New Roman1" style:font-size-complex="9.5pt"/>
    </style:style>
    <style:style style:name="P35" style:family="paragraph" style:parent-style-name="Heading_20_1" style:master-page-name="Standard">
      <style:paragraph-properties style:page-number="auto"/>
      <style:text-properties style:font-name="Times New Roman" fo:font-size="9pt" style:font-size-asian="9pt" style:font-name-complex="Times New Roman1" style:font-size-complex="9pt"/>
    </style:style>
    <style:style style:name="P36" style:family="paragraph" style:parent-style-name="Heading_20_1">
      <style:paragraph-properties fo:margin-top="0.191cm" fo:margin-bottom="0cm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37" style:family="paragraph" style:parent-style-name="Heading_20_1">
      <style:paragraph-properties fo:margin-top="0.191cm" fo:margin-bottom="0cm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38" style:family="paragraph" style:parent-style-name="Heading_20_1">
      <style:paragraph-properties fo:margin-top="0.191cm" fo:margin-bottom="0cm"/>
      <style:text-properties fo:color="#000000" style:font-name="Times New Roman" fo:font-size="9pt" style:font-size-asian="9pt" style:font-name-complex="Times New Roman1" style:font-size-complex="9pt"/>
    </style:style>
    <style:style style:name="P39" style:family="paragraph" style:parent-style-name="Heading_20_1">
      <style:paragraph-properties fo:margin-top="0cm" fo:margin-bottom="0cm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40" style:family="paragraph" style:parent-style-name="Heading_20_1">
      <style:paragraph-properties fo:margin-top="0cm" fo:margin-bottom="0.191cm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41" style:family="paragraph" style:parent-style-name="Standard">
      <style:paragraph-properties fo:text-align="justify" style:justify-single-word="false"/>
      <style:text-properties fo:color="#000000" style:font-name="Times New Roman" fo:font-size="9pt" fo:language="ru" fo:country="RU" fo:font-weight="normal" fo:background-color="#ffffff" style:font-size-asian="9pt" style:font-weight-asian="normal" style:font-name-complex="Times New Roman1" style:font-size-complex="9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name-complex="Times New Roman" style:font-size-complex="9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size="9pt" style:font-size-asian="9pt" style:font-name-complex="Times New Roman" style:font-size-complex="9pt"/>
    </style:style>
    <style:style style:name="P44" style:family="paragraph" style:parent-style-name="Standard">
      <style:paragraph-properties fo:text-align="justify" style:justify-single-word="false"/>
      <style:text-properties fo:font-size="9pt" fo:language="ru" fo:country="RU" style:font-size-asian="9pt" style:font-name-complex="Times New Roman" style:font-size-complex="9pt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language="ru" fo:country="RU" style:font-name-complex="Times New Roman1"/>
    </style:style>
    <style:style style:name="T4" style:family="text">
      <style:text-properties style:font-name="Times New Roman" fo:language="ru" fo:country="RU" fo:font-weight="normal" style:font-weight-asian="normal" style:font-name-complex="Times New Roman1" style:font-weight-complex="normal"/>
    </style:style>
    <style:style style:name="T5" style:family="text">
      <style:text-properties style:font-name="Times New Roman" fo:language="ru" fo:country="RU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style:font-name="Times New Roman" fo:font-size="9pt" fo:language="ru" fo:country="RU" fo:font-style="normal" style:font-size-asian="9pt" style:font-style-asian="normal" style:font-name-complex="Times New Roman1" style:font-size-complex="9pt" style:font-style-complex="normal"/>
    </style:style>
    <style:style style:name="T7" style:family="text">
      <style:text-properties style:font-name="Times New Roman" fo:font-size="9pt" fo:language="ru" fo:country="RU" fo:font-weight="bold" style:font-size-asian="9pt" style:font-weight-asian="bold" style:font-name-complex="Times New Roman1" style:font-size-complex="9pt" style:font-weight-complex="bold"/>
    </style:style>
    <style:style style:name="T8" style:family="text">
      <style:text-properties style:font-name="Times New Roman" fo:font-size="9pt" style:font-size-asian="9pt" style:font-name-complex="Times New Roman1" style:font-size-complex="9pt"/>
    </style:style>
    <style:style style:name="T9" style:family="text">
      <style:text-properties style:font-name="Times New Roman" fo:font-size="9pt" style:font-size-asian="9pt" style:font-size-complex="9pt"/>
    </style:style>
    <style:style style:name="T10" style:family="text">
      <style:text-properties style:font-name="Times New Roman" fo:font-size="9pt" fo:language="en" fo:country="US" fo:font-style="normal" style:font-size-asian="9pt" style:font-style-asian="normal" style:font-name-complex="Times New Roman1" style:font-size-complex="9pt" style:font-style-complex="normal"/>
    </style:style>
    <style:style style:name="T11" style:family="text">
      <style:text-properties style:font-name="Times New Roman" fo:font-weight="normal" style:font-weight-asian="normal" style:font-name-complex="Times New Roman1" style:font-weight-complex="normal"/>
    </style:style>
    <style:style style:name="T12" style:family="text">
      <style:text-properties style:font-name="Times New Roman" fo:language="en" fo:country="US" style:font-name-complex="Times New Roman1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 style:font-name="Times New Roman" fo:language="ru" fo:country="RU" fo:background-color="#ffffff" style:font-name-complex="Times New Roman1"/>
    </style:style>
    <style:style style:name="T15" style:family="text">
      <style:text-properties fo:color="#000000" style:font-name="Times New Roman" fo:language="ru" fo:country="RU" style:font-name-complex="Times New Roman"/>
    </style:style>
    <style:style style:name="T16" style:family="text">
      <style:text-properties fo:color="#000000" style:font-name="Times New Roman" fo:background-color="#ffffff" style:font-name-complex="Times New Roman1"/>
    </style:style>
    <style:style style:name="T17" style:family="text">
      <style:text-properties fo:color="#000000" style:font-name="Times New Roman" style:font-name-complex="Times New Roman"/>
    </style:style>
    <style:style style:name="T18" style:family="text">
      <style:text-properties fo:color="#000000" style:font-name="Times New Roman" fo:font-size="9pt" fo:language="ru" fo:country="RU" fo:font-weight="normal" style:font-size-asian="9pt" style:font-weight-asian="normal" style:font-name-complex="Times New Roman1" style:font-size-complex="9pt" style:font-weight-complex="normal"/>
    </style:style>
    <style:style style:name="T19" style:family="text">
      <style:text-properties fo:color="#000000" style:font-name="Times New Roman" fo:font-size="9pt" fo:font-weight="normal" style:font-size-asian="9pt" style:font-weight-asian="normal" style:font-name-complex="Times New Roman1" style:font-size-complex="9pt" style:font-weight-complex="normal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style:font-name-complex="Times New Roman"/>
    </style:style>
    <style:style style:name="T22" style:family="text">
      <style:text-properties fo:language="en" fo:country="US"/>
    </style:style>
    <style:style style:name="T23" style:family="text">
      <style:text-properties fo:font-size="9.5pt" fo:language="ru" fo:country="RU" style:font-size-asian="9.5pt" style:font-name-complex="Times New Roman" style:font-size-complex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>ДОГОВОР <text:line-break/>об образовании на обучение по дополнительным образовательным программам</text:h>
      <text:p text:style-name="P15">г. Кореновск <text:tab/><text:tab/><text:tab/><text:tab/> <text:s text:c="15"/><text:tab/><text:tab/><text:tab/><text:tab/><text:tab/><text:tab/> <text:s text:c="25"/>01 <text:span text:style-name="T1">сент</text:span>ября <text:s/>2022 <text:s/>г.</text:p>
      <text:p text:style-name="P15"/>
      <text:p text:style-name="P4"><text:s text:c="3"/><text:span text:style-name="T1">Муниципальное автономное дошкольное образовательное учреждение детский сад № 38 муниципального образования Кореновский район, <text:s/>осуществляющее образовательную деятельность по дополнительным образовательным программам, <text:s/>осуществляющее <text:s/>образовательную <text:s/>деятельность <text:s/>(далее - <text:s/>образовательная организация) на основании лицензии от </text:span><text:span text:style-name="T23">«25» <text:s/>марта 2022 г. № 10454 <text:s/>выданной <text:s/>Управлением по надзору и контролю в сфере образования (в структуре департамента образования и науки Краснодарского края)</text:span><text:span text:style-name="T1">, <text:s/>именуемое в дальнейшем "Исполнитель", в лице заведующего Коржовой Анны Андреевны, <text:s/>действующего на основании Устава <text:s/>муниципального автономного <text:s/>дошкольного образовательного учреждения детский сад <text:s/>№ 38 муниципального образования Кореновский район, <text:s text:c="3"/>утвержденного постановлением администрации муниципального образования Кореновский район от 14.07.2022 г. <text:s/>№ 1046 <text:s/>и</text:span></text:p>
      <text:p text:style-name="P24"><text:s/>_____________________________________________________________________________________________________________________________</text:p>
      <text:p text:style-name="P22"><text:span text:style-name="T2"><text:s text:c="91"/>(</text:span><text:span text:style-name="T3">фамилия, имя,отчество)</text:span><text:span text:style-name="T2"> </text:span></text:p>
      <text:p text:style-name="P20">именуемый(<text:span text:style-name="T1">ая)</text:span> <text:s/>в <text:s text:c="5"/>дальнейшем <text:s text:c="3"/>"Заказчик", <text:s text:c="3"/>действующий(<text:span text:style-name="T1">ая)</text:span> <text:s/>в <text:s/>интересах <text:s/>несовершеннолетнего(<text:span text:style-name="T1">ей)</text:span></text:p>
      <text:p text:style-name="P20">_____________________________________________________________________________________________________________________________ <text:s text:c="5"/></text:p>
      <text:p text:style-name="P22"><text:span text:style-name="T2"><text:s text:c="88"/>(</text:span><text:span text:style-name="T3">фамилия, имя, отчество)</text:span></text:p>
      <text:p text:style-name="P21"><text:s/>«__________» _______________________ <text:s/>201____ года рождения, проживающего(ей) <text:s/>по адресу: <text:s text:c="4"/>_______________________________________</text:p>
      <text:p text:style-name="P21"><text:s text:c="186"/>(индекс)</text:p>
      <text:p text:style-name="P21"><text:s/>_____________________________________________________________________________________________________________________________</text:p>
      <text:p text:style-name="P22"><text:span text:style-name="T18"><text:s text:c="3"/>именуемый(ая) </text:span><text:span text:style-name="T19"><text:s/>в дальнейшем "Обучающийся" совместно <text:s text:c="2"/>именуемые <text:s text:c="2"/>Стороны, <text:s text:c="2"/>заключили <text:s text:c="2"/>настоящий <text:s/>Договор <text:s text:c="3"/>о <text:s/>нижеследующем:</text:span></text:p>
      <text:h text:style-name="P31" text:outline-level="1">I. Предмет Договора</text:h>
      <text:p text:style-name="P17"><text:span text:style-name="T2">1.1. </text:span><text:bookmark-start text:name="sub_110022"/><text:span text:style-name="T2">Исполнитель обязуется предоставить <text:s/></text:span><text:span text:style-name="T3">дополнительную </text:span><text:span text:style-name="T2">образовательную <text:s/>услугу, <text:s/>а <text:s/>Заказчик <text:s text:c="2"/>обязуется <text:s text:c="3"/>оплатить <text:s/></text:span><text:span text:style-name="T3">дополнительную </text:span><text:span text:style-name="T2">образовательную <text:s/>услугу </text:span><text:span text:style-name="T5">по художественно-эстетической <text:s/>направленности по программе составленной на основе <text:s/>программы по ритмической платистике для детей 5-7 лет А.И.Буренина «Ритмическая мозаика, Л.Н.Барабаш «Хореография для самых маленьких», <text:s text:c="2"/>«Хореография для детей дошкольного возраста » под редакцией О. Киенко. </text:span><text:span text:style-name="T2"><text:s/>Форма обучения очная.</text:span><text:bookmark-end text:name="sub_110022"/></text:p>
      <text:p text:style-name="P18"><text:bookmark-start text:name="Bookmark482"/><text:span text:style-name="T6">1.2. Срок освоения образовательной программы на <text:s/>момент <text:s/>подписания</text:span><text:bookmark-end text:name="Bookmark482"/><text:span text:style-name="T6"> <text:s/>Договора составляет <text:s/>09 месяцев <text:s/>с 01 сентября <text:s/>2022 <text:s/>года по 31 <text:s/>мая <text:s/>2023 <text:s/>года. <text:s/>Время проведения занятий <text:s/>понедельник с </text:span><text:span text:style-name="T10">16.</text:span><text:span text:style-name="T6"> 00 до 16</text:span><text:span text:style-name="T10">.20</text:span><text:span text:style-name="T6">, четверг с </text:span><text:span text:style-name="T10">16.00</text:span><text:span text:style-name="T6"> до 16</text:span><text:span text:style-name="T10">.20</text:span><text:span text:style-name="T6">.</text:span></text:p>
      <text:h text:style-name="P32" text:outline-level="1"><text:span text:style-name="T2"><text:s text:c="46"/></text:span><text:span text:style-name="T7"><text:s text:c="2"/></text:span><text:span text:style-name="T8">II. Права Исполнителя, Заказчика и Обучающегося</text:span></text:h>
      <text:p text:style-name="P23">2.1. Исполнитель вправе:</text:p>
      <text:p text:style-name="P23">2.1.1. Самостоятельно осуществлять образовательный процесс. </text:p>
      <text:p text:style-name="P14"><text:bookmark-start text:name="sub_1200"/><text:span text:style-name="T8">2.2. Заказчик вправе пол</text:span><text:bookmark-end text:name="sub_1200"/><text:span text:style-name="T8">учать информацию от Исполнителя по вопросам организации и обеспечения надлежащего предоставления услуг, предусмотренных </text:span><text:a xlink:type="simple" xlink:href="#sub_1100" text:style-name="Internet_20_link" text:visited-style-name="Visited_20_Internet_20_Link"><text:span text:style-name="Гипертекстовая_20_ссылка"><text:span text:style-name="T9">разделом I</text:span></text:span></text:a><text:span text:style-name="T8"> <text:s/>настоящего Договора.</text:span></text:p>
      <text:p text:style-name="P13"><text:bookmark-start text:name="Bookmark1"/>2.3. Заказчик <text:s/>вправе:<text:bookmark-end text:name="Bookmark1"/></text:p>
      <text:p text:style-name="P14"><text:bookmark-start text:name="Bookmark2"/><text:span text:style-name="T8">2.3.1. Получать информ</text:span><text:bookmark-end text:name="Bookmark2"/><text:bookmark-start text:name="Bookmark3"/><text:span text:style-name="T8">ацию от Исполнителя по вопросам организации и обеспечения надлежащего предоставления услуг, предусмотренных </text:span><text:a xlink:type="simple" xlink:href="#sub_1100" text:style-name="Internet_20_link" text:visited-style-name="Visited_20_Internet_20_Link"><text:span text:style-name="Гипертекстовая_20_ссылка"><text:span text:style-name="T9">разделом I</text:span></text:span></text:a><text:span text:style-name="T8"> настоящего Договора.</text:span></text:p>
      <text:p text:style-name="P13"><text:bookmark-end text:name="Bookmark3"/><text:bookmark-start text:name="Bookmark4"/>2.3.2. Обращаться к Исполнителю по вопросам, касающимся образовательного процесса.</text:p>
      <text:p text:style-name="P13"><text:bookmark-end text:name="Bookmark4"/><text:bookmark-start text:name="Bookmark5"/>2.3.3. Пользоваться в порядке, установленном локальными нормативными актами, имуществом Исполнителя, необходимым для освоения образовательной программы.</text:p>
      <text:p text:style-name="P13"><text:bookmark-end text:name="Bookmark5"/><text:bookmark-start text:name="Bookmark6"/>2.3.4. Получать полную и достоверную информацию об умениях и навыках Обучающегося.</text:p>
      <text:h text:style-name="P36" text:outline-level="1"><text:bookmark-end text:name="Bookmark6"/><text:bookmark-start text:name="Bookmark7"/><text:s text:c="76"/>III. Обязанности Исполнителя, Заказчика и Обучающегося</text:h>
      <text:p text:style-name="P16"><text:bookmark-end text:name="Bookmark7"/><text:bookmark-start text:name="Bookmark8"/>3.1. Исполнитель обязан:</text:p>
      <text:p text:style-name="P16"><text:bookmark-end text:name="Bookmark8"/><text:bookmark-start text:name="Bookmark9"/>3.1.1. <text:s text:c="2"/>Зачислить <text:s text:c="2"/>Обучающегося на основании заявления родителей (законных представителей).</text:p>
      <text:p text:style-name="P14"><text:bookmark-end text:name="Bookmark9"/><text:span text:style-name="T8">3.1.2. Довести до Заказч</text:span><text:bookmark-start text:name="Bookmark10"/><text:span text:style-name="T8">ика информацию, содержащую сведения о предоставлении платных образовательных услуг в порядке и объеме, которые предусмотрены </text:span><text:a xlink:type="simple" xlink:href="garantf1://10006035.0" text:style-name="Internet_20_link" text:visited-style-name="Visited_20_Internet_20_Link"><text:span text:style-name="Гипертекстовая_20_ссылка"><text:span text:style-name="T9">Законом</text:span></text:span></text:a><text:span text:style-name="T8"> Российской Федерации "О защите прав потребителей" и </text:span><text:a xlink:type="simple" xlink:href="garantf1://70191362.0" text:style-name="Internet_20_link" text:visited-style-name="Visited_20_Internet_20_Link"><text:span text:style-name="Гипертекстовая_20_ссылка"><text:span text:style-name="T9">Федеральным законом</text:span></text:span></text:a><text:span text:style-name="T8"> "Об образовании в Российской Федерации".</text:span></text:p>
      <text:p text:style-name="P14"><text:bookmark-end text:name="Bookmark10"/><text:bookmark-start text:name="Bookmark11"/><text:span text:style-name="T8">3.1.3. Организовать и обеспечить надлежащее предоставление образовательных услуг, предусмотренных </text:span><text:a xlink:type="simple" xlink:href="#sub_1100" text:style-name="Internet_20_link" text:visited-style-name="Visited_20_Internet_20_Link"><text:span text:style-name="Гипертекстовая_20_ссылка"><text:span text:style-name="T9">разделом I</text:span></text:span></text:a><text:span text:style-name="T8"> настоящего Договора. Образовательные услуги оказываются в соответствии с федеральным государственным образовательным стандартом или федеральными государственными требованиями, учебным планом и расписанием занятий Исполнителя.</text:span></text:p>
      <text:p text:style-name="P13"><text:bookmark-end text:name="Bookmark11"/><text:bookmark-start text:name="Bookmark12"/>3.1.4. Обеспечить Обучающемуся предусмотренные выбранной образовательной программой условия е<text:bookmark-end text:name="Bookmark12"/>е освоения.</text:p>
      <text:p text:style-name="P14"><text:bookmark-start text:name="sub_10312"/><text:span text:style-name="T8">3.1.5. Сохранить место за Обучающимся в случае пропуска занятий по уважительным причинам (с учетом оплаты услуг, предусмотренных </text:span><text:a xlink:type="simple" xlink:href="#sub_1100" text:style-name="Internet_20_link" text:visited-style-name="Visited_20_Internet_20_Link"><text:span text:style-name="Гипертекстовая_20_ссылка"><text:span text:style-name="T9">разделом I</text:span></text:span></text:a><text:span text:style-name="T8"> настоящего Договора).</text:span></text:p>
      <text:p text:style-name="P13"><text:bookmark-end text:name="sub_10312"/><text:bookmark-start text:name="Bookmark13"/>3.1.6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4"><text:bookmark-end text:name="Bookmark13"/><text:bookmark-start text:name="Bookmark14"/><text:span text:style-name="T8">3.2. Заказчик обязан своевременно вносить плату за предоставляемые Обучающемуся образовательные услуги, указанные в </text:span><text:a xlink:type="simple" xlink:href="#sub_1100" text:style-name="Internet_20_link" text:visited-style-name="Visited_20_Internet_20_Link"><text:span text:style-name="Гипертекстовая_20_ссылка"><text:span text:style-name="T9">разделе I</text:span></text:span></text:a><text:span text:style-name="T8"> настоящего Договора, в размере и порядке, определенных настоящим Договором, а также предоставлять платежные документы, подтверждающие такую оплату.</text:span></text:p>
      <text:p text:style-name="P13"><text:bookmark-end text:name="Bookmark14"/><text:bookmark-start text:name="Bookmark15"/>3.2.1. Извещать Исполнителя о причинах отсутствия на занятиях Обучающегося.</text:p>
      <text:h text:style-name="P36" text:outline-level="1"><text:bookmark-end text:name="Bookmark15"/><text:bookmark-start text:name="Bookmark16"/><text:s text:c="93"/>IV. Стоимость услуг, сроки и порядок их оплаты</text:h>
      <text:p text:style-name="P17"><text:bookmark-end text:name="Bookmark16"/><text:bookmark-start text:name="Bookmark17"/><text:span text:style-name="T2"><text:s/>4.1. Плата за оказание плат</text:span><text:span text:style-name="T11">ных дополнительных образовательных услуг <text:s/>вносится Заказчиком за текущий месяц не позднее 10-го числа следующего месяца из расчета <text:s/></text:span><text:span text:style-name="T4">800 </text:span><text:span text:style-name="T11">руб.</text:span><text:span text:style-name="T4"> </text:span><text:span text:style-name="T11"><text:s/></text:span><text:span text:style-name="T4"><text:s/>00 </text:span><text:span text:style-name="T11"><text:s/>ко</text:span><text:span text:style-name="T4">п.</text:span><text:span text:style-name="T11"> (</text:span><text:span text:style-name="T4"> восемьсот <text:s text:c="2"/>руб.</text:span><text:span text:style-name="T11"> <text:s text:c="2"/>00</text:span><text:span text:style-name="T4"> коп.</text:span><text:span text:style-name="T11">) за 1 месяц через банковские учреждения, почтовые отделения. </text:span></text:p>
      <text:p text:style-name="P2"><text:bookmark-end text:name="Bookmark17"/><text:bookmark-start text:name="Bookmark18"/>Стоимость одного занятия составляет 100<text:span text:style-name="T1"> </text:span>руб. <text:span text:style-name="T1">00</text:span> коп. (<text:span text:style-name="T1"> сто руб.</text:span> <text:s/>00<text:span text:style-name="T1"> </text:span>коп.). </text:p>
      <text:p text:style-name="P3"><text:bookmark-end text:name="Bookmark18"/><text:span text:style-name="T3">Итого за полный курс обучения <text:s/>7200 <text:s/>руб. 00 коп. ( семь тысяч двести</text:span><text:bookmark-start text:name="Bookmark19"/><text:span text:style-name="T3"> руб. 00 коп.)</text:span><text:span text:style-name="T2"> <text:s text:c="4"/></text:span></text:p>
      <text:p text:style-name="P3"><text:bookmark-end text:name="Bookmark19"/><text:bookmark-start text:name="Bookmark20"/><text:span text:style-name="T2">4.2 <text:s/></text:span><text:span text:style-name="T17">Ра</text:span><text:bookmark-end text:name="Bookmark20"/><text:span text:style-name="T17">змер <text:s/>родительской платы на территории МО Кореновский район устанавливается постановлением администрации муниципального образования Кореновский район от <text:s text:c="2"/>12</text:span><text:span text:style-name="T15">.08.2021</text:span><text:span text:style-name="T17"> <text:s/>г. <text:s/>№ </text:span><text:span text:style-name="T15">917.</text:span><text:span text:style-name="T2"> <text:s text:c="2"/></text:span></text:p>
      <text:p text:style-name="P16">4.3. Оплата производится по выдаваемым Исполнителем квитанциям.</text:p>
      <text:p text:style-name="P1">4.4. Перерасчет платы <text:s/>Заказчику за оказание платных дополнительных образовательных услуг производится ежемесячно. Размер платы за оказание платных дополнительных образовательных услуг за текущий месяц определяется с учетом количества посещенных Обучающимся занятий.<text:tab/></text:p>
      <text:h text:style-name="P37" text:outline-level="1"><text:s text:c="42"/><text:span text:style-name="T20"><text:s text:c="2"/>V. Основания изменения и расторжения договора</text:span></text:h>
      <text:p text:style-name="P14"><text:span text:style-name="T8">5.1. Условия, на которых заключен настоящий Договор, могут быть изменены по соглашению Сторон или в соответствии с </text:span><text:a xlink:type="simple" xlink:href="garantf1://10064072.4501" text:style-name="Internet_20_link" text:visited-style-name="Visited_20_Internet_20_Link"><text:span text:style-name="Гипертекстовая_20_ссылка"><text:span text:style-name="T9">законодательством</text:span></text:span></text:a><text:span text:style-name="T8"> Российской Федерации.</text:span></text:p>
      <text:p text:style-name="P13">5.2. Настоящий Договор может быть расторгнут по соглашению Сторон.</text:p>
      <text:p text:style-name="P13">5.3. Настоящий Договор может быть расторгнут по инициативе Исполни<text:bookmark-start text:name="sub_1500"/>теля в одностороннем порядке в случаях:</text:p>
      <text:p text:style-name="P13"><text:bookmark-end text:name="sub_1500"/><text:bookmark-start text:name="Bookmark21"/>просрочки оплаты стоимости платных образовательных услуг;</text:p>
      <text:p text:style-name="P13"><text:bookmark-end text:name="Bookmark21"/><text:bookmark-start text:name="Bookmark22"/><text:soft-page-break/>в иных случаях, предусмотренных законодательством Российской Федерации.</text:p>
      <text:p text:style-name="P13"><text:bookmark-end text:name="Bookmark22"/><text:bookmark-start text:name="Bookmark23"/>5.4. Настоящий Договор расторгается досрочно:</text:p>
      <text:p text:style-name="P13"><text:bookmark-end text:name="Bookmark23"/>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13">5.5. Исполнитель вправе отказаться от исполнения обязательств по Договору при условии полного возмещения Заказчику убытков.</text:p>
      <text:p text:style-name="P13"><text:bookmark-start text:name="sub_1054"/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h text:style-name="P36" text:outline-level="1"><text:bookmark-end text:name="sub_1054"/><text:s text:c="79"/>VI. Ответственность Исполнителя, Заказчика и Обучающегося</text:h>
      <text:p text:style-name="P14"><text:bookmark-start text:name="sub_1055"/><text:span text:style-name="T8">6.1. За неисполнение или ненадлежащее исполнение своих обязательств по Договору Стороны несут ответственность, предусмотренную </text:span><text:a xlink:type="simple" xlink:href="garantf1://10064072.1025" text:style-name="Internet_20_link" text:visited-style-name="Visited_20_Internet_20_Link"><text:span text:style-name="Гипертекстовая_20_ссылка"><text:span text:style-name="T9">законодательством</text:span></text:span></text:a><text:span text:style-name="T8"> Российской Федерации и Договором.</text:span></text:p>
      <text:p text:style-name="P13"><text:bookmark-end text:name="sub_1055"/><text:bookmark-start text:name="Bookmark24"/>6.2. При обнаружении недостатка образовательной услуги, в том числе оказания ее не в полном объеме, предусмотренном образовательными программами (частью образовательной программы), Заказчик вправе по своему выбору потребовать:</text:p>
      <text:p text:style-name="P13"><text:bookmark-end text:name="Bookmark24"/>6.2.1. Безвозмездного оказания образовательной услуги;<text:bookmark-start text:name="Bookmark25"/></text:p>
      <text:p text:style-name="P13"><text:bookmark-end text:name="Bookmark25"/><text:bookmark-start text:name="Bookmark26"/>6.2.2. Соразмерного уменьшения стоимости оказанной образовательной услуги;</text:p>
      <text:p text:style-name="P13"><text:bookmark-end text:name="Bookmark26"/><text:bookmark-start text:name="Bookmark27"/>6.2.3. Возмещения понесенных им расходов по устранению недостатков оказанной образовательной услуги своими силами или третьими лицами.</text:p>
      <text:p text:style-name="P13"><text:bookmark-end text:name="Bookmark27"/><text:bookmark-start text:name="Bookmark28"/>6.3. Заказчик вправе отказаться от исполнения Договора и потребовать полного возмещения убытков, если в срок 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p>
      <text:p text:style-name="P13"><text:bookmark-end text:name="Bookmark28"/><text:bookmark-start text:name="Bookmark29"/>6.4. 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<text:p text:style-name="P13"><text:bookmark-end text:name="Bookmark29"/><text:bookmark-start text:name="Bookmark30"/>6.4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13"><text:bookmark-end text:name="Bookmark30"/><text:bookmark-start text:name="Bookmark31"/>6.4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13"><text:bookmark-end text:name="Bookmark31"/><text:bookmark-start text:name="Bookmark32"/>6.4.3. Потребовать уменьшения стоимости образовательной услуги;</text:p>
      <text:p text:style-name="P13"><text:bookmark-end text:name="Bookmark32"/><text:bookmark-start text:name="Bookmark33"/>6.4.4. Расторгнуть Договор.</text:p>
      <text:p text:style-name="P13"><text:bookmark-end text:name="Bookmark33"/><text:bookmark-start text:name="Bookmark34"/>6.5. Заказчик вправе потребовать полного возмещения убытков, причиненных ему в связи с нарушением сроков начала и (или) окончания оказания образовательной услуги, а также в связи с недостатками образовательной услуги.</text:p>
      <text:h text:style-name="P39" text:outline-level="1"><text:bookmark-end text:name="Bookmark34"/><text:s text:c="7"/><text:bookmark-start text:name="Bookmark35"/><text:s text:c="98"/>VII. Срок действия Договора</text:h>
      <text:p text:style-name="P19"><text:bookmark-end text:name="Bookmark35"/><text:bookmark-start text:name="Bookmark36"/>7.1. Настоящий Договор вступает в силу со дня его заключения Сторонами и действует до полного исполнения Сторонами обязательств.</text:p>
      <text:h text:style-name="P40" text:outline-level="1"><text:bookmark-end text:name="Bookmark36"/><text:bookmark-start text:name="Bookmark37"/><text:s text:c="94"/>VIII. Заключительные положения</text:h>
      <text:p text:style-name="P13"><text:bookmark-end text:name="Bookmark37"/>8.1. Сведения, указанные в настоящем Договоре, соответствуют информации, размещенной на официальном сайте<text:bookmark-start text:name="Bookmark38"/> Исполнителя в сети "Интернет" на дату заключения настоящего Договора.</text:p>
      <text:p text:style-name="P13"><text:bookmark-end text:name="Bookmark38"/><text:bookmark-start text:name="Bookmark39"/>8.2. Под периодом предоставления образовательной услуги (периодом обучения) понимается промежуток времени с даты издания приказа о зачислении Обучающегося в образовательную организацию до даты издания приказа об окончании обучения или отчислении Обучающегося из образовательной организации.</text:p>
      <text:p text:style-name="P13"><text:bookmark-end text:name="Bookmark39"/>8.3. Настоящий Договор составлен в 2-х экземплярах, по одному для каждой из Сторон. Все экземп<text:bookmark-start text:name="Bookmark40"/>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13"><text:bookmark-end text:name="Bookmark40"/><text:bookmark-start text:name="Bookmark41"/>8.4. Изменения Договора оформляются дополнительными соглашениями к Договору.</text:p>
      <text:h text:style-name="P38" text:outline-level="1"><text:bookmark-end text:name="Bookmark41"/><text:bookmark-start text:name="Bookmark42"/>IX. Адреса и реквизиты сторон</text:h>
      <text:p text:style-name="P25"><text:bookmark-end text:name="Bookmark42"/><text:bookmark-start text:name="Bookmark43"/><text:span text:style-name="T13"><text:s text:c="4"/></text:span><text:bookmark-end text:name="Bookmark43"/><text:span text:style-name="T13"><text:s/>Исполнитель <text:s text:c="93"/>Заказчик <text:s/></text:span></text:p>
      <text:p text:style-name="P26">Муниципальное <text:span text:style-name="T1">автономное д</text:span>ошкольное <text:s text:c="2"/><text:tab/><text:tab/> <text:s text:c="10"/>________________________________________________________________________</text:p>
      <text:p text:style-name="P26">образовательное <text:tab/> <text:s text:c="83"/>( фамилия, имя, отчество (при наличии) <text:s text:c="9"/></text:p>
      <text:p text:style-name="P26">учреждение детский сад № 38 <text:s text:c="52"/>паспорт:серия_______№_________<text:span text:style-name="T1">дата выдачи_________________________________</text:span></text:p>
      <text:p text:style-name="P26">муниципального образования <text:s text:c="54"/><text:span text:style-name="T1">кем выдан______________</text:span>__________________________________________________</text:p>
      <text:p text:style-name="P26">Кореновский район <text:s text:c="71"/>_________________________________________________________________________</text:p>
      <text:p text:style-name="P25">353180 Российская Федерация, <text:s text:c="51"/>_________________________________________________________________________</text:p>
      <text:p text:style-name="P25">Краснодарский край, <text:s text:c="67"/>Адрес: индекс_____________________________________________________________</text:p>
      <text:p text:style-name="P25">город <text:s/>Кореновск, <text:s/>ул. Сельская, 42 <text:s text:c="43"/>__________________________________________________________________________</text:p>
      <text:p text:style-name="P25">ИНН 2335064610 КПП <text:s/>233501001 <text:s text:c="44"/>_________________________________________________________________________</text:p>
      <text:p text:style-name="P25"><text:span text:style-name="T1">Казначейский счет 03234643036210001800 </text:span><text:s/><text:tab/> <text:s text:c="25"/>Телефон__________________________________________________________________</text:p>
      <text:p text:style-name="P25"><text:s/>«Южное» ГУ Банка России / <text:span text:style-name="T1">УФК <text:s/>по <text:s text:c="29"/></text:span></text:p>
      <text:p text:style-name="P25"><text:span text:style-name="T1"><text:tab/><text:tab/><text:tab/><text:tab/><text:tab/><text:tab/></text:span> <text:s text:c="8"/>_____________________(______________________________________________) <text:s text:c="89"/></text:p>
      <text:p text:style-name="P25"><text:span text:style-name="T1">Краснодарскому краю БИК 010349101, </text:span><text:s text:c="25"/><text:tab/><text:tab/><text:tab/> <text:s text:c="5"/>Подпись <text:s text:c="35"/><text:span text:style-name="T1">Фамилия инициалы</text:span> <text:s text:c="82"/></text:p>
      <text:p text:style-name="P28">р/с 40102810945370000010</text:p>
      <text:p text:style-name="P25"><text:span text:style-name="T1">З</text:span>аведующ<text:span text:style-name="T1">ий</text:span> <text:s/><text:span text:style-name="T1">МАДОУ</text:span> детск<text:span text:style-name="T1">ий</text:span> сад № 38 <text:s text:c="125"/></text:p>
      <text:p text:style-name="P25"><text:s text:c="116"/><text:span text:style-name="T14">Отметка о получении 2-го экземпляра Заказчиком: </text:span><text:s text:c="61"/></text:p>
      <text:p text:style-name="P25"><text:span text:style-name="T1">А.А.Коржова</text:span> <text:s text:c="4"/>__________________ <text:s text:c="45"/><text:span text:style-name="T14"><text:s text:c="4"/>Дата:</text:span><text:span text:style-name="T16"> ______________________ <text:s text:c="9"/></text:span><text:span text:style-name="T14">Подпись _____________________</text:span></text:p>
      <text:p text:style-name="P41">01 сентября 2022 года</text:p>
      <text:p text:style-name="P25"><text:span text:style-name="T13">М.П. <text:s text:c="82"/></text:span><text:s text:c="59"/></text:p>
      <text:p text:style-name="P6"><text:span text:style-name="T21">ПРИЛОЖЕНИЕ К ДОГОВОРУ </text:span><text:span text:style-name="T14"><text:s text:c="4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5">№ п/п</text:p>
          </table:table-cell>
          <table:table-cell table:style-name="Таблица4.A1" office:value-type="string">
            <text:p text:style-name="P5">Наименование </text:p>
            <text:p text:style-name="P5">направления <text:s text:c="2"/><text:span text:style-name="T1">ДОПУ</text:span></text:p>
          </table:table-cell>
          <table:table-cell table:style-name="Таблица4.A1" office:value-type="string">
            <text:p text:style-name="P5">Наименование курса</text:p>
          </table:table-cell>
          <table:table-cell table:style-name="Таблица4.A1" office:value-type="string">
            <text:p text:style-name="P5">Форма обучения</text:p>
          </table:table-cell>
          <table:table-cell table:style-name="Таблица4.A1" office:value-type="string">
            <text:p text:style-name="P7">Количество часов в неделю</text:p>
          </table:table-cell>
          <table:table-cell table:style-name="Таблица4.F1" office:value-type="string">
            <text:p text:style-name="P27">Количествочасов </text:p>
            <text:p text:style-name="P27"><text:s text:c="2"/>за 9 учебных месяцев</text:p>
          </table:table-cell>
        </table:table-row>
        <table:table-row>
          <table:table-cell table:style-name="Таблица4.A2" office:value-type="string">
            <text:p text:style-name="P29">1.</text:p>
          </table:table-cell>
          <table:table-cell table:style-name="Таблица4.A2" office:value-type="string">
            <text:p text:style-name="P12">Художественно-эстетическое </text:p>
          </table:table-cell>
          <table:table-cell table:style-name="Таблица4.A2" office:value-type="string">
            <text:p text:style-name="P8">«Хореография для детей»</text:p>
          </table:table-cell>
          <table:table-cell table:style-name="Таблица4.A2" office:value-type="string">
            <text:p text:style-name="P10">Очная <text:s text:c="3"/>групповая</text:p>
          </table:table-cell>
          <table:table-cell table:style-name="Таблица4.A2" office:value-type="string">
            <text:p text:style-name="P10"><text:span text:style-name="T1">2</text:span> <text:span text:style-name="T1">занятия (по 20</text:span><text:span text:style-name="T22"> минут</text:span><text:span text:style-name="T1">)</text:span></text:p>
            <text:p text:style-name="P9"/>
          </table:table-cell>
          <table:table-cell table:style-name="Таблица4.F2" office:value-type="string">
            <text:p text:style-name="P11"><text:s/>72 <text:span text:style-name="T1">занятия</text:span></text:p>
          </table:table-cell>
        </table:table-row>
      </table:table>
      <text:p text:style-name="P30"/>
      <text:h text:style-name="P33" text:outline-level="1"/>
      <text:h text:style-name="P35" text:outline-level="1">ДОГОВОР <text:line-break/>об образовании на обучение по дополнительным образовательным программам</text:h>
      <text:p text:style-name="P15">г. Кореновск <text:tab/><text:tab/><text:tab/><text:tab/> <text:s text:c="15"/><text:tab/><text:tab/><text:tab/><text:tab/><text:tab/><text:tab/> <text:s text:c="25"/>01 <text:span text:style-name="T1">сент</text:span>ября <text:s/>2022 <text:s/>г.</text:p>
      <text:p text:style-name="P15"/>
      <text:p text:style-name="P4"><text:s text:c="3"/><text:span text:style-name="T1">Муниципальное автономное дошкольное образовательное учреждение детский сад № 38 муниципального образования Кореновский район, <text:s/>осуществляющее образовательную деятельность по дополнительным образовательным программам, <text:s/>осуществляющее <text:s/>образовательную <text:s/>деятельность <text:s/>(далее - <text:s/>образовательная организация) на основании лицензии от </text:span><text:span text:style-name="T23">«25» <text:s/>марта 2022 г. № 10454 <text:s/>выданной <text:s/>Управлением по надзору и контролю в сфере образования (в структуре департамента образования и науки Краснодарского края)</text:span><text:span text:style-name="T1">, <text:s/>именуемое в дальнейшем "Исполнитель", в лице заведующего Коржовой Анны Андреевны, <text:s/>действующего на основании Устава <text:s/>муниципального автономного <text:s/>дошкольного образовательного учреждения детский сад <text:s/>№ 38 муниципального образования Кореновский район, <text:s text:c="3"/>утвержденного постановлением администрации муниципального образования Кореновский район от 14.07.2022 г. <text:s/>№ 1046 <text:s/>и</text:span></text:p>
      <text:p text:style-name="P24"><text:s/>_____________________________________________________________________________________________________________________________</text:p>
      <text:p text:style-name="P22"><text:span text:style-name="T2"><text:s text:c="91"/>(</text:span><text:span text:style-name="T3">фамилия, имя,отчество)</text:span><text:span text:style-name="T2"> </text:span></text:p>
      <text:p text:style-name="P20">именуемый(<text:span text:style-name="T1">ая)</text:span> <text:s/>в <text:s text:c="5"/>дальнейшем <text:s text:c="3"/>"Заказчик", <text:s text:c="3"/>действующий(<text:span text:style-name="T1">ая)</text:span> <text:s/>в <text:s/>интересах <text:s/>несовершеннолетнего(<text:span text:style-name="T1">ей)</text:span></text:p>
      <text:p text:style-name="P20">_____________________________________________________________________________________________________________________________ <text:s text:c="5"/></text:p>
      <text:p text:style-name="P22"><text:span text:style-name="T2"><text:s text:c="88"/>(</text:span><text:span text:style-name="T3">фамилия, имя, отчество)</text:span></text:p>
      <text:p text:style-name="P21"><text:s/>«__________» _______________________ <text:s/>201____ года рождения, проживающего(ей) <text:s/>по адресу: <text:s text:c="4"/>_______________________________________</text:p>
      <text:p text:style-name="P21"><text:s text:c="186"/>(индекс)</text:p>
      <text:p text:style-name="P21"><text:s/>_____________________________________________________________________________________________________________________________</text:p>
      <text:p text:style-name="P22"><text:span text:style-name="T4"><text:s text:c="3"/>именуемый(ая) </text:span><text:span text:style-name="T11"><text:s/>в дальнейшем "Обучающийся" совместно <text:s text:c="2"/>именуемые <text:s text:c="2"/>Стороны, <text:s text:c="2"/>заключили <text:s text:c="2"/>настоящий <text:s/>Договор <text:s text:c="3"/>о <text:s/>нижеследующем:</text:span></text:p>
      <text:h text:style-name="P31" text:outline-level="1">I. Предмет Договора</text:h>
      <text:p text:style-name="P17"><text:span text:style-name="T2">1.1. </text:span><text:bookmark-start text:name="sub_1100221"/><text:span text:style-name="T2">Исполнитель обязуется предоставить <text:s/></text:span><text:span text:style-name="T3">дополнительную </text:span><text:span text:style-name="T2">образовательную <text:s/>услугу, <text:s/>а <text:s/>Заказчик <text:s text:c="2"/>обязуется <text:s text:c="3"/>оплатить <text:s/></text:span><text:span text:style-name="T3">дополнительную </text:span><text:span text:style-name="T2">образовательную <text:s/>услугу </text:span><text:span text:style-name="T5">по художественной направленности по программе составленной на основе <text:s/>программы по ритмической платистике для детей 5-7 лет А.И.Буренина «Ритмическая мозаика, Л.Н.Барабаш «Хореография для самых маленьких», <text:s text:c="2"/>«Хореография для детей дошкольного возраста» под редакцией О. Киенко.</text:span><text:span text:style-name="T2"> Форма обучения очная.</text:span><text:bookmark-end text:name="sub_1100221"/></text:p>
      <text:p text:style-name="P18"><text:bookmark-start text:name="Bookmark4821"/><text:span text:style-name="T3">1.2. Срок освоения образовательной программы на <text:s/>момент <text:s/>подписания</text:span><text:bookmark-end text:name="Bookmark4821"/><text:span text:style-name="T3"> <text:s/>Договора составляет <text:s/>09 месяцев <text:s/>с 01 сентября <text:s/>2022 <text:s/>года по 31 <text:s/>мая <text:s/>2023 <text:s/>года. <text:s/>Время проведения занятий <text:s/>понедельник </text:span><text:span text:style-name="T12">16.</text:span><text:span text:style-name="T3"> 00 до 16</text:span><text:span text:style-name="T12">.20</text:span><text:span text:style-name="T3">, четверг с </text:span><text:span text:style-name="T12">16.00</text:span><text:span text:style-name="T3"> до 16</text:span><text:span text:style-name="T12">.20</text:span><text:span text:style-name="T3">.</text:span></text:p>
      <text:h text:style-name="P32" text:outline-level="1"><text:span text:style-name="T2"><text:s text:c="46"/></text:span><text:span text:style-name="T7"><text:s text:c="2"/></text:span><text:span text:style-name="T8">II. Права Исполнителя, Заказчика и Обучающегося</text:span></text:h>
      <text:p text:style-name="P23">2.1. Исполнитель вправе:</text:p>
      <text:p text:style-name="P23">2.1.1. Самостоятельно осуществлять образовательный процесс. </text:p>
      <text:p text:style-name="P14"><text:bookmark-start text:name="sub_12002"/><text:span text:style-name="T8">2.2. Заказчик вправе пол</text:span><text:bookmark-end text:name="sub_12002"/><text:span text:style-name="T8">учать информацию от Исполнителя по вопросам организации и обеспечения надлежащего предоставления услуг, предусмотренных </text:span><text:a xlink:type="simple" xlink:href="#sub_1100" text:style-name="Internet_20_link" text:visited-style-name="Visited_20_Internet_20_Link"><text:span text:style-name="Гипертекстовая_20_ссылка"><text:span text:style-name="T9">разделом I</text:span></text:span></text:a><text:span text:style-name="T8"> <text:s/>настоящего Договора.</text:span></text:p>
      <text:p text:style-name="P13"><text:bookmark-start text:name="Bookmark112"/>2.3. Заказчик <text:s/>вправе:<text:bookmark-end text:name="Bookmark112"/></text:p>
      <text:p text:style-name="P14"><text:bookmark-start text:name="Bookmark212"/><text:span text:style-name="T8">2.3.1. Получать информ</text:span><text:bookmark-end text:name="Bookmark212"/><text:bookmark-start text:name="Bookmark312"/><text:span text:style-name="T8">ацию от Исполнителя по вопросам организации и обеспечения надлежащего предоставления услуг, предусмотренных </text:span><text:a xlink:type="simple" xlink:href="#sub_1100" text:style-name="Internet_20_link" text:visited-style-name="Visited_20_Internet_20_Link"><text:span text:style-name="Гипертекстовая_20_ссылка"><text:span text:style-name="T9">разделом I</text:span></text:span></text:a><text:span text:style-name="T8"> настоящего Договора.</text:span></text:p>
      <text:p text:style-name="P13"><text:bookmark-end text:name="Bookmark312"/><text:bookmark-start text:name="Bookmark45"/>2.3.2. Обращаться к Исполнителю по вопросам, касающимся образовательного процесса.</text:p>
      <text:p text:style-name="P13"><text:bookmark-end text:name="Bookmark45"/><text:bookmark-start text:name="Bookmark52"/>2.3.3. Пользоваться в порядке, установленном локальными нормативными актами, имуществом Исполнителя, необходимым для освоения образовательной программы.</text:p>
      <text:p text:style-name="P13"><text:bookmark-end text:name="Bookmark52"/><text:bookmark-start text:name="Bookmark62"/>2.3.4. Получать полную и достоверную информацию об умениях и навыках Обучающегося.</text:p>
      <text:h text:style-name="P36" text:outline-level="1"><text:bookmark-end text:name="Bookmark62"/><text:bookmark-start text:name="Bookmark72"/><text:s text:c="76"/>III. Обязанности Исполнителя, Заказчика и Обучающегося</text:h>
      <text:p text:style-name="P16"><text:bookmark-end text:name="Bookmark72"/><text:bookmark-start text:name="Bookmark82"/>3.1. Исполнитель обязан:</text:p>
      <text:p text:style-name="P16"><text:bookmark-end text:name="Bookmark82"/><text:bookmark-start text:name="Bookmark92"/>3.1.1. <text:s text:c="2"/>Зачислить <text:s text:c="2"/>Обучающегося на основании заявления родителей (законных представителей).</text:p>
      <text:p text:style-name="P14"><text:bookmark-end text:name="Bookmark92"/><text:span text:style-name="T8">3.1.2. Довести до Заказч</text:span><text:bookmark-start text:name="Bookmark102"/><text:span text:style-name="T8">ика информацию, содержащую сведения о предоставлении платных образовательных услуг в порядке и объеме, которые предусмотрены </text:span><text:a xlink:type="simple" xlink:href="garantf1://10006035.0" text:style-name="Internet_20_link" text:visited-style-name="Visited_20_Internet_20_Link"><text:span text:style-name="Гипертекстовая_20_ссылка"><text:span text:style-name="T9">Законом</text:span></text:span></text:a><text:span text:style-name="T8"> Российской Федерации "О защите прав потребителей" и </text:span><text:a xlink:type="simple" xlink:href="garantf1://70191362.0" text:style-name="Internet_20_link" text:visited-style-name="Visited_20_Internet_20_Link"><text:span text:style-name="Гипертекстовая_20_ссылка"><text:span text:style-name="T9">Федеральным законом</text:span></text:span></text:a><text:span text:style-name="T8"> "Об образовании в Российской Федерации".</text:span></text:p>
      <text:p text:style-name="P14"><text:bookmark-end text:name="Bookmark102"/><text:bookmark-start text:name="Bookmark113"/><text:span text:style-name="T8">3.1.3. Организовать и обеспечить надлежащее предоставление образовательных услуг, предусмотренных </text:span><text:a xlink:type="simple" xlink:href="#sub_1100" text:style-name="Internet_20_link" text:visited-style-name="Visited_20_Internet_20_Link"><text:span text:style-name="Гипертекстовая_20_ссылка"><text:span text:style-name="T9">разделом I</text:span></text:span></text:a><text:span text:style-name="T8"> настоящего Договора. Образовательные услуги оказываются в соответствии с федеральным государственным образовательным стандартом или федеральными государственными требованиями, учебным планом и расписанием занятий Исполнителя.</text:span></text:p>
      <text:p text:style-name="P13"><text:bookmark-end text:name="Bookmark113"/><text:bookmark-start text:name="Bookmark122"/>3.1.4. Обеспечить Обучающемуся предусмотренные выбранной образовательной программой условия е<text:bookmark-end text:name="Bookmark122"/>е освоения.</text:p>
      <text:p text:style-name="P14"><text:bookmark-start text:name="sub_103122"/><text:span text:style-name="T8">3.1.5. Сохранить место за Обучающимся в случае пропуска занятий по уважительным причинам (с учетом оплаты услуг, предусмотренных </text:span><text:a xlink:type="simple" xlink:href="#sub_1100" text:style-name="Internet_20_link" text:visited-style-name="Visited_20_Internet_20_Link"><text:span text:style-name="Гипертекстовая_20_ссылка"><text:span text:style-name="T9">разделом I</text:span></text:span></text:a><text:span text:style-name="T8"> настоящего Договора).</text:span></text:p>
      <text:p text:style-name="P13"><text:bookmark-end text:name="sub_103122"/><text:bookmark-start text:name="Bookmark132"/>3.1.6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4"><text:bookmark-end text:name="Bookmark132"/><text:bookmark-start text:name="Bookmark142"/><text:span text:style-name="T8">3.2. Заказчик обязан своевременно вносить плату за предоставляемые Обучающемуся образовательные услуги, указанные в </text:span><text:a xlink:type="simple" xlink:href="#sub_1100" text:style-name="Internet_20_link" text:visited-style-name="Visited_20_Internet_20_Link"><text:span text:style-name="Гипертекстовая_20_ссылка"><text:span text:style-name="T9">разделе I</text:span></text:span></text:a><text:span text:style-name="T8"> настоящего Договора, в размере и порядке, определенных настоящим Договором, а также предоставлять платежные документы, подтверждающие такую оплату.</text:span></text:p>
      <text:p text:style-name="P13"><text:bookmark-end text:name="Bookmark142"/><text:bookmark-start text:name="Bookmark152"/>3.2.1. Извещать Исполнителя о причинах отсутствия на занятиях Обучающегося.</text:p>
      <text:h text:style-name="P36" text:outline-level="1"><text:bookmark-end text:name="Bookmark152"/><text:bookmark-start text:name="Bookmark162"/><text:s text:c="93"/>IV. Стоимость услуг, сроки и порядок их оплаты</text:h>
      <text:p text:style-name="P17"><text:bookmark-end text:name="Bookmark162"/><text:bookmark-start text:name="Bookmark172"/><text:span text:style-name="T2"><text:s/>4.1. Плата за оказание плат</text:span><text:span text:style-name="T11">ных дополнительных образовательных услуг <text:s/>вносится Заказчиком за текущий месяц не позднее 10-го числа следующего месяца из расчета <text:s/>4</text:span><text:span text:style-name="T4">00 </text:span><text:span text:style-name="T11">руб.</text:span><text:span text:style-name="T4"> </text:span><text:span text:style-name="T11"><text:s/></text:span><text:span text:style-name="T4"><text:s/>00 </text:span><text:span text:style-name="T11"><text:s/>ко</text:span><text:span text:style-name="T4">п.</text:span><text:span text:style-name="T11"> (</text:span><text:span text:style-name="T4"> четыреста <text:s text:c="2"/>руб.</text:span><text:span text:style-name="T11"> <text:s text:c="2"/>00</text:span><text:span text:style-name="T4"> коп.</text:span><text:span text:style-name="T11">) за 1 месяц через банковские учреждения, почтовые отделения. </text:span></text:p>
      <text:p text:style-name="P2"><text:bookmark-end text:name="Bookmark172"/><text:bookmark-start text:name="Bookmark182"/>Стоимость одного занятия составляет 50<text:span text:style-name="T1"> </text:span>руб. <text:span text:style-name="T1">00</text:span> коп. (<text:span text:style-name="T1"> пятьдесят руб.</text:span> 00<text:span text:style-name="T1"> </text:span>коп.). </text:p>
      <text:p text:style-name="P3"><text:bookmark-end text:name="Bookmark182"/><text:span text:style-name="T3">Итого за полный курс обучения <text:s/>3600 <text:s/>руб. 00 коп. ( три тысячи шестьсот </text:span><text:bookmark-start text:name="Bookmark193"/><text:span text:style-name="T3"><text:s/>руб. 00 коп.)</text:span><text:span text:style-name="T2"> <text:s text:c="4"/></text:span></text:p>
      <text:p text:style-name="P3"><text:bookmark-end text:name="Bookmark193"/><text:bookmark-start text:name="Bookmark203"/><text:span text:style-name="T2">4.2 <text:s/></text:span><text:span text:style-name="T17">Ра</text:span><text:bookmark-end text:name="Bookmark203"/><text:span text:style-name="T17">змер <text:s/>родительской платы на территории МО Кореновский район устанавливается постановлением администрации муниципального образования Кореновский район от <text:s text:c="2"/>12</text:span><text:span text:style-name="T15">.08.2021</text:span><text:span text:style-name="T17"> <text:s/>г. <text:s/>№ 917</text:span><text:span text:style-name="T15">.</text:span><text:span text:style-name="T2"> <text:s text:c="2"/></text:span></text:p>
      <text:p text:style-name="P16">4.3. Оплата производится по выдаваемым Исполнителем квитанциям.</text:p>
      <text:p text:style-name="P1">4.4. Перерасчет платы <text:s/>Заказчику за оказание платных дополнительных образовательных услуг производится ежемесячно. Размер платы за оказание платных дополнительных образовательных услуг за текущий месяц определяется с учетом количества посещенных Обучающимся занятий.<text:tab/></text:p>
      <text:h text:style-name="P37" text:outline-level="1"><text:s text:c="42"/><text:span text:style-name="T20"><text:s text:c="2"/>V. Основания изменения и расторжения договора</text:span></text:h>
      <text:p text:style-name="P14"><text:span text:style-name="T8">5.1. Условия, на которых заключен настоящий Договор, могут быть изменены по соглашению Сторон или в соответствии с </text:span><text:a xlink:type="simple" xlink:href="garantf1://10064072.4501" text:style-name="Internet_20_link" text:visited-style-name="Visited_20_Internet_20_Link"><text:span text:style-name="Гипертекстовая_20_ссылка"><text:span text:style-name="T9">законодательством</text:span></text:span></text:a><text:span text:style-name="T8"> Российской Федерации.</text:span></text:p>
      <text:p text:style-name="P13">5.2. Настоящий Договор может быть расторгнут по соглашению Сторон.</text:p>
      <text:p text:style-name="P13">5.3. Настоящий Договор может быть расторгнут по инициативе Исполни<text:bookmark-start text:name="sub_15002"/>теля в одностороннем порядке в случаях:</text:p>
      <text:p text:style-name="P13"><text:bookmark-end text:name="sub_15002"/><text:bookmark-start text:name="Bookmark213"/>просрочки оплаты стоимости платных образовательных услуг;</text:p>
      <text:p text:style-name="P13"><text:bookmark-end text:name="Bookmark213"/><text:bookmark-start text:name="Bookmark222"/><text:soft-page-break/>в иных случаях, предусмотренных законодательством Российской Федерации.</text:p>
      <text:p text:style-name="P13"><text:bookmark-end text:name="Bookmark222"/><text:bookmark-start text:name="Bookmark232"/>5.4. Настоящий Договор расторгается досрочно:</text:p>
      <text:p text:style-name="P13"><text:bookmark-end text:name="Bookmark232"/>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13">5.5. Исполнитель вправе отказаться от исполнения обязательств по Договору при условии полного возмещения Заказчику убытков.</text:p>
      <text:p text:style-name="P13"><text:bookmark-start text:name="sub_10542"/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h text:style-name="P36" text:outline-level="1"><text:bookmark-end text:name="sub_10542"/><text:s text:c="79"/>VI. Ответственность Исполнителя, Заказчика и Обучающегося</text:h>
      <text:p text:style-name="P14"><text:bookmark-start text:name="sub_10552"/><text:span text:style-name="T8">6.1. За неисполнение или ненадлежащее исполнение своих обязательств по Договору Стороны несут ответственность, предусмотренную </text:span><text:a xlink:type="simple" xlink:href="garantf1://10064072.1025" text:style-name="Internet_20_link" text:visited-style-name="Visited_20_Internet_20_Link"><text:span text:style-name="Гипертекстовая_20_ссылка"><text:span text:style-name="T9">законодательством</text:span></text:span></text:a><text:span text:style-name="T8"> Российской Федерации и Договором.</text:span></text:p>
      <text:p text:style-name="P13"><text:bookmark-end text:name="sub_10552"/><text:bookmark-start text:name="Bookmark242"/>6.2. При обнаружении недостатка образовательной услуги, в том числе оказания ее не в полном объеме, предусмотренном образовательными программами (частью образовательной программы), Заказчик вправе по своему выбору потребовать:</text:p>
      <text:p text:style-name="P13"><text:bookmark-end text:name="Bookmark242"/>6.2.1. Безвозмездного оказания образовательной услуги;<text:bookmark-start text:name="Bookmark252"/></text:p>
      <text:p text:style-name="P13"><text:bookmark-end text:name="Bookmark252"/><text:bookmark-start text:name="Bookmark262"/>6.2.2. Соразмерного уменьшения стоимости оказанной образовательной услуги;</text:p>
      <text:p text:style-name="P13"><text:bookmark-end text:name="Bookmark262"/><text:bookmark-start text:name="Bookmark272"/>6.2.3. Возмещения понесенных им расходов по устранению недостатков оказанной образовательной услуги своими силами или третьими лицами.</text:p>
      <text:p text:style-name="P13"><text:bookmark-end text:name="Bookmark272"/><text:bookmark-start text:name="Bookmark282"/>6.3. Заказчик вправе отказаться от исполнения Договора и потребовать полного возмещения убытков, если в срок 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p>
      <text:p text:style-name="P13"><text:bookmark-end text:name="Bookmark282"/><text:bookmark-start text:name="Bookmark292"/>6.4. 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<text:p text:style-name="P13"><text:bookmark-end text:name="Bookmark292"/><text:bookmark-start text:name="Bookmark302"/>6.4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13"><text:bookmark-end text:name="Bookmark302"/><text:bookmark-start text:name="Bookmark313"/>6.4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13"><text:bookmark-end text:name="Bookmark313"/><text:bookmark-start text:name="Bookmark322"/>6.4.3. Потребовать уменьшения стоимости образовательной услуги;</text:p>
      <text:p text:style-name="P13"><text:bookmark-end text:name="Bookmark322"/><text:bookmark-start text:name="Bookmark332"/>6.4.4. Расторгнуть Договор.</text:p>
      <text:p text:style-name="P13"><text:bookmark-end text:name="Bookmark332"/><text:bookmark-start text:name="Bookmark342"/>6.5. Заказчик вправе потребовать полного возмещения убытков, причиненных ему в связи с нарушением сроков начала и (или) окончания оказания образовательной услуги, а также в связи с недостатками образовательной услуги.</text:p>
      <text:h text:style-name="P39" text:outline-level="1"><text:bookmark-end text:name="Bookmark342"/><text:s text:c="7"/><text:bookmark-start text:name="Bookmark352"/><text:s text:c="98"/>VII. Срок действия Договора</text:h>
      <text:p text:style-name="P19"><text:bookmark-end text:name="Bookmark352"/><text:bookmark-start text:name="Bookmark362"/>7.1. Настоящий Договор вступает в силу со дня его заключения Сторонами и действует до полного исполнения Сторонами обязательств.</text:p>
      <text:h text:style-name="P40" text:outline-level="1"><text:bookmark-end text:name="Bookmark362"/><text:bookmark-start text:name="Bookmark372"/><text:s text:c="94"/>VIII. Заключительные положения</text:h>
      <text:p text:style-name="P13"><text:bookmark-end text:name="Bookmark372"/>8.1. Сведения, указанные в настоящем Договоре, соответствуют информации, размещенной на официальном сайте<text:bookmark-start text:name="Bookmark382"/> Исполнителя в сети "Интернет" на дату заключения настоящего Договора.</text:p>
      <text:p text:style-name="P13"><text:bookmark-end text:name="Bookmark382"/><text:bookmark-start text:name="Bookmark392"/>8.2. Под периодом предоставления образовательной услуги (периодом обучения) понимается промежуток времени с даты издания приказа о зачислении Обучающегося в образовательную организацию до даты издания приказа об окончании обучения или отчислении Обучающегося из образовательной организации.</text:p>
      <text:p text:style-name="P13"><text:bookmark-end text:name="Bookmark392"/>8.3. Настоящий Договор составлен в 2-х экземплярах, по одному для каждой из Сторон. Все экземп<text:bookmark-start text:name="Bookmark402"/>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13"><text:bookmark-end text:name="Bookmark402"/><text:bookmark-start text:name="Bookmark412"/>8.4. Изменения Договора оформляются дополнительными соглашениями к Договору.</text:p>
      <text:h text:style-name="P38" text:outline-level="1"><text:bookmark-end text:name="Bookmark412"/><text:bookmark-start text:name="Bookmark422"/>IX. Адреса и реквизиты сторон</text:h>
      <text:p text:style-name="P25"><text:bookmark-end text:name="Bookmark422"/><text:bookmark-start text:name="Bookmark432"/><text:span text:style-name="T13"><text:s text:c="4"/></text:span><text:bookmark-end text:name="Bookmark432"/><text:span text:style-name="T13">Исполнитель <text:s text:c="93"/>Заказчик <text:s/></text:span></text:p>
      <text:p text:style-name="P26">Муниципальное <text:span text:style-name="T1">автономное д</text:span>ошкольное <text:s text:c="2"/><text:tab/><text:tab/> <text:s text:c="10"/>________________________________________________________________________</text:p>
      <text:p text:style-name="P26">образовательное <text:tab/> <text:s text:c="83"/>( фамилия, имя, отчество (при наличии) <text:s text:c="9"/></text:p>
      <text:p text:style-name="P26">учреждение детский сад № 38 <text:s text:c="52"/>паспорт:серия_______№_________<text:span text:style-name="T1">дата выдачи_________________________________</text:span></text:p>
      <text:p text:style-name="P26">муниципального образования <text:s text:c="54"/><text:span text:style-name="T1">кем выдан______________</text:span>__________________________________________________</text:p>
      <text:p text:style-name="P26">Кореновский район <text:s text:c="71"/>_________________________________________________________________________</text:p>
      <text:p text:style-name="P25">353180 Российская Федерация, <text:s text:c="51"/>_________________________________________________________________________</text:p>
      <text:p text:style-name="P25">Краснодарский край, <text:s text:c="67"/>Адрес: индекс_____________________________________________________________</text:p>
      <text:p text:style-name="P25">город <text:s/>Кореновск, <text:s/>ул. Сельская, 42 <text:s text:c="43"/>__________________________________________________________________________</text:p>
      <text:p text:style-name="P25">ИНН 2335064610 КПП <text:s/>233501001 <text:s text:c="44"/>_________________________________________________________________________</text:p>
      <text:p text:style-name="P25"><text:span text:style-name="T1">Казначейский счет 03234643036210001800 </text:span><text:s/><text:tab/> <text:s text:c="25"/>Телефон__________________________________________________________________</text:p>
      <text:p text:style-name="P25"><text:s/>«Южное» ГУ Банка России / <text:span text:style-name="T1">УФК <text:s/>по <text:s text:c="29"/></text:span></text:p>
      <text:p text:style-name="P25"><text:span text:style-name="T1"><text:tab/><text:tab/><text:tab/><text:tab/><text:tab/><text:tab/></text:span> <text:s text:c="8"/>_____________________(______________________________________________) <text:s text:c="89"/></text:p>
      <text:p text:style-name="P25"><text:span text:style-name="T1">Краснодарскому краю БИК 010349101, </text:span><text:s text:c="25"/><text:tab/><text:tab/><text:tab/> <text:s text:c="5"/>Подпись <text:s text:c="35"/><text:span text:style-name="T1">Фамилия инициалы</text:span> <text:s text:c="82"/></text:p>
      <text:p text:style-name="P28">р/с 40102810945370000010</text:p>
      <text:p text:style-name="P25"><text:span text:style-name="T1">З</text:span>аведующ<text:span text:style-name="T1">ий</text:span> <text:s/><text:span text:style-name="T1">МАДОУ</text:span> детск<text:span text:style-name="T1">ий</text:span> сад № 38 <text:s text:c="125"/></text:p>
      <text:p text:style-name="P25"><text:s text:c="116"/><text:span text:style-name="T14">Отметка о получении 2-го экземпляра Заказчиком: </text:span><text:s text:c="61"/></text:p>
      <text:p text:style-name="P25"><text:span text:style-name="T1">А.А.Коржова</text:span> <text:s text:c="4"/>__________________ <text:s text:c="45"/><text:span text:style-name="T14"><text:s text:c="4"/>Дата:</text:span><text:span text:style-name="T16"> ______________________ <text:s text:c="9"/></text:span><text:span text:style-name="T14">Подпись _____________________</text:span></text:p>
      <text:p text:style-name="P41">01 сентября 2022 года</text:p>
      <text:p text:style-name="P25"><text:span text:style-name="T13">М.П. <text:s text:c="106"/></text:span><text:s text:c="72"/></text:p>
      <text:p text:style-name="P6"><text:span text:style-name="T21">ПРИЛОЖЕНИЕ К ДОГОВОРУ </text:span><text:span text:style-name="T14"><text:s text:c="4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P5">Наименование </text:p>
            <text:p text:style-name="P5">направления <text:s text:c="2"/><text:span text:style-name="T1">ДОПУ</text:span></text:p>
          </table:table-cell>
          <table:table-cell table:style-name="Таблица1.A1" office:value-type="string">
            <text:p text:style-name="P5">Наименование курса</text:p>
          </table:table-cell>
          <table:table-cell table:style-name="Таблица1.A1" office:value-type="string">
            <text:p text:style-name="P5">Форма обучения</text:p>
          </table:table-cell>
          <table:table-cell table:style-name="Таблица1.A1" office:value-type="string">
            <text:p text:style-name="P7">Количество часов в неделю</text:p>
          </table:table-cell>
          <table:table-cell table:style-name="Таблица1.F1" office:value-type="string">
            <text:p text:style-name="P27">Количествочасов </text:p>
            <text:p text:style-name="P27"><text:s text:c="2"/>за 9 учебных месяцев</text:p>
          </table:table-cell>
        </table:table-row>
        <table:table-row>
          <table:table-cell table:style-name="Таблица1.A2" office:value-type="string">
            <text:p text:style-name="P29">1.</text:p>
          </table:table-cell>
          <table:table-cell table:style-name="Таблица1.A2" office:value-type="string">
            <text:p text:style-name="P12">Художественная </text:p>
          </table:table-cell>
          <table:table-cell table:style-name="Таблица1.A2" office:value-type="string">
            <text:p text:style-name="P8">«Хореография для детей»</text:p>
          </table:table-cell>
          <table:table-cell table:style-name="Таблица1.A2" office:value-type="string">
            <text:p text:style-name="P10">Очная <text:s text:c="3"/>групповая</text:p>
          </table:table-cell>
          <table:table-cell table:style-name="Таблица1.A2" office:value-type="string">
            <text:p text:style-name="P10"><text:span text:style-name="T1">2</text:span> <text:span text:style-name="T1">занятия (по 20</text:span><text:span text:style-name="T22"> минут</text:span><text:span text:style-name="T1">)</text:span></text:p>
            <text:p text:style-name="P9"/>
          </table:table-cell>
          <table:table-cell table:style-name="Таблица1.F2" office:value-type="string">
            <text:p text:style-name="P11"><text:s/>72 <text:span text:style-name="T1">занятия</text:span></text:p>
          </table:table-cell>
        </table:table-row>
      </table:table>
      <text:p text:style-name="P30"/>
      <text:h text:style-name="P3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1cm" fo:margin-bottom="0.191cm" fo:line-height="100%" fo:text-align="center" style:justify-single-word="false" fo:orphans="0" fo:widows="0"/>
      <style:text-properties fo:color="#26282f" style:font-name="Arial1" fo:font-size="12pt" fo:font-weight="bold" style:font-size-asian="12pt" style:font-weight-asian="bold" style:font-name-complex="Arial2" style:font-size-complex="12pt" style:font-weight-complex="bold"/>
    </style:style>
    <style:style style:name="Таблицы_20__28_моноширинный_29_" style:display-name="Таблицы (моноширинный)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Courier New" fo:font-size="12pt" style:font-size-asian="12pt" style:font-name-complex="Courier New1" style:font-size-complex="12pt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Гипертекстовая_20_ссылка" style:display-name="Гипертекстовая ссылка" style:family="text" style:parent-style-name="Default_20_Paragraph_20_Font">
      <style:text-properties fo:color="#106bbe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06T19:57:19.34</meta:creation-date>
    <meta:editing-duration>PT1H56M46S</meta:editing-duration>
    <meta:editing-cycles>4</meta:editing-cycles>
    <meta:generator>OpenOffice/4.1.9$Win32 OpenOffice.org_project/419m1$Build-9805</meta:generator>
    <dc:date>2022-09-07T15:39:08.52</dc:date>
    <meta:print-date>2022-09-07T14:59:41.84</meta:print-date>
    <meta:document-statistic meta:table-count="2" meta:image-count="0" meta:object-count="0" meta:page-count="4" meta:paragraph-count="214" meta:word-count="2514" meta:character-count="27960"/>
    <meta:user-defined meta:name="Info 1"/>
    <meta:user-defined meta:name="Info 2"/>
    <meta:user-defined meta:name="Info 3"/>
    <meta:user-defined meta:name="Info 4"/>
  </office:meta>
</office:document-meta>
</file>