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0.018cm" fo:margin-left="-0.016cm" fo:margin-right="0cm" table:align="margins"/>
    </style:style>
    <style:style style:name="Таблица4.A" style:family="table-column">
      <style:table-column-properties style:column-width="1.104cm" style:rel-column-width="3614*"/>
    </style:style>
    <style:style style:name="Таблица4.B" style:family="table-column">
      <style:table-column-properties style:column-width="3.935cm" style:rel-column-width="12882*"/>
    </style:style>
    <style:style style:name="Таблица4.C" style:family="table-column">
      <style:table-column-properties style:column-width="4.992cm" style:rel-column-width="16341*"/>
    </style:style>
    <style:style style:name="Таблица4.D" style:family="table-column">
      <style:table-column-properties style:column-width="2.738cm" style:rel-column-width="8962*"/>
    </style:style>
    <style:style style:name="Таблица4.E" style:family="table-column">
      <style:table-column-properties style:column-width="3.796cm" style:rel-column-width="12426*"/>
    </style:style>
    <style:style style:name="Таблица4.F" style:family="table-column">
      <style:table-column-properties style:column-width="3.455cm" style:rel-column-width="11310*"/>
    </style:style>
    <style:style style:name="Таблица4.1" style:family="table-row">
      <style:table-row-properties style:min-row-height="1.242cm"/>
    </style:style>
    <style:style style:name="Таблица4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49cm" fo:border="0.002cm solid #000000"/>
    </style:style>
    <style:style style:name="Таблица4.A2" style:family="table-cell">
      <style:table-cell-properties fo:padding="0.049cm" fo:border-left="0.002cm solid #000000" fo:border-right="none" fo:border-top="none" fo:border-bottom="0.002cm solid #000000"/>
    </style:style>
    <style:style style:name="Таблица4.F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2" style:family="table">
      <style:table-properties style:width="20.018cm" fo:margin-left="-0.016cm" fo:margin-right="0cm" table:align="margins"/>
    </style:style>
    <style:style style:name="Таблица2.A" style:family="table-column">
      <style:table-column-properties style:column-width="1.104cm" style:rel-column-width="3614*"/>
    </style:style>
    <style:style style:name="Таблица2.B" style:family="table-column">
      <style:table-column-properties style:column-width="3.935cm" style:rel-column-width="12882*"/>
    </style:style>
    <style:style style:name="Таблица2.C" style:family="table-column">
      <style:table-column-properties style:column-width="4.992cm" style:rel-column-width="16341*"/>
    </style:style>
    <style:style style:name="Таблица2.D" style:family="table-column">
      <style:table-column-properties style:column-width="2.738cm" style:rel-column-width="8962*"/>
    </style:style>
    <style:style style:name="Таблица2.E" style:family="table-column">
      <style:table-column-properties style:column-width="3.796cm" style:rel-column-width="12426*"/>
    </style:style>
    <style:style style:name="Таблица2.F" style:family="table-column">
      <style:table-column-properties style:column-width="3.455cm" style:rel-column-width="11310*"/>
    </style:style>
    <style:style style:name="Таблица2.1" style:family="table-row">
      <style:table-row-properties style:min-row-height="1.242cm"/>
    </style:style>
    <style:style style:name="Таблица2.A1" style:family="table-cell">
      <style:table-cell-properties fo:padding="0.049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49cm" fo:border="0.002cm solid #000000"/>
    </style:style>
    <style:style style:name="Таблица2.A2" style:family="table-cell">
      <style:table-cell-properties fo:padding="0.049cm" fo:border-left="0.002cm solid #000000" fo:border-right="none" fo:border-top="none" fo:border-bottom="0.002cm solid #000000"/>
    </style:style>
    <style:style style:name="Таблица2.F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P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text-properties fo:font-size="9pt" fo:language="ru" fo:country="RU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language="ru" fo:country="RU" style:font-size-asian="9pt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9pt" fo:language="ru" fo:country="RU" fo:font-weight="normal" fo:background-color="#ffffff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20" style:family="paragraph" style:parent-style-name="western">
      <style:text-properties fo:font-size="9pt" style:font-size-asian="9pt" style:font-size-complex="9pt"/>
    </style:style>
    <style:style style:name="P21" style:family="paragraph" style:parent-style-name="western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western">
      <style:text-properties fo:font-size="9pt" fo:language="ru" fo:country="RU" style:font-size-asian="9pt" style:font-size-complex="9pt"/>
    </style:style>
    <style:style style:name="P23" style:family="paragraph" style:parent-style-name="western">
      <style:paragraph-properties style:line-height-at-least="0.212cm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24" style:family="paragraph" style:parent-style-name="western">
      <style:paragraph-properties style:line-height-at-least="0.212cm" fo:text-align="justify" style:justify-single-word="false"/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P25" style:family="paragraph" style:parent-style-name="western">
      <style:paragraph-properties style:line-height-at-least="0.212cm"/>
      <style:text-properties fo:font-size="9pt" fo:font-style="normal" style:font-size-asian="9pt" style:font-style-asian="normal" style:font-size-complex="9pt" style:font-style-complex="normal"/>
    </style:style>
    <style:style style:name="P26" style:family="paragraph" style:parent-style-name="western">
      <style:paragraph-properties style:line-height-at-least="0.212cm"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7" style:family="paragraph" style:parent-style-name="western">
      <style:paragraph-properties style:line-height-at-least="0.212cm" fo:text-align="justify" style:justify-single-word="false"/>
      <style:text-properties style:font-name="Times New Roman" fo:font-size="9pt" fo:language="ru" fo:country="RU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28" style:family="paragraph" style:parent-style-name="Таблицы_20__28_моноширинный_29_">
      <style:text-properties style:font-name="Times New Roman" fo:font-size="9pt" style:font-size-asian="9pt" style:font-name-complex="Times New Roman1" style:font-size-complex="9pt"/>
    </style:style>
    <style:style style:name="P29" style:family="paragraph" style:parent-style-name="Таблицы_20__28_моноширинный_29_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0" style:family="paragraph" style:parent-style-name="Таблицы_20__28_моноширинный_29_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Таблицы_20__28_моноширинный_29_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Heading_20_1">
      <style:text-properties style:font-name="Times New Roman" fo:font-size="9pt" style:font-size-asian="9pt" style:font-name-complex="Times New Roman1" style:font-size-complex="9pt"/>
    </style:style>
    <style:style style:name="P33" style:family="paragraph" style:parent-style-name="Heading_20_1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Heading_20_1">
      <style:text-properties fo:color="#000000" style:font-name="Times New Roman" fo:font-size="9pt" fo:language="ru" fo:country="RU" fo:background-color="#ffffff" style:font-size-asian="9pt" style:font-name-complex="Times New Roman1" style:font-size-complex="9pt"/>
    </style:style>
    <style:style style:name="P35" style:family="paragraph" style:parent-style-name="Heading_20_1" style:master-page-name="Standard">
      <style:paragraph-properties style:page-number="auto"/>
      <style:text-properties style:font-name="Times New Roman" fo:font-size="9pt" style:font-size-asian="9pt" style:font-name-complex="Times New Roman1" style:font-size-complex="9pt"/>
    </style:style>
    <style:style style:name="P36" style:family="paragraph" style:parent-style-name="Heading_20_1">
      <style:paragraph-properties fo:margin-top="0.191cm" fo:margin-bottom="0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7" style:family="paragraph" style:parent-style-name="Heading_20_1">
      <style:paragraph-properties fo:margin-top="0.191cm" fo:margin-bottom="0cm"/>
      <style:text-properties fo:color="#000000" style:font-name="Times New Roman" fo:font-size="9pt" style:font-size-asian="9pt" style:font-name-complex="Times New Roman1" style:font-size-complex="9pt"/>
    </style:style>
    <style:style style:name="P38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9" style:family="paragraph" style:parent-style-name="Heading_20_1">
      <style:paragraph-properties fo:margin-top="0cm" fo:margin-bottom="0.191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language="ru" fo:country="RU" style:font-name-complex="Times New Roman"/>
    </style:style>
    <style:style style:name="T3" style:family="text">
      <style:text-properties fo:color="#000000" style:font-name="Times New Roman" fo:language="ru" fo:country="RU" fo:background-color="#ffffff" style:font-name-complex="Times New Roman1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name-complex="Times New Roman1" style:font-weight-complex="normal"/>
    </style:style>
    <style:style style:name="T5" style:family="text">
      <style:text-properties fo:color="#000000" style:font-name="Times New Roman" fo:background-color="#ffffff" style:font-name-complex="Times New Roman1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anguage="ru" fo:country="RU" style:font-name-complex="Times New Roman1"/>
    </style:style>
    <style:style style:name="T9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0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language="ru" fo:country="RU" style:font-name-asian="Times New Roman1" style:font-name-complex="Times New Roman1"/>
    </style:style>
    <style:style style:name="T12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Times New Roman" fo:language="en" fo:country="US" style:font-name-asian="Times New Roman1" style:font-name-complex="Times New Roman1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-complex="Times New Roman"/>
    </style:style>
    <style:style style:name="T19" style:family="text">
      <style:text-properties fo:language="en" fo:country="U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.5pt" fo:language="ru" fo:country="RU" style:font-size-asian="9.5pt" style:font-name-complex="Times New Roman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ДОГОВОР <text:line-break/>об образовании на обучение по дополнительным образовательным программам</text:h>
      <text:p text:style-name="P28">г. Кореновск <text:tab/><text:tab/><text:tab/><text:tab/> <text:s text:c="15"/><text:tab/><text:tab/><text:tab/><text:tab/><text:tab/><text:tab/> <text:s text:c="25"/>01 <text:span text:style-name="T6">сент</text:span>ября <text:s/>2022 <text:s/>г.</text:p>
      <text:p text:style-name="P28"/>
      <text:p text:style-name="P1"><text:s text:c="3"/><text:span text:style-name="T6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21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6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5"><text:s/>_____________________________________________________________________________________________________________________________</text:p>
      <text:p text:style-name="P11"><text:span text:style-name="T7"><text:s text:c="91"/>(</text:span><text:span text:style-name="T8">фамилия, имя,отчество)</text:span><text:span text:style-name="T7"> </text:span></text:p>
      <text:p text:style-name="P12">именуемый(<text:span text:style-name="T6">ая)</text:span> <text:s/>в <text:s text:c="5"/>дальнейшем <text:s text:c="3"/>"Заказчик", <text:s text:c="3"/>действующий(<text:span text:style-name="T6">ая)</text:span> <text:s/>в <text:s/>интересах <text:s/>несовершеннолетнего(<text:span text:style-name="T6">ей)</text:span></text:p>
      <text:p text:style-name="P12">_____________________________________________________________________________________________________________________________ <text:s text:c="5"/></text:p>
      <text:p text:style-name="P11"><text:span text:style-name="T7"><text:s text:c="88"/>(</text:span><text:span text:style-name="T8">фамилия, имя, отчество)</text:span></text:p>
      <text:p text:style-name="P13"><text:s/>«__________» _______________________ <text:s/>201____ года рождения, проживающего(ей) <text:s/>по адресу: <text:s text:c="4"/>_______________________________________</text:p>
      <text:p text:style-name="P13"><text:s text:c="186"/>(индекс)</text:p>
      <text:p text:style-name="P13"><text:s/>_____________________________________________________________________________________________________________________________</text:p>
      <text:p text:style-name="P11"><text:span text:style-name="T9"><text:s text:c="3"/>именуемый(ая) </text:span><text:span text:style-name="T13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2" text:outline-level="1">I. Предмет Договора</text:h>
      <text:p text:style-name="P30"><text:span text:style-name="T7">1.1. </text:span><text:bookmark-start text:name="sub_11002"/><text:span text:style-name="T7">Исполнитель обязуется предоставить <text:s/></text:span><text:span text:style-name="T8">дополнительную </text:span><text:span text:style-name="T7">образовательную <text:s/>услугу, <text:s/>а <text:s/>Заказчик <text:s text:c="2"/>обязуется <text:s text:c="3"/>оплатить <text:s/></text:span><text:span text:style-name="T8">дополнительную </text:span><text:span text:style-name="T7">образовательную <text:s/>услугу </text:span><text:span text:style-name="T9">по физкультурно-спортивной направленности <text:s/>на основе факультативного курса </text:span><text:span text:style-name="T10"><text:s/>«Шахматы» И.Г.Сухина (программы для <text:s/>общеобразовательных учреждений в сборнике); В.В.Костров «Эта книга научит играть в шахматы детей и родителей» «Шахматное королевство».</text:span><text:span text:style-name="T7"> Форма обучения очная.</text:span><text:bookmark-end text:name="sub_11002"/></text:p>
      <text:p text:style-name="P31"><text:bookmark-start text:name="Bookmark48"/><text:span text:style-name="T7">1.2. Срок освоения образовательной программы на <text:s/>момент <text:s/>подписания</text:span><text:bookmark-end text:name="Bookmark48"/><text:span text:style-name="T7"> <text:s/>Договора составляет <text:s/>0</text:span><text:span text:style-name="T8">9</text:span><text:span text:style-name="T7"> месяцев <text:s/>с 0</text:span><text:span text:style-name="T8">1</text:span><text:span text:style-name="T7"> </text:span><text:span text:style-name="T8">сентября</text:span><text:span text:style-name="T7"> <text:s/>20</text:span><text:span text:style-name="T8">22</text:span><text:span text:style-name="T7"> <text:s/>года по 31</text:span><text:span text:style-name="T8"> <text:s/>мая </text:span><text:span text:style-name="T7"><text:s/>20</text:span><text:span text:style-name="T8">23</text:span><text:span text:style-name="T7"> <text:s/>года. <text:s/>Время проведения занятий </text:span><text:span text:style-name="T8"><text:s/>понедельник</text:span><text:span text:style-name="T7"> с </text:span><text:span text:style-name="T14">15.3</text:span><text:span text:style-name="T7">0 до 16</text:span><text:span text:style-name="T14">.00</text:span><text:span text:style-name="T8">, <text:s/>четверг с </text:span><text:span text:style-name="T14">15.30</text:span><text:span text:style-name="T8"> до 16</text:span><text:span text:style-name="T14">.00</text:span><text:span text:style-name="T8">.</text:span></text:p>
      <text:h text:style-name="P33" text:outline-level="1"><text:span text:style-name="T12"><text:s text:c="58"/></text:span><text:span text:style-name="T7">II. Права Исполнителя, Заказчика и Обучающегося</text:span></text:h>
      <text:p text:style-name="P4"><text:bookmark-start text:name="sub_1200"/>2.1. Исполнитель вправе:<text:bookmark-end text:name="sub_1200"/></text:p>
      <text:p text:style-name="P4"><text:bookmark-start text:name="Bookmark1"/>2.1.1. Самостоятельно ос<text:bookmark-end text:name="Bookmark1"/>уществлять образовательный процесс. </text:p>
      <text:p text:style-name="P16"><text:bookmark-start text:name="Bookmark2"/><text:span text:style-name="T16">2.2. Заказчик вправе получать информацию от Исполнителя по</text:span><text:bookmark-end text:name="Bookmark2"/><text:bookmark-start text:name="Bookmark3"/><text:span text:style-name="T16">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<text:s/>настоящего Договора.</text:span></text:p>
      <text:p text:style-name="P17"><text:bookmark-end text:name="Bookmark3"/><text:bookmark-start text:name="Bookmark4"/>2.3. Заказчик <text:s/>вправе:</text:p>
      <text:p text:style-name="P16"><text:bookmark-end text:name="Bookmark4"/><text:bookmark-start text:name="Bookmark5"/><text:span text:style-name="T16">2.3.1.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настоящего Договора.</text:span></text:p>
      <text:p text:style-name="P17"><text:bookmark-end text:name="Bookmark5"/><text:bookmark-start text:name="Bookmark6"/>2.3.2. Обращаться к Исполнителю по вопросам, касающимся образовательного процесса.</text:p>
      <text:p text:style-name="P17"><text:bookmark-end text:name="Bookmark6"/><text:bookmark-start text:name="Bookmark7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7"><text:bookmark-end text:name="Bookmark7"/><text:bookmark-start text:name="Bookmark8"/>2.3.4. Получать полную и достоверную информацию об умениях и навыках Обучающегося.</text:p>
      <text:h text:style-name="P36" text:outline-level="1"><text:bookmark-end text:name="Bookmark8"/><text:bookmark-start text:name="Bookmark9"/><text:s text:c="76"/>III. Обязанности Исполнителя, Заказчика и Обучающегося</text:h>
      <text:p text:style-name="P29"><text:bookmark-end text:name="Bookmark9"/>3.1. Исполнитель обязан:<text:bookmark-start text:name="Bookmark10"/></text:p>
      <text:p text:style-name="P29"><text:bookmark-end text:name="Bookmark10"/><text:bookmark-start text:name="Bookmark11"/>3.1.1. <text:s text:c="2"/>Зачислить <text:s text:c="2"/>Обучающегося на основании заявления родителей (законных представителей).</text:p>
      <text:p text:style-name="P16"><text:bookmark-end text:name="Bookmark11"/><text:bookmark-start text:name="Bookmark12"/><text:span text:style-name="T16">3.1.2. Довести до Заказчика информацию, содержащую сведения о предоставлении платных образова</text:span><text:bookmark-end text:name="Bookmark12"/><text:span text:style-name="T16">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17">Законом</text:span></text:span></text:a><text:span text:style-name="T16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17">Федеральным законом</text:span></text:span></text:a><text:span text:style-name="T16"> "Об образовании в Российской Федерации".</text:span></text:p>
      <text:p text:style-name="P16"><text:bookmark-start text:name="sub_10312"/><text:span text:style-name="T16">3.1.3. Организовать и обеспечить надлежащее предоставление образовательных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7"><text:bookmark-end text:name="sub_10312"/><text:bookmark-start text:name="Bookmark13"/>3.1.4. Обеспечить Обучающемуся предусмотренные выбранной образовательной программой условия ее освоения.</text:p>
      <text:p text:style-name="P16"><text:bookmark-end text:name="Bookmark13"/><text:bookmark-start text:name="Bookmark14"/><text:span text:style-name="T16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настоящего Договора).</text:span></text:p>
      <text:p text:style-name="P17"><text:bookmark-end text:name="Bookmark14"/><text:bookmark-start text:name="Bookmark15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6"><text:bookmark-end text:name="Bookmark15"/><text:bookmark-start text:name="Bookmark16"/><text:span text:style-name="T16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17">разделе I</text:span></text:span></text:a><text:span text:style-name="T16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7"><text:bookmark-end text:name="Bookmark16"/><text:bookmark-start text:name="Bookmark17"/>3.2.1. Извещать Исполнителя о причинах отсутствия на занятиях Обучающегося.</text:p>
      <text:h text:style-name="P36" text:outline-level="1"><text:bookmark-end text:name="Bookmark17"/><text:bookmark-start text:name="Bookmark18"/><text:s text:c="93"/>IV. Стоимость услуг, сроки и порядок их оплаты</text:h>
      <text:p text:style-name="P30"><text:bookmark-end text:name="Bookmark18"/><text:span text:style-name="T7"><text:s/>4.1. Плата за оказание плат</text:span><text:span text:style-name="T13">ных дополнительных образовательных услуг <text:s/>вносится Заказчиком за </text:span><text:bookmark-start text:name="Bookmark19"/><text:span text:style-name="T13">текущий месяц не позднее 10-го числа следующего месяца из расчета <text:s/>664</text:span><text:span text:style-name="T9"> </text:span><text:span text:style-name="T13">руб.</text:span><text:span text:style-name="T9"> </text:span><text:span text:style-name="T13"><text:s/></text:span><text:span text:style-name="T9"><text:s/>48 </text:span><text:span text:style-name="T13"><text:s/>ко</text:span><text:span text:style-name="T9">п.</text:span><text:span text:style-name="T13"> (</text:span><text:span text:style-name="T9"> шестьсот шестьдесят четыре <text:s text:c="2"/>руб.</text:span><text:span text:style-name="T13"> <text:s text:c="2"/>48</text:span><text:span text:style-name="T9"> коп.</text:span><text:span text:style-name="T13">) за 1 месяц через банковские учреждения, почтовые отделения. </text:span></text:p>
      <text:p text:style-name="P2"><text:bookmark-end text:name="Bookmark19"/><text:bookmark-start text:name="Bookmark20"/>Стоимос<text:bookmark-end text:name="Bookmark20"/>ть одного занятия составляет 83<text:span text:style-name="T6"> </text:span>руб. <text:span text:style-name="T6">06</text:span> коп. (<text:span text:style-name="T6"> восемьдесят три руб.</text:span> <text:s/>06<text:span text:style-name="T6"> </text:span>коп.). </text:p>
      <text:p text:style-name="P3"><text:span text:style-name="T8">Итого за полный курс обучения <text:s text:c="2"/>5980 <text:s/>руб. 32 коп. ( пять <text:s text:c="2"/>тысяч девятьсот восемьдесят <text:s/>руб. 32 коп.)</text:span><text:span text:style-name="T7"> <text:s text:c="4"/></text:span></text:p>
      <text:p text:style-name="P3"><text:span text:style-name="T7">4.2 <text:s/></text:span><text:span text:style-name="T1"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"/><text:span text:style-name="T1">разования Кореновский район от <text:s text:c="2"/>12</text:span><text:span text:style-name="T2">.08.2021</text:span><text:span text:style-name="T1"> <text:s/>г. <text:s/>№ 917</text:span><text:span text:style-name="T2">.</text:span><text:span text:style-name="T7"> <text:s text:c="2"/></text:span></text:p>
      <text:p text:style-name="P29">4.3. Оплата производится по выдаваемым Исполнителем квитанциям.</text:p>
      <text:p text:style-name="P18"><text:span text:style-name="T7">4.4. Перерасчет платы <text:s/>Заказчику за оказание платных дополните</text:span><text:bookmark-end text:name="sub_1042"/><text:span text:style-name="T7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tab/></text:p>
      <text:h text:style-name="P36" text:outline-level="1"><text:s text:c="84"/>V. Основания изменения и расторжения договора</text:h>
      <text:p text:style-name="P16"><text:span text:style-name="T16">5.1. Условия, на которых заключен настоящий Договор, могут быть изменены по соглашен</text:span><text:bookmark-start text:name="sub_1500"/><text:span text:style-name="T16">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17">законодательством</text:span></text:span></text:a><text:span text:style-name="T16"> Российской Федерации.</text:span></text:p>
      <text:p text:style-name="P17"><text:bookmark-end text:name="sub_1500"/><text:bookmark-start text:name="Bookmark21"/>5.2. Настоящий Договор может быть расторгнут по соглашению Сторон.</text:p>
      <text:p text:style-name="P17"><text:bookmark-end text:name="Bookmark21"/><text:bookmark-start text:name="Bookmark22"/><text:soft-page-break/>5.3. Настоящий Договор может быть расторгнут по инициативе Исполнителя в одностороннем порядке в случаях:</text:p>
      <text:p text:style-name="P17"><text:bookmark-end text:name="Bookmark22"/><text:bookmark-start text:name="Bookmark23"/>просрочки оплаты стоимости платных образовательных услуг;</text:p>
      <text:p text:style-name="P17"><text:bookmark-end text:name="Bookmark23"/>в иных случаях, предусмотренных законодательством Российской Федерации.</text:p>
      <text:p text:style-name="P17">5.4. Настоящий Договор расторгается досрочно:</text:p>
      <text:p text:style-name="P17"><text:bookmark-start text:name="sub_1054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7"><text:bookmark-end text:name="sub_1054"/>5.5. Исполнитель вправе отказаться от исполнения обязательств по Договору при условии полного возмещения Заказчику убытков.</text:p>
      <text:p text:style-name="P17"><text:bookmark-start text:name="sub_1055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36" text:outline-level="1"><text:bookmark-end text:name="sub_1055"/><text:bookmark-start text:name="Bookmark24"/><text:s text:c="79"/>VI. Ответственность Исполнителя, Заказчика и Обучающегося</text:h>
      <text:p text:style-name="P16"><text:bookmark-end text:name="Bookmark24"/><text:span text:style-name="T16">6.1. За неисполнение или ненадлежащее исполнение своих обязательств по Договору</text:span><text:bookmark-start text:name="Bookmark25"/><text:span text:style-name="T16">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17">законодательством</text:span></text:span></text:a><text:span text:style-name="T16"> Российской Федерации и Договором.</text:span></text:p>
      <text:p text:style-name="P17"><text:bookmark-end text:name="Bookmark25"/><text:bookmark-start text:name="Bookmark26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7"><text:bookmark-end text:name="Bookmark26"/><text:bookmark-start text:name="Bookmark27"/>6.2.1. Безвозмездного оказания образовательной услуги;</text:p>
      <text:p text:style-name="P17"><text:bookmark-end text:name="Bookmark27"/><text:bookmark-start text:name="Bookmark28"/>6.2.2. Соразмерного уменьшения стоимости оказанной образовательной услуги;</text:p>
      <text:p text:style-name="P17"><text:bookmark-end text:name="Bookmark28"/><text:bookmark-start text:name="Bookmark29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7"><text:bookmark-end text:name="Bookmark29"/><text:bookmark-start text:name="Bookmark30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7"><text:bookmark-end text:name="Bookmark30"/><text:bookmark-start text:name="Bookmark31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7"><text:bookmark-end text:name="Bookmark31"/><text:bookmark-start text:name="Bookmark32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7"><text:bookmark-end text:name="Bookmark32"/><text:bookmark-start text:name="Bookmark33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7"><text:bookmark-end text:name="Bookmark33"/><text:bookmark-start text:name="Bookmark34"/>6.4.3. Потребовать уменьшения стоимости образовательной услуги;</text:p>
      <text:p text:style-name="P17"><text:bookmark-end text:name="Bookmark34"/>6.4.4. <text:bookmark-start text:name="Bookmark35"/>Расторгнуть Договор.</text:p>
      <text:p text:style-name="P17"><text:bookmark-end text:name="Bookmark35"/><text:bookmark-start text:name="Bookmark36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38" text:outline-level="1"><text:bookmark-end text:name="Bookmark36"/><text:bookmark-start text:name="Bookmark37"/><text:s text:c="105"/>VII. Срок действия Договора</text:h>
      <text:p text:style-name="P15"><text:bookmark-end text:name="Bookmark37"/>7.1. Настоящий Договор вступает в силу со дня его заключения Сторонами и действует до полного исполнения <text:bookmark-start text:name="Bookmark38"/>Сторонами обязательств.</text:p>
      <text:h text:style-name="P39" text:outline-level="1"><text:bookmark-end text:name="Bookmark38"/><text:bookmark-start text:name="Bookmark39"/><text:s text:c="94"/>VIII. Заключительные положения</text:h>
      <text:p text:style-name="P17"><text:bookmark-end text:name="Bookmark39"/>8.1. Сведения, указанные в настоящем Договоре, соответствуют информации, размещенной на официа<text:bookmark-start text:name="Bookmark40"/>льном сайте Исполнителя в сети "Интернет" на дату заключения настоящего Договора.</text:p>
      <text:p text:style-name="P17"><text:bookmark-end text:name="Bookmark40"/><text:bookmark-start text:name="Bookmark41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7"><text:bookmark-end text:name="Bookmark41"/><text:bookmark-start text:name="Bookmark42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7"><text:bookmark-end text:name="Bookmark42"/><text:bookmark-start text:name="Bookmark43"/>8.4. Изменения Договора оформляются дополнительными соглашениями к Договору.</text:p>
      <text:h text:style-name="P37" text:outline-level="1"><text:bookmark-end text:name="Bookmark43"/><text:bookmark-start text:name="Bookmark44"/>IX. Адреса и реквизиты сторон<text:bookmark-end text:name="Bookmark44"/></text:h>
      <text:p text:style-name="P7"><text:s text:c="2"/>Исполнитель <text:s text:c="93"/>Заказчик <text:s/></text:p>
      <text:p text:style-name="P8">Муниципальное <text:span text:style-name="T6">автономное д</text:span>ошкольное <text:s text:c="2"/><text:tab/><text:tab/> <text:s text:c="10"/>________________________________________________________________________</text:p>
      <text:p text:style-name="P8">образовательное <text:tab/> <text:s text:c="83"/>( фамилия, имя, отчество (при наличии) <text:s text:c="9"/></text:p>
      <text:p text:style-name="P8">учреждение детский сад № 38 <text:s text:c="52"/>паспорт:серия_______№_________<text:span text:style-name="T6">дата выдачи_________________________________</text:span></text:p>
      <text:p text:style-name="P8">муниципального образования <text:s text:c="54"/><text:span text:style-name="T6">кем выдан______________</text:span>__________________________________________________</text:p>
      <text:p text:style-name="P8">Кореновский район <text:s text:c="71"/>_________________________________________________________________________</text:p>
      <text:p text:style-name="P6">353180 Российская Федерация, <text:s text:c="51"/>_________________________________________________________________________</text:p>
      <text:p text:style-name="P6">Краснодарский край, <text:s text:c="67"/>Адрес: индекс_____________________________________________________________</text:p>
      <text:p text:style-name="P6">город <text:s/>Кореновск, <text:s/>ул. Сельская, 42 <text:s text:c="43"/>__________________________________________________________________________</text:p>
      <text:p text:style-name="P6">ИНН 2335064610 КПП <text:s/>233501001 <text:s text:c="44"/>_________________________________________________________________________</text:p>
      <text:p text:style-name="P6"><text:span text:style-name="T6">Казначейский счет 03234643036210001800 </text:span><text:s/><text:tab/> <text:s text:c="25"/>Телефон__________________________________________________________________</text:p>
      <text:p text:style-name="P6"><text:s/>«Южное» ГУ Банка России / <text:span text:style-name="T6">УФК <text:s/>по <text:s text:c="29"/></text:span></text:p>
      <text:p text:style-name="P6"><text:span text:style-name="T6"><text:tab/><text:tab/><text:tab/><text:tab/><text:tab/><text:tab/></text:span> <text:s text:c="8"/>_____________________(______________________________________________) <text:s text:c="89"/></text:p>
      <text:p text:style-name="P6"><text:span text:style-name="T6">Краснодарскому краю БИК 010349101, </text:span><text:s text:c="25"/><text:tab/><text:tab/><text:tab/> <text:s text:c="5"/>Подпись <text:s text:c="35"/><text:span text:style-name="T6">Фамилия инициалы</text:span> <text:s text:c="82"/></text:p>
      <text:p text:style-name="P10">р/с 40102810945370000010</text:p>
      <text:p text:style-name="P6"><text:span text:style-name="T6">З</text:span>аведующ<text:span text:style-name="T6">ий</text:span> <text:s/><text:span text:style-name="T6">МАДОУ</text:span> детск<text:span text:style-name="T6">ий</text:span> сад № 38 <text:s text:c="125"/></text:p>
      <text:p text:style-name="P6"><text:s text:c="116"/><text:span text:style-name="T3">Отметка о получении 2-го экземпляра Заказчиком: </text:span><text:s text:c="61"/></text:p>
      <text:p text:style-name="P6"><text:span text:style-name="T6">А.А.Коржова</text:span> <text:s text:c="4"/>__________________ <text:s text:c="45"/><text:span text:style-name="T3"><text:s text:c="4"/>Дата:</text:span><text:span text:style-name="T5"> ______________________ <text:s text:c="9"/></text:span><text:span text:style-name="T3">Подпись _____________________</text:span></text:p>
      <text:p text:style-name="P14">01 сентября 2022 года</text:p>
      <text:p text:style-name="P6"><text:span text:style-name="T20">М.П. <text:s text:c="21"/></text:span><text:s text:c="51"/></text:p>
      <text:p text:style-name="P21"><text:span text:style-name="T18">ПРИЛОЖЕНИЕ К ДОГОВОРУ </text:span><text:span text:style-name="T3"><text:s text:c="4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0">№ п/п</text:p>
          </table:table-cell>
          <table:table-cell table:style-name="Таблица4.A1" office:value-type="string">
            <text:p text:style-name="P20">Наименование </text:p>
            <text:p text:style-name="P20">направления <text:s text:c="2"/><text:span text:style-name="T6">ДОПУ</text:span></text:p>
          </table:table-cell>
          <table:table-cell table:style-name="Таблица4.A1" office:value-type="string">
            <text:p text:style-name="P20">Наименование курса</text:p>
          </table:table-cell>
          <table:table-cell table:style-name="Таблица4.A1" office:value-type="string">
            <text:p text:style-name="P20">Форма обучения</text:p>
          </table:table-cell>
          <table:table-cell table:style-name="Таблица4.A1" office:value-type="string">
            <text:p text:style-name="P22">Количество часов в неделю</text:p>
          </table:table-cell>
          <table:table-cell table:style-name="Таблица4.F1" office:value-type="string">
            <text:p text:style-name="P9">Количествочасов </text:p>
            <text:p text:style-name="P9"><text:s text:c="2"/>за 9 учебных месяцев</text:p>
          </table:table-cell>
        </table:table-row>
        <table:table-row>
          <table:table-cell table:style-name="Таблица4.A2" office:value-type="string">
            <text:p text:style-name="P19">1.</text:p>
          </table:table-cell>
          <table:table-cell table:style-name="Таблица4.A2" office:value-type="string">
            <text:p text:style-name="P27">Физкультурно-спортивная</text:p>
          </table:table-cell>
          <table:table-cell table:style-name="Таблица4.A2" office:value-type="string">
            <text:p text:style-name="P23">«Шахматное королевство»</text:p>
          </table:table-cell>
          <table:table-cell table:style-name="Таблица4.A2" office:value-type="string">
            <text:p text:style-name="P25">Очная <text:s text:c="3"/>групповая</text:p>
          </table:table-cell>
          <table:table-cell table:style-name="Таблица4.A2" office:value-type="string">
            <text:p text:style-name="P25"><text:span text:style-name="T6">2</text:span> <text:span text:style-name="T6">занятия (по 30</text:span><text:span text:style-name="T19"> минут</text:span><text:span text:style-name="T6">)</text:span></text:p>
            <text:p text:style-name="P24"/>
          </table:table-cell>
          <table:table-cell table:style-name="Таблица4.F2" office:value-type="string">
            <text:p text:style-name="P26"><text:s/>72 <text:span text:style-name="T6">занятия</text:span></text:p>
          </table:table-cell>
        </table:table-row>
      </table:table>
      <text:h text:style-name="P35" text:outline-level="1">ДОГОВОР <text:line-break/>об образовании на обучение по дополнительным образовательным программам</text:h>
      <text:p text:style-name="P28">г. Кореновск <text:tab/><text:tab/><text:tab/><text:tab/> <text:s text:c="15"/><text:tab/><text:tab/><text:tab/><text:tab/><text:tab/><text:tab/> <text:s text:c="25"/>01 <text:span text:style-name="T6">сент</text:span>ября <text:s/>2022 <text:s/>г.</text:p>
      <text:p text:style-name="P28"/>
      <text:p text:style-name="P1"><text:s text:c="3"/><text:span text:style-name="T6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льность <text:s/>(далее - <text:s/>образовательная организация) на основании лицензии от </text:span><text:span text:style-name="T21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6">, <text:s/>именуемое в дальнейшем "Исполнитель", в лице заведующего Коржовой Анны Андре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5"><text:s/>_____________________________________________________________________________________________________________________________</text:p>
      <text:p text:style-name="P11"><text:span text:style-name="T7"><text:s text:c="91"/>(</text:span><text:span text:style-name="T8">фамилия, имя,отчество)</text:span><text:span text:style-name="T7"> </text:span></text:p>
      <text:p text:style-name="P12">именуемый(<text:span text:style-name="T6">ая)</text:span> <text:s/>в <text:s text:c="5"/>дальнейшем <text:s text:c="3"/>"Заказчик", <text:s text:c="3"/>действующий(<text:span text:style-name="T6">ая)</text:span> <text:s/>в <text:s/>интересах <text:s/>несовершеннолетнего(<text:span text:style-name="T6">ей)</text:span></text:p>
      <text:p text:style-name="P12">_____________________________________________________________________________________________________________________________ <text:s text:c="5"/></text:p>
      <text:p text:style-name="P11"><text:span text:style-name="T7"><text:s text:c="88"/>(</text:span><text:span text:style-name="T8">фамилия, имя, отчество)</text:span></text:p>
      <text:p text:style-name="P13"><text:s/>«__________» _______________________ <text:s/>201____ года рождения, проживающего(ей) <text:s/>по адресу: <text:s text:c="4"/>_______________________________________</text:p>
      <text:p text:style-name="P13"><text:s text:c="186"/>(индекс)</text:p>
      <text:p text:style-name="P13"><text:s/>_____________________________________________________________________________________________________________________________</text:p>
      <text:p text:style-name="P11"><text:span text:style-name="T9"><text:s text:c="3"/>именуемый(ая) </text:span><text:span text:style-name="T13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2" text:outline-level="1">I. Предмет Договора</text:h>
      <text:p text:style-name="P30"><text:span text:style-name="T7">1.1. </text:span><text:bookmark-start text:name="sub_110023"/><text:span text:style-name="T7">Исполнитель обязуется предоставить <text:s/></text:span><text:span text:style-name="T8">дополнительную </text:span><text:span text:style-name="T7">образовательную <text:s/>услугу, <text:s/>а <text:s/>Заказчик <text:s text:c="2"/>обязуется <text:s text:c="3"/>оплатить <text:s/></text:span><text:span text:style-name="T8">дополнительную </text:span><text:span text:style-name="T7">образовательную <text:s/>услугу </text:span><text:span text:style-name="T9">по физкультурно-спортивной направленности <text:s/>на основе факультативного курса </text:span><text:span text:style-name="T10"><text:s/>«Шахматы» И.Г.Сухина (программы для <text:s/>общеобразовательных учреждений в сборнике); В.В.Костров «Эта книга научит играть в шахматы детей и родителей» «Шахматное королевство».</text:span><text:span text:style-name="T7"> Форма обучения очная.</text:span><text:bookmark-end text:name="sub_110023"/></text:p>
      <text:p text:style-name="P31"><text:bookmark-start text:name="Bookmark483"/><text:span text:style-name="T11">1.2. Срок освоения образовательной программы на <text:s/>момент <text:s/>подписания</text:span><text:bookmark-end text:name="Bookmark483"/><text:span text:style-name="T11"> <text:s/>Договора составляет <text:s/>09 месяцев <text:s/>с 01 сентября <text:s/>2022 <text:s/>года по 31 <text:s/>мая <text:s/>2023 <text:s/>года. <text:s/>Время проведения занятий <text:s/>понедельник с </text:span><text:span text:style-name="T15">15.</text:span><text:span text:style-name="T11"> 30 до 16</text:span><text:span text:style-name="T15">.00</text:span><text:span text:style-name="T11">, четверг с </text:span><text:span text:style-name="T15">15.30</text:span><text:span text:style-name="T11"> до 16</text:span><text:span text:style-name="T15">.00</text:span><text:span text:style-name="T11">.</text:span></text:p>
      <text:h text:style-name="P33" text:outline-level="1"><text:span text:style-name="T12"><text:s text:c="58"/></text:span><text:span text:style-name="T7">II. Права Исполнителя, Заказчика и Обучающегося</text:span></text:h>
      <text:p text:style-name="P4"><text:bookmark-start text:name="sub_12002"/>2.1. Исполнитель вправе:<text:bookmark-end text:name="sub_12002"/></text:p>
      <text:p text:style-name="P4"><text:bookmark-start text:name="Bookmark112"/>2.1.1. Самостоятельно ос<text:bookmark-end text:name="Bookmark112"/>уществлять образовательный процесс. </text:p>
      <text:p text:style-name="P16"><text:bookmark-start text:name="Bookmark212"/><text:span text:style-name="T16">2.2. Заказчик вправе получать информацию от Исполнителя по</text:span><text:bookmark-end text:name="Bookmark212"/><text:bookmark-start text:name="Bookmark312"/><text:span text:style-name="T16">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<text:s/>настоящего Договора.</text:span></text:p>
      <text:p text:style-name="P17"><text:bookmark-end text:name="Bookmark312"/><text:bookmark-start text:name="Bookmark46"/>2.3. Заказчик <text:s/>вправе:</text:p>
      <text:p text:style-name="P16"><text:bookmark-end text:name="Bookmark46"/><text:bookmark-start text:name="Bookmark52"/><text:span text:style-name="T16">2.3.1.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настоящего Договора.</text:span></text:p>
      <text:p text:style-name="P17"><text:bookmark-end text:name="Bookmark52"/><text:bookmark-start text:name="Bookmark62"/>2.3.2. Обращаться к Исполнителю по вопросам, касающимся образовательного процесса.</text:p>
      <text:p text:style-name="P17"><text:bookmark-end text:name="Bookmark62"/><text:bookmark-start text:name="Bookmark72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7"><text:bookmark-end text:name="Bookmark72"/><text:bookmark-start text:name="Bookmark82"/>2.3.4. Получать полную и достоверную информацию об умениях и навыках Обучающегося.</text:p>
      <text:h text:style-name="P36" text:outline-level="1"><text:bookmark-end text:name="Bookmark82"/><text:bookmark-start text:name="Bookmark92"/><text:s text:c="76"/>III. Обязанности Исполнителя, Заказчика и Обучающегося</text:h>
      <text:p text:style-name="P29"><text:bookmark-end text:name="Bookmark92"/>3.1. Исполнитель обязан:<text:bookmark-start text:name="Bookmark102"/></text:p>
      <text:p text:style-name="P29"><text:bookmark-end text:name="Bookmark102"/><text:bookmark-start text:name="Bookmark113"/>3.1.1. <text:s text:c="2"/>Зачислить <text:s text:c="2"/>Обучающегося на основании заявления родителей (законных представителей).</text:p>
      <text:p text:style-name="P16"><text:bookmark-end text:name="Bookmark113"/><text:bookmark-start text:name="Bookmark122"/><text:span text:style-name="T16">3.1.2. Довести до Заказчика информацию, содержащую сведения о предоставлении платных образова</text:span><text:bookmark-end text:name="Bookmark122"/><text:span text:style-name="T16">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Гипертекстовая_20_ссылка"><text:span text:style-name="T17">Законом</text:span></text:span></text:a><text:span text:style-name="T16"> Российской Федерации "О защите прав потребителей" и </text:span><text:a xlink:type="simple" xlink:href="garantf1://70191362.0" text:style-name="Internet_20_link" text:visited-style-name="Visited_20_Internet_20_Link"><text:span text:style-name="Гипертекстовая_20_ссылка"><text:span text:style-name="T17">Федеральным законом</text:span></text:span></text:a><text:span text:style-name="T16"> "Об образовании в Российской Федерации".</text:span></text:p>
      <text:p text:style-name="P16"><text:bookmark-start text:name="sub_103122"/><text:span text:style-name="T16">3.1.3. Организовать и обеспечить надлежащее предоставление образовательных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7"><text:bookmark-end text:name="sub_103122"/><text:bookmark-start text:name="Bookmark132"/>3.1.4. Обеспечить Обучающемуся предусмотренные выбранной образовательной программой условия ее освоения.</text:p>
      <text:p text:style-name="P16"><text:bookmark-end text:name="Bookmark132"/><text:bookmark-start text:name="Bookmark142"/><text:span text:style-name="T16">3.1.5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#sub_1100" text:style-name="Internet_20_link" text:visited-style-name="Visited_20_Internet_20_Link"><text:span text:style-name="Гипертекстовая_20_ссылка"><text:span text:style-name="T17">разделом I</text:span></text:span></text:a><text:span text:style-name="T16"> настоящего Договора).</text:span></text:p>
      <text:p text:style-name="P17"><text:bookmark-end text:name="Bookmark142"/><text:bookmark-start text:name="Bookmark152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6"><text:bookmark-end text:name="Bookmark152"/><text:bookmark-start text:name="Bookmark162"/><text:span text:style-name="T16">3.2. Заказчик обязан своевременно вносить плату за предоставляемые Обучающемуся образовательные услуги, указанные в </text:span><text:a xlink:type="simple" xlink:href="#sub_1100" text:style-name="Internet_20_link" text:visited-style-name="Visited_20_Internet_20_Link"><text:span text:style-name="Гипертекстовая_20_ссылка"><text:span text:style-name="T17">разделе I</text:span></text:span></text:a><text:span text:style-name="T16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7"><text:bookmark-end text:name="Bookmark162"/><text:bookmark-start text:name="Bookmark172"/>3.2.1. Извещать Исполнителя о причинах отсутствия на занятиях Обучающегося.</text:p>
      <text:h text:style-name="P36" text:outline-level="1"><text:bookmark-end text:name="Bookmark172"/><text:bookmark-start text:name="Bookmark182"/><text:s text:c="93"/>IV. Стоимость услуг, сроки и порядок их оплаты</text:h>
      <text:p text:style-name="P30"><text:bookmark-end text:name="Bookmark182"/><text:span text:style-name="T7"><text:s/>4.1. Плата за оказание плат</text:span><text:span text:style-name="T13">ных дополнительных образовательных услуг <text:s/>вносится Заказчиком за </text:span><text:bookmark-start text:name="Bookmark193"/><text:span text:style-name="T13">текущий месяц не позднее 10-го числа следующего месяца из расчета <text:s/>332</text:span><text:span text:style-name="T9"> </text:span><text:span text:style-name="T13">руб.</text:span><text:span text:style-name="T9"> </text:span><text:span text:style-name="T13"><text:s/></text:span><text:span text:style-name="T9"><text:s/>24 </text:span><text:span text:style-name="T13"><text:s/>ко</text:span><text:span text:style-name="T9">п.</text:span><text:span text:style-name="T13"> (</text:span><text:span text:style-name="T9"> триста <text:s/>тридцать два <text:s text:c="3"/>руб.</text:span><text:span text:style-name="T13"> <text:s text:c="2"/>24</text:span><text:span text:style-name="T9"> коп.</text:span><text:span text:style-name="T13">) за 1 месяц через банковские учреждения, почтовые отделения. </text:span></text:p>
      <text:p text:style-name="P2"><text:bookmark-end text:name="Bookmark193"/><text:bookmark-start text:name="Bookmark203"/>Стоимос<text:bookmark-end text:name="Bookmark203"/>ть одного занятия составляет 41<text:span text:style-name="T6"> </text:span>руб. 53 коп. (<text:span text:style-name="T6">сорок один <text:s/>руб.</text:span> <text:s/>53<text:span text:style-name="T6"> </text:span>коп.). </text:p>
      <text:p text:style-name="P3"><text:span text:style-name="T8">Итого за полный курс обучения <text:s text:c="2"/>2990 <text:s text:c="3"/>руб. 16 коп. ( две <text:s text:c="3"/>тысячи <text:s/>ддевятьсот девяносто <text:s/>руб. 16 коп.)</text:span><text:span text:style-name="T7"> <text:s text:c="4"/></text:span></text:p>
      <text:p text:style-name="P3"><text:span text:style-name="T7">4.2 <text:s/></text:span><text:span text:style-name="T1">Размер <text:s/>родительской платы на территории МО Кореновский район устанавливается постановлением администрации муниципального об</text:span><text:bookmark-start text:name="sub_10423"/><text:span text:style-name="T1">разования Кореновский район от <text:s text:c="2"/>12</text:span><text:span text:style-name="T2">.08.2021</text:span><text:span text:style-name="T1"> <text:s/>г. <text:s/>№ <text:s/>917</text:span><text:span text:style-name="T2">.</text:span><text:span text:style-name="T7"> <text:s text:c="2"/></text:span></text:p>
      <text:p text:style-name="P29">4.3. Оплата производится по выдаваемым Исполнителем квитанциям.</text:p>
      <text:p text:style-name="P18"><text:span text:style-name="T7">4.4. Перерасчет платы <text:s/>Заказчику за оказание платных дополните</text:span><text:bookmark-end text:name="sub_10423"/><text:span text:style-name="T7">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 учетом количества посещенных Обучающимся занятий.</text:span><text:tab/></text:p>
      <text:h text:style-name="P36" text:outline-level="1"><text:s text:c="84"/>V. Основания изменения и расторжения договора</text:h>
      <text:p text:style-name="P16"><text:span text:style-name="T16">5.1. Условия, на которых заключен настоящий Договор, могут быть изменены по соглашен</text:span><text:bookmark-start text:name="sub_15002"/><text:span text:style-name="T16">ию Сторон или в соответствии с </text:span><text:a xlink:type="simple" xlink:href="garantf1://10064072.4501" text:style-name="Internet_20_link" text:visited-style-name="Visited_20_Internet_20_Link"><text:span text:style-name="Гипертекстовая_20_ссылка"><text:span text:style-name="T17">законодательством</text:span></text:span></text:a><text:span text:style-name="T16"> Российской Федерации.</text:span></text:p>
      <text:p text:style-name="P17"><text:bookmark-end text:name="sub_15002"/><text:bookmark-start text:name="Bookmark213"/>5.2. Настоящий Договор может быть расторгнут по соглашению Сторон.</text:p>
      <text:p text:style-name="P17"><text:bookmark-end text:name="Bookmark213"/><text:bookmark-start text:name="Bookmark222"/><text:soft-page-break/>5.3. Настоящий Договор может быть расторгнут по инициативе Исполнителя в одностороннем порядке в случаях:</text:p>
      <text:p text:style-name="P17"><text:bookmark-end text:name="Bookmark222"/><text:bookmark-start text:name="Bookmark232"/>просрочки оплаты стоимости платных образовательных услуг;</text:p>
      <text:p text:style-name="P17"><text:bookmark-end text:name="Bookmark232"/>в иных случаях, предусмотренных законодательством Российской Федерации.</text:p>
      <text:p text:style-name="P17">5.4. Настоящий Договор расторгается досрочно:</text:p>
      <text:p text:style-name="P17"><text:bookmark-start text:name="sub_10542"/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7"><text:bookmark-end text:name="sub_10542"/>5.5. Исполнитель вправе отказаться от исполнения обязательств по Договору при условии полного возмещения Заказчику убытков.</text:p>
      <text:p text:style-name="P17"><text:bookmark-start text:name="sub_10552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36" text:outline-level="1"><text:bookmark-end text:name="sub_10552"/><text:bookmark-start text:name="Bookmark242"/><text:s text:c="79"/>VI. Ответственность Исполнителя, Заказчика и Обучающегося</text:h>
      <text:p text:style-name="P16"><text:bookmark-end text:name="Bookmark242"/><text:span text:style-name="T16">6.1. За неисполнение или ненадлежащее исполнение своих обязательств по Договору</text:span><text:bookmark-start text:name="Bookmark252"/><text:span text:style-name="T16">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Гипертекстовая_20_ссылка"><text:span text:style-name="T17">законодательством</text:span></text:span></text:a><text:span text:style-name="T16"> Российской Федерации и Договором.</text:span></text:p>
      <text:p text:style-name="P17"><text:bookmark-end text:name="Bookmark252"/><text:bookmark-start text:name="Bookmark262"/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7"><text:bookmark-end text:name="Bookmark262"/><text:bookmark-start text:name="Bookmark272"/>6.2.1. Безвозмездного оказания образовательной услуги;</text:p>
      <text:p text:style-name="P17"><text:bookmark-end text:name="Bookmark272"/><text:bookmark-start text:name="Bookmark282"/>6.2.2. Соразмерного уменьшения стоимости оказанной образовательной услуги;</text:p>
      <text:p text:style-name="P17"><text:bookmark-end text:name="Bookmark282"/><text:bookmark-start text:name="Bookmark292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7"><text:bookmark-end text:name="Bookmark292"/><text:bookmark-start text:name="Bookmark302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17"><text:bookmark-end text:name="Bookmark302"/><text:bookmark-start text:name="Bookmark313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17"><text:bookmark-end text:name="Bookmark313"/><text:bookmark-start text:name="Bookmark322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7"><text:bookmark-end text:name="Bookmark322"/><text:bookmark-start text:name="Bookmark332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7"><text:bookmark-end text:name="Bookmark332"/><text:bookmark-start text:name="Bookmark342"/>6.4.3. Потребовать уменьшения стоимости образовательной услуги;</text:p>
      <text:p text:style-name="P17"><text:bookmark-end text:name="Bookmark342"/>6.4.4. <text:bookmark-start text:name="Bookmark352"/>Расторгнуть Договор.</text:p>
      <text:p text:style-name="P17"><text:bookmark-end text:name="Bookmark352"/><text:bookmark-start text:name="Bookmark362"/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38" text:outline-level="1"><text:bookmark-end text:name="Bookmark362"/><text:bookmark-start text:name="Bookmark372"/><text:s text:c="105"/>VII. Срок действия Договора</text:h>
      <text:p text:style-name="P15"><text:bookmark-end text:name="Bookmark372"/>7.1. Настоящий Договор вступает в силу со дня его заключения Сторонами и действует до полного исполнения <text:bookmark-start text:name="Bookmark382"/>Сторонами обязательств.</text:p>
      <text:h text:style-name="P39" text:outline-level="1"><text:bookmark-end text:name="Bookmark382"/><text:bookmark-start text:name="Bookmark392"/><text:s text:c="94"/>VIII. Заключительные положения</text:h>
      <text:p text:style-name="P17"><text:bookmark-end text:name="Bookmark392"/>8.1. Сведения, указанные в настоящем Договоре, соответствуют информации, размещенной на официа<text:bookmark-start text:name="Bookmark402"/>льном сайте Исполнителя в сети "Интернет" на дату заключения настоящего Договора.</text:p>
      <text:p text:style-name="P17"><text:bookmark-end text:name="Bookmark402"/><text:bookmark-start text:name="Bookmark412"/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7"><text:bookmark-end text:name="Bookmark412"/><text:bookmark-start text:name="Bookmark422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7"><text:bookmark-end text:name="Bookmark422"/><text:bookmark-start text:name="Bookmark432"/>8.4. Изменения Договора оформляются дополнительными соглашениями к Договору.</text:p>
      <text:h text:style-name="P37" text:outline-level="1"><text:bookmark-end text:name="Bookmark432"/><text:bookmark-start text:name="Bookmark442"/>IX. Адреса и реквизиты сторон<text:bookmark-end text:name="Bookmark442"/></text:h>
      <text:p text:style-name="P7"><text:s text:c="3"/>Исполнитель <text:s text:c="93"/>Заказчик <text:s/></text:p>
      <text:p text:style-name="P8">Муниципальное <text:span text:style-name="T6">автономное д</text:span>ошкольное <text:s text:c="2"/><text:tab/><text:tab/> <text:s text:c="10"/>________________________________________________________________________</text:p>
      <text:p text:style-name="P8">образовательное <text:tab/> <text:s text:c="83"/>( фамилия, имя, отчество (при наличии) <text:s text:c="9"/></text:p>
      <text:p text:style-name="P8">учреждение детский сад № 38 <text:s text:c="52"/>паспорт:серия_______№_________<text:span text:style-name="T6">дата выдачи_________________________________</text:span></text:p>
      <text:p text:style-name="P8">муниципального образования <text:s text:c="54"/><text:span text:style-name="T6">кем выдан______________</text:span>__________________________________________________</text:p>
      <text:p text:style-name="P8">Кореновский район <text:s text:c="71"/>_________________________________________________________________________</text:p>
      <text:p text:style-name="P6">353180 Российская Федерация, <text:s text:c="51"/>_________________________________________________________________________</text:p>
      <text:p text:style-name="P6">Краснодарский край, <text:s text:c="67"/>Адрес: индекс_____________________________________________________________</text:p>
      <text:p text:style-name="P6">город <text:s/>Кореновск, <text:s/>ул. Сельская, 42 <text:s text:c="43"/>__________________________________________________________________________</text:p>
      <text:p text:style-name="P6">ИНН 2335064610 КПП <text:s/>233501001 <text:s text:c="44"/>_________________________________________________________________________</text:p>
      <text:p text:style-name="P6"><text:span text:style-name="T6">Казначейский счет 03234643036210001800 </text:span><text:s/><text:tab/> <text:s text:c="25"/>Телефон__________________________________________________________________</text:p>
      <text:p text:style-name="P6"><text:s/>«Южное» ГУ Банка России / <text:span text:style-name="T6">УФК <text:s/>по <text:s text:c="29"/></text:span></text:p>
      <text:p text:style-name="P6"><text:span text:style-name="T6"><text:tab/><text:tab/><text:tab/><text:tab/><text:tab/><text:tab/></text:span> <text:s text:c="8"/>_____________________(______________________________________________) <text:s text:c="89"/></text:p>
      <text:p text:style-name="P6"><text:span text:style-name="T6">Краснодарскому краю БИК 010349101, </text:span><text:s text:c="25"/><text:tab/><text:tab/><text:tab/> <text:s text:c="5"/>Подпись <text:s text:c="35"/><text:span text:style-name="T6">Фамилия инициалы</text:span> <text:s text:c="82"/></text:p>
      <text:p text:style-name="P10">р/с 40102810945370000010</text:p>
      <text:p text:style-name="P6"><text:span text:style-name="T6">З</text:span>аведующ<text:span text:style-name="T6">ий</text:span> <text:s/><text:span text:style-name="T6">МАДОУ</text:span> детск<text:span text:style-name="T6">ий</text:span> сад № 38 <text:s text:c="125"/></text:p>
      <text:p text:style-name="P6"><text:s text:c="116"/><text:span text:style-name="T3">Отметка о получении 2-го экземпляра Заказчиком: </text:span><text:s text:c="61"/></text:p>
      <text:p text:style-name="P6"><text:span text:style-name="T6">А.А.Коржова</text:span> <text:s text:c="4"/>__________________ <text:s text:c="45"/><text:span text:style-name="T3"><text:s text:c="4"/>Дата:</text:span><text:span text:style-name="T5"> ______________________ <text:s text:c="9"/></text:span><text:span text:style-name="T3">Подпись _____________________</text:span></text:p>
      <text:p text:style-name="P6"><text:span text:style-name="T4">01 сентября 2022 года</text:span> <text:s text:c="19"/><text:span text:style-name="T3"><text:s text:c="3"/></text:span></text:p>
      <text:p text:style-name="P6"><text:span text:style-name="T20">М.П. <text:s text:c="21"/></text:span><text:s text:c="69"/></text:p>
      <text:p text:style-name="P21"><text:span text:style-name="T18">ПРИЛОЖЕНИЕ К ДОГОВОРУ </text:span><text:span text:style-name="T3"><text:s text:c="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0">№ п/п</text:p>
          </table:table-cell>
          <table:table-cell table:style-name="Таблица2.A1" office:value-type="string">
            <text:p text:style-name="P20">Наименование </text:p>
            <text:p text:style-name="P20">направления <text:s text:c="2"/><text:span text:style-name="T6">ДОПУ</text:span></text:p>
          </table:table-cell>
          <table:table-cell table:style-name="Таблица2.A1" office:value-type="string">
            <text:p text:style-name="P20">Наименование курса</text:p>
          </table:table-cell>
          <table:table-cell table:style-name="Таблица2.A1" office:value-type="string">
            <text:p text:style-name="P20">Форма обучения</text:p>
          </table:table-cell>
          <table:table-cell table:style-name="Таблица2.A1" office:value-type="string">
            <text:p text:style-name="P22">Количество часов в неделю</text:p>
          </table:table-cell>
          <table:table-cell table:style-name="Таблица2.F1" office:value-type="string">
            <text:p text:style-name="P9">Количествочасов </text:p>
            <text:p text:style-name="P9"><text:s text:c="2"/>за 9 учебных месяцев</text:p>
          </table:table-cell>
        </table:table-row>
        <table:table-row>
          <table:table-cell table:style-name="Таблица2.A2" office:value-type="string">
            <text:p text:style-name="P19">1.</text:p>
          </table:table-cell>
          <table:table-cell table:style-name="Таблица2.A2" office:value-type="string">
            <text:p text:style-name="P27">Физкультурно-спортивная</text:p>
          </table:table-cell>
          <table:table-cell table:style-name="Таблица2.A2" office:value-type="string">
            <text:p text:style-name="P23">«Шахматное королевство»</text:p>
          </table:table-cell>
          <table:table-cell table:style-name="Таблица2.A2" office:value-type="string">
            <text:p text:style-name="P25">Очная <text:s text:c="3"/>групповая</text:p>
          </table:table-cell>
          <table:table-cell table:style-name="Таблица2.A2" office:value-type="string">
            <text:p text:style-name="P25"><text:span text:style-name="T6">2</text:span> <text:span text:style-name="T6">занятия (по 30</text:span><text:span text:style-name="T19"> минут</text:span><text:span text:style-name="T6">)</text:span></text:p>
            <text:p text:style-name="P24"/>
          </table:table-cell>
          <table:table-cell table:style-name="Таблица2.F2" office:value-type="string">
            <text:p text:style-name="P26"><text:s/>72 <text:span text:style-name="T6">занятия</text:span></text:p>
          </table:table-cell>
        </table:table-row>
      </table:table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orphans="0" fo:widows="0"/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size-asian="12pt" style:font-name-complex="Courier New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6T19:49:11.04</meta:creation-date>
    <meta:editing-duration>PT39M56S</meta:editing-duration>
    <meta:editing-cycles>4</meta:editing-cycles>
    <meta:generator>OpenOffice/4.1.9$Win32 OpenOffice.org_project/419m1$Build-9805</meta:generator>
    <dc:date>2022-09-14T13:40:59.84</dc:date>
    <meta:print-date>2022-09-14T13:39:52.55</meta:print-date>
    <meta:document-statistic meta:table-count="2" meta:image-count="0" meta:object-count="0" meta:page-count="4" meta:paragraph-count="214" meta:word-count="2506" meta:character-count="27934"/>
    <meta:user-defined meta:name="Info 1"/>
    <meta:user-defined meta:name="Info 2"/>
    <meta:user-defined meta:name="Info 3"/>
    <meta:user-defined meta:name="Info 4"/>
  </office:meta>
</office:document-meta>
</file>