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line-height="100%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7"/><text:tab/><text:tab/><text:tab/> <text:s text:c="3"/><text:tab/><text:tab/><text:tab/></text:p>
      <text:p text:style-name="P1"><text:span text:style-name="T2"><text:s text:c="5"/><text:tab/><text:tab/><text:tab/><text:tab/><text:tab/><text:tab/><text:tab/><text:tab/><text:tab/> <text:s text:c="4"/></text:span><text:span text:style-name="T3">Заведующ</text:span><text:span text:style-name="T4">ему</text:span></text:p>
      <text:p text:style-name="P5">                                                                  <text:s text:c="44"/><text:span text:style-name="T1">МАДОУ</text:span> детским садом № 38</text:p>
      <text:p text:style-name="P5">                                                                  <text:s text:c="44"/><text:span text:style-name="T1">Коржовой А.А</text:span></text:p>
      <text:p text:style-name="P5">                                                                  <text:s text:c="44"/>от________________________________</text:p>
      <text:p text:style-name="P5">                                                                  <text:s text:c="44"/>__________________________________</text:p>
      <text:p text:style-name="P5">                                                                  <text:s text:c="44"/>проживающей (его) по адресу:</text:p>
      <text:p text:style-name="P5">                                                                  <text:s text:c="44"/>__________________________________</text:p>
      <text:p text:style-name="P5">                                                                  <text:s text:c="45"/>_<text:span text:style-name="T1">_________________________________</text:span></text:p>
      <text:p text:style-name="P8"><text:tab/><text:tab/><text:tab/><text:tab/><text:tab/> <text:s text:c="51"/>тел._______________________________</text:p>
      <text:p text:style-name="P4">заявление.</text:p>
      <text:p text:style-name="P4"><text:s text:c="5"/>Прошу <text:span text:style-name="T1">предоставить моему ребенку <text:s text:c="8"/>___________________________________________________</text:span></text:p>
      <text:p text:style-name="P7">___________________________ «___»______________20__ года рождения дополнительную платную образовательную <text:s text:c="2"/>услугу <text:s text:c="2"/>«Маугли» с 1сентября <text:s/>2022 года по <text:span text:style-name="T5">31</text:span> мая <text:span text:style-name="T5">2023 <text:s/>года</text:span>.</text:p>
      <text:p text:style-name="P7"><text:tab/>С Положением о предоставлении платных дополнительных услуг ознакомлен, с порядком их оплаты согласен.</text:p>
      <text:p text:style-name="P7"/>
      <text:p text:style-name="P7">1 сентября 20<text:span text:style-name="T5">22</text:span> года<text:tab/><text:tab/> <text:s text:c="3"/>______________ <text:s text:c="37"/>_________________________</text:p>
      <text:p text:style-name="P7"><text:tab/><text:tab/><text:tab/><text:tab/><text:tab/> <text:tab/>подпись<text:tab/><text:tab/><text:tab/> <text:s text:c="29"/>ФИО</text:p>
      <text:p text:style-name="P3"/>
      <text:p text:style-name="P3"/>
      <text:p text:style-name="P3"/>
      <text:p text:style-name="P3"/>
      <text:p text:style-name="P3"/>
      <text:p text:style-name="P1"><text:span text:style-name="T2"><text:s text:c="2"/><text:tab/><text:tab/><text:tab/><text:tab/><text:tab/><text:tab/><text:tab/><text:tab/><text:tab/> <text:s text:c="3"/></text:span><text:span text:style-name="T3">Заведующ</text:span><text:span text:style-name="T4">ему</text:span></text:p>
      <text:p text:style-name="P5">                                                                  <text:s text:c="44"/><text:span text:style-name="T1">МАДОУ</text:span> детским садом № 38</text:p>
      <text:p text:style-name="P5">                                                                  <text:s text:c="44"/><text:span text:style-name="T1">Коржовой А.А</text:span></text:p>
      <text:p text:style-name="P5">                                                                  <text:s text:c="44"/>от________________________________</text:p>
      <text:p text:style-name="P5">                                                                  <text:s text:c="44"/>__________________________________</text:p>
      <text:p text:style-name="P5">                                                                  <text:s text:c="44"/>проживающей (его) по адресу:</text:p>
      <text:p text:style-name="P5">                                                                  <text:s text:c="44"/>__________________________________</text:p>
      <text:p text:style-name="P5">                                                                  <text:s text:c="45"/>_<text:span text:style-name="T1">_________________________________</text:span></text:p>
      <text:p text:style-name="P8"><text:tab/><text:tab/><text:tab/><text:tab/><text:tab/> <text:s text:c="51"/>тел._______________________________</text:p>
      <text:p text:style-name="P4">заявление.</text:p>
      <text:p text:style-name="P4"><text:s text:c="5"/>Прошу <text:span text:style-name="T1">предоставить моему ребенку <text:s text:c="8"/>___________________________________________________</text:span></text:p>
      <text:p text:style-name="P7">___________________________ «___»______________20__ года рождения дополнительную платную образовательную <text:s text:c="2"/>услугу <text:s text:c="2"/>«Маугли» с 1сентября <text:s/>2022 года по <text:span text:style-name="T5">31</text:span> мая <text:span text:style-name="T5">2023 <text:s/>года</text:span>.</text:p>
      <text:p text:style-name="P7"><text:tab/>С Положением о предоставлении платных дополнительных услуг ознакомлен, с порядком их оплаты согласен.</text:p>
      <text:p text:style-name="P7"/>
      <text:p text:style-name="P7">1 сентября 20<text:span text:style-name="T5">22</text:span> года<text:tab/><text:tab/> <text:s text:c="3"/>______________ <text:s text:c="37"/>_________________________</text:p>
      <text:p text:style-name="P6"><text:span text:style-name="T1"><text:tab/><text:tab/><text:tab/><text:tab/><text:tab/> <text:tab/>подпись<text:tab/><text:tab/><text:tab/> <text:s text:c="29"/>ФИО</text:span><text:span text:style-name="T2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M37S</meta:editing-duration>
    <meta:editing-cycles>42</meta:editing-cycles>
    <meta:generator>OpenOffice/4.1.9$Win32 OpenOffice.org_project/419m1$Build-9805</meta:generator>
    <dc:date>2022-09-09T10:04:41.44</dc:date>
    <meta:print-date>2022-09-09T10:03:48.27</meta:print-date>
    <meta:document-statistic meta:table-count="0" meta:image-count="0" meta:object-count="0" meta:page-count="1" meta:paragraph-count="31" meta:word-count="124" meta:character-count="3306"/>
    <meta:user-defined meta:name="Info 1"/>
    <meta:user-defined meta:name="Info 2"/>
    <meta:user-defined meta:name="Info 3"/>
    <meta:user-defined meta:name="Info 4"/>
  </office:meta>
</office:document-meta>
</file>