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2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4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45" style:parent-style-name="Таблицымоноширин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3" style:parent-style-name="Таблицымоноширин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Заголовок1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3" style:parent-style-name="Гипертекстоваяссылка" style:family="text">
      <style:text-properties fo:font-size="9pt" style:font-size-asian="9pt" style:font-size-complex="9pt"/>
    </style:style>
    <style:style style:name="T8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8" style:parent-style-name="Гипертекстоваяссылка" style:family="text">
      <style:text-properties fo:font-size="9pt" style:font-size-asian="9pt" style:font-size-complex="9pt"/>
    </style:style>
    <style:style style:name="T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3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94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5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9" style:parent-style-name="Гипертекстоваяссылка" style:family="text">
      <style:text-properties fo:font-size="9pt" style:font-size-asian="9pt" style:font-size-complex="9pt"/>
    </style:style>
    <style:style style:name="T1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1" style:parent-style-name="Гипертекстоваяссылка" style:family="text">
      <style:text-properties fo:font-size="9pt" style:font-size-asian="9pt" style:font-size-complex="9pt"/>
    </style:style>
    <style:style style:name="T1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5" style:parent-style-name="Гипертекстоваяссылка" style:family="text">
      <style:text-properties fo:font-size="9pt" style:font-size-asian="9pt" style:font-size-complex="9pt"/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0" style:parent-style-name="Гипертекстоваяссылка" style:family="text">
      <style:text-properties fo:font-size="9pt" style:font-size-asian="9pt" style:font-size-complex="9pt"/>
    </style:style>
    <style:style style:name="T11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" style:parent-style-name="Гипертекстоваяссылка" style:family="text">
      <style:text-properties fo:font-size="9pt" style:font-size-asian="9pt" style:font-size-complex="9pt"/>
    </style:style>
    <style:style style:name="T1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19" style:parent-style-name="Таблицымоноширин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2" style:parent-style-name="Таблицымоноширин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3" style:parent-style-name="Таблицымоноширин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6" style:parent-style-name="Таблицымоноширин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8" style:parent-style-name="Основнойшрифтабзаца" style:family="text">
      <style:text-properties fo:font-size="9pt" style:font-size-asian="9pt" style:font-size-complex="9pt"/>
    </style:style>
    <style:style style:name="P159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3" style:parent-style-name="Гипертекстоваяссылка" style:family="text">
      <style:text-properties fo:font-size="9pt" style:font-size-asian="9pt" style:font-size-complex="9pt"/>
    </style:style>
    <style:style style:name="T1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3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7" style:parent-style-name="Гипертекстоваяссылка" style:family="text">
      <style:text-properties fo:font-size="9pt" style:font-size-asian="9pt" style:font-size-complex="9pt"/>
    </style:style>
    <style:style style:name="T1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0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2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7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41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3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8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5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260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6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5" style:parent-style-name="western" style:family="paragraph">
      <style:paragraph-properties fo:text-align="justify"/>
    </style:style>
    <style:style style:name="T266" style:parent-style-name="Основнойшрифтабзаца" style:family="text">
      <style:text-properties fo:font-size="9pt" style:font-size-asian="9pt" style:font-size-complex="9pt"/>
    </style:style>
    <style:style style:name="T267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269" style:family="table-column">
      <style:table-column-properties style:column-width="0.434in" style:use-optimal-column-width="false"/>
    </style:style>
    <style:style style:name="TableColumn270" style:family="table-column">
      <style:table-column-properties style:column-width="1.5493in" style:use-optimal-column-width="false"/>
    </style:style>
    <style:style style:name="TableColumn271" style:family="table-column">
      <style:table-column-properties style:column-width="1.9652in" style:use-optimal-column-width="false"/>
    </style:style>
    <style:style style:name="TableColumn272" style:family="table-column">
      <style:table-column-properties style:column-width="1.0777in" style:use-optimal-column-width="false"/>
    </style:style>
    <style:style style:name="TableColumn273" style:family="table-column">
      <style:table-column-properties style:column-width="1.4944in" style:use-optimal-column-width="false"/>
    </style:style>
    <style:style style:name="TableColumn274" style:family="table-column">
      <style:table-column-properties style:column-width="1.3604in" style:use-optimal-column-width="false"/>
    </style:style>
    <style:style style:name="Table268" style:family="table">
      <style:table-properties style:width="7.8812in" fo:margin-left="-0.0062in" table:align="left"/>
    </style:style>
    <style:style style:name="TableRow275" style:family="table-row">
      <style:table-row-properties style:min-row-height="0.4888in"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7" style:parent-style-name="western" style:family="paragraph">
      <style:text-properties fo:font-size="9pt" style:font-size-asian="9pt" style:font-size-complex="9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9" style:parent-style-name="western" style:family="paragraph">
      <style:text-properties fo:font-size="9pt" style:font-size-asian="9pt" style:font-size-complex="9pt"/>
    </style:style>
    <style:style style:name="T280" style:parent-style-name="Основнойшрифтабзаца" style:family="text">
      <style:text-properties fo:font-size="9pt" style:font-size-asian="9pt" style:font-size-complex="9pt"/>
    </style:style>
    <style:style style:name="T2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3" style:parent-style-name="western" style:family="paragraph">
      <style:text-properties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5" style:parent-style-name="western" style:family="paragraph">
      <style:text-properties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western" style:family="paragraph">
      <style:text-properties fo:font-size="9pt" style:font-size-asian="9pt" style:font-size-complex="9pt" fo:language="ru" fo:country="RU"/>
    </style:style>
    <style:style style:name="TableCell28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9" style:parent-style-name="Standard" style:family="paragraph">
      <style:text-properties fo:font-size="9pt" style:font-size-asian="9pt" style:font-size-complex="9pt" fo:language="ru" fo:country="RU"/>
    </style:style>
    <style:style style:name="P290" style:parent-style-name="Standard" style:family="paragraph">
      <style:text-properties fo:font-size="9pt" style:font-size-asian="9pt" style:font-size-complex="9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western" style:family="paragraph">
      <style:paragraph-properties style:line-height-at-least="0.0833in"/>
    </style:style>
    <style:style style:name="T298" style:parent-style-name="Основнойшрифтабзаца" style:family="text">
      <style:text-properties fo:font-size="9pt" style:font-size-asian="9pt" style:font-size-complex="9pt" fo:language="en" fo:country="US"/>
    </style:style>
    <style:style style:name="T2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western" style:family="paragraph">
      <style:paragraph-properties style:line-height-at-least="0.0833in"/>
    </style:style>
    <style:style style:name="T304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5" style:parent-style-name="Основнойшрифтабзаца" style:family="text">
      <style:text-properties fo:font-size="9pt" style:font-size-asian="9pt" style:font-size-complex="9pt"/>
    </style:style>
    <style:style style:name="T3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307" style:parent-style-name="Основнойшрифтабзаца" style:family="text">
      <style:text-properties fo:font-size="9pt" style:font-size-asian="9pt" style:font-size-complex="9pt" fo:language="en" fo:country="US"/>
    </style:style>
    <style:style style:name="T308" style:parent-style-name="Основнойшрифтабзаца" style:family="text">
      <style:text-properties fo:font-size="9pt" style:font-size-asian="9pt" style:font-size-complex="9pt" fo:language="ru" fo:country="RU"/>
    </style:style>
    <style:style style:name="P309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1" style:parent-style-name="western" style:family="paragraph">
      <style:paragraph-properties fo:text-align="justify" style:line-height-at-least="0.0833in"/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T313" style:parent-style-name="Основнойшрифтабзаца" style:family="text">
      <style:text-properties fo:font-size="9pt" style:font-size-asian="9pt" style:font-size-complex="9pt" fo:language="ru" fo:country="RU"/>
    </style:style>
    <style:style style:name="P314" style:parent-style-name="Заголовок1" style:master-page-name="MP1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3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32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6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4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4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4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4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5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5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5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5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359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360" style:parent-style-name="Таблицымоноширинный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69" style:parent-style-name="Таблицымоноширин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384" style:parent-style-name="Заголовок1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7" style:parent-style-name="Standard" style:family="paragraph">
      <style:text-properties fo:font-size="9pt" style:font-size-asian="9pt" style:font-size-complex="9pt"/>
    </style:style>
    <style:style style:name="P388" style:parent-style-name="Standard" style:family="paragraph">
      <style:text-properties fo:font-size="9pt" style:font-size-asian="9pt" style:font-size-complex="9pt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2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393" style:parent-style-name="Гипертекстоваяссылка" style:family="text">
      <style:text-properties fo:color="#333333" fo:font-size="9pt" style:font-size-asian="9pt" style:font-size-complex="9pt"/>
    </style:style>
    <style:style style:name="T394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395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398" style:parent-style-name="Гипертекстоваяссылка" style:family="text">
      <style:text-properties fo:color="#333333" fo:font-size="9pt" style:font-size-asian="9pt" style:font-size-complex="9pt"/>
    </style:style>
    <style:style style:name="T399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400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402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403" style:parent-style-name="Заголовок1" style:family="paragraph">
      <style:paragraph-properties fo:text-align="justify" fo:margin-bottom="0in"/>
      <style:text-properties style:font-name="Times New Roman" style:font-name-complex="Times New Roman" fo:color="#333333" fo:font-size="9pt" style:font-size-asian="9pt" style:font-size-complex="9pt"/>
    </style:style>
    <style:style style:name="P404" style:parent-style-name="Таблицымоноширинный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P405" style:parent-style-name="Таблицымоноширинный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408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409" style:parent-style-name="Гипертекстоваяссылка" style:family="text">
      <style:text-properties fo:color="#333333" fo:font-size="9pt" style:font-size-asian="9pt" style:font-size-complex="9pt"/>
    </style:style>
    <style:style style:name="T410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411" style:parent-style-name="Гипертекстоваяссылка" style:family="text">
      <style:text-properties fo:color="#333333" fo:font-size="9pt" style:font-size-asian="9pt" style:font-size-complex="9pt"/>
    </style:style>
    <style:style style:name="T412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415" style:parent-style-name="Гипертекстоваяссылка" style:family="text">
      <style:text-properties fo:color="#333333" fo:font-size="9pt" style:font-size-asian="9pt" style:font-size-complex="9pt"/>
    </style:style>
    <style:style style:name="T416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417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420" style:parent-style-name="Гипертекстоваяссылка" style:family="text">
      <style:text-properties fo:color="#333333" fo:font-size="9pt" style:font-size-asian="9pt" style:font-size-complex="9pt"/>
    </style:style>
    <style:style style:name="T421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422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425" style:parent-style-name="Гипертекстоваяссылка" style:family="text">
      <style:text-properties fo:color="#333333" fo:font-size="9pt" style:font-size-asian="9pt" style:font-size-complex="9pt"/>
    </style:style>
    <style:style style:name="T426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428" style:parent-style-name="Заголовок1" style:family="paragraph">
      <style:paragraph-properties fo:text-align="justify" fo:margin-bottom="0in"/>
      <style:text-properties style:font-name="Times New Roman" style:font-name-complex="Times New Roman" fo:color="#333333" fo:font-size="9pt" style:font-size-asian="9pt" style:font-size-complex="9pt"/>
    </style:style>
    <style:style style:name="P429" style:parent-style-name="Таблицымоноширин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31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32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33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34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35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36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37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3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3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4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442" style:parent-style-name="Таблицымоноширинный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44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45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46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47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4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4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5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51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52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453" style:parent-style-name="Таблицымоноширин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55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456" style:parent-style-name="Таблицымоноширинный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5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5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6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461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462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463" style:parent-style-name="Таблицымоноширинный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67" style:parent-style-name="Основнойшрифтабзаца" style:family="text">
      <style:text-properties fo:font-size="9pt" style:font-size-asian="9pt" style:font-size-complex="9pt"/>
    </style:style>
    <style:style style:name="P46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2" style:parent-style-name="Гипертекстоваяссылка" style:family="text">
      <style:text-properties fo:font-size="9pt" style:font-size-asian="9pt" style:font-size-complex="9pt"/>
    </style:style>
    <style:style style:name="T4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7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7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86" style:parent-style-name="Гипертекстоваяссылка" style:family="text">
      <style:text-properties fo:font-size="9pt" style:font-size-asian="9pt" style:font-size-complex="9pt"/>
    </style:style>
    <style:style style:name="T4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9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5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1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5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6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5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5" style:parent-style-name="Standard" style:family="paragraph">
      <style:paragraph-properties fo:text-align="justify"/>
    </style:style>
    <style:style style:name="T5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7" style:parent-style-name="Standard" style:family="paragraph">
      <style:paragraph-properties fo:text-align="justify"/>
    </style:style>
    <style:style style:name="T52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31" style:parent-style-name="Standard" style:family="paragraph">
      <style:paragraph-properties fo:text-align="justify"/>
    </style:style>
    <style:style style:name="T5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50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2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5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7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568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56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57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4" style:parent-style-name="western" style:family="paragraph">
      <style:paragraph-properties fo:text-align="justify"/>
    </style:style>
    <style:style style:name="T575" style:parent-style-name="Основнойшрифтабзаца" style:family="text">
      <style:text-properties fo:font-size="9pt" style:font-size-asian="9pt" style:font-size-complex="9pt"/>
    </style:style>
    <style:style style:name="T576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578" style:family="table-column">
      <style:table-column-properties style:column-width="0.434in" style:use-optimal-column-width="false"/>
    </style:style>
    <style:style style:name="TableColumn579" style:family="table-column">
      <style:table-column-properties style:column-width="1.5493in" style:use-optimal-column-width="false"/>
    </style:style>
    <style:style style:name="TableColumn580" style:family="table-column">
      <style:table-column-properties style:column-width="1.9652in" style:use-optimal-column-width="false"/>
    </style:style>
    <style:style style:name="TableColumn581" style:family="table-column">
      <style:table-column-properties style:column-width="1.0777in" style:use-optimal-column-width="false"/>
    </style:style>
    <style:style style:name="TableColumn582" style:family="table-column">
      <style:table-column-properties style:column-width="1.4944in" style:use-optimal-column-width="false"/>
    </style:style>
    <style:style style:name="TableColumn583" style:family="table-column">
      <style:table-column-properties style:column-width="1.3604in" style:use-optimal-column-width="false"/>
    </style:style>
    <style:style style:name="Table577" style:family="table">
      <style:table-properties style:width="7.8812in" fo:margin-left="-0.0062in" table:align="left"/>
    </style:style>
    <style:style style:name="TableRow584" style:family="table-row">
      <style:table-row-properties style:min-row-height="0.4888in"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6" style:parent-style-name="western" style:family="paragraph">
      <style:text-properties fo:font-size="9pt" style:font-size-asian="9pt" style:font-size-complex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8" style:parent-style-name="western" style:family="paragraph">
      <style:text-properties fo:font-size="9pt" style:font-size-asian="9pt" style:font-size-complex="9pt"/>
    </style:style>
    <style:style style:name="T589" style:parent-style-name="Основнойшрифтабзаца" style:family="text">
      <style:text-properties fo:font-size="9pt" style:font-size-asian="9pt" style:font-size-complex="9pt"/>
    </style:style>
    <style:style style:name="T59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2" style:parent-style-name="western" style:family="paragraph">
      <style:text-properties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4" style:parent-style-name="western" style:family="paragraph">
      <style:text-properties fo:font-size="9pt" style:font-size-asian="9pt" style:font-size-complex="9p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6" style:parent-style-name="western" style:family="paragraph">
      <style:text-properties fo:font-size="9pt" style:font-size-asian="9pt" style:font-size-complex="9pt" fo:language="ru" fo:country="RU"/>
    </style:style>
    <style:style style:name="TableCell59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8" style:parent-style-name="Standard" style:family="paragraph">
      <style:text-properties fo:font-size="9pt" style:font-size-asian="9pt" style:font-size-complex="9pt" fo:language="ru" fo:country="RU"/>
    </style:style>
    <style:style style:name="P599" style:parent-style-name="Standard" style:family="paragraph">
      <style:text-properties fo:font-size="9pt" style:font-size-asian="9pt" style:font-size-complex="9pt" fo:language="ru" fo:country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4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6" style:parent-style-name="western" style:family="paragraph">
      <style:paragraph-properties style:line-height-at-least="0.0833in"/>
    </style:style>
    <style:style style:name="T607" style:parent-style-name="Основнойшрифтабзаца" style:family="text">
      <style:text-properties fo:font-size="9pt" style:font-size-asian="9pt" style:font-size-complex="9pt" fo:language="en" fo:country="US"/>
    </style:style>
    <style:style style:name="T60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0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2" style:parent-style-name="western" style:family="paragraph">
      <style:paragraph-properties style:line-height-at-least="0.0833in"/>
    </style:style>
    <style:style style:name="T6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614" style:parent-style-name="Основнойшрифтабзаца" style:family="text">
      <style:text-properties fo:font-size="9pt" style:font-size-asian="9pt" style:font-size-complex="9pt"/>
    </style:style>
    <style:style style:name="T615" style:parent-style-name="Основнойшрифтабзаца" style:family="text">
      <style:text-properties fo:font-size="9pt" style:font-size-asian="9pt" style:font-size-complex="9pt" fo:language="ru" fo:country="RU"/>
    </style:style>
    <style:style style:name="P616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8" style:parent-style-name="western" style:family="paragraph">
      <style:paragraph-properties fo:text-align="justify" style:line-height-at-least="0.0833in"/>
    </style:style>
    <style:style style:name="T619" style:parent-style-name="Основнойшрифтабзаца" style:family="text">
      <style:text-properties fo:font-size="9pt" style:font-size-asian="9pt" style:font-size-complex="9pt"/>
    </style:style>
    <style:style style:name="T6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1" style:parent-style-name="Основнойшрифтабзаца" style:family="text">
      <style:text-properties fo:font-size="9pt" style:font-size-asian="9pt" style:font-size-complex="9pt"/>
    </style:style>
    <style:style style:name="T622" style:parent-style-name="Основнойшрифтабзаца" style:family="text">
      <style:text-properties fo:font-size="9pt" style:font-size-asian="9pt" style:font-size-complex="9pt" fo:language="ru" fo:country="RU"/>
    </style:style>
    <style:style style:name="P623" style:parent-style-name="Заголовок1" style:master-page-name="MP2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6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41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45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6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6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65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651" style:parent-style-name="Standard" style:family="paragraph">
      <style:paragraph-properties fo:text-align="justify"/>
    </style:style>
    <style:style style:name="T65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65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65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65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65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65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65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66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66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66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66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665" style:parent-style-name="Standard" style:family="paragraph">
      <style:paragraph-properties fo:text-align="justify"/>
    </style:style>
    <style:style style:name="T66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66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668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669" style:parent-style-name="Таблицымоноширинный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ru" fo:country="RU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77" style:parent-style-name="Таблицымоноширинный" style:family="paragraph">
      <style:paragraph-properties fo:text-align="justify"/>
    </style:style>
    <style:style style:name="T6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693" style:parent-style-name="Заголовок1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96" style:parent-style-name="Standard" style:family="paragraph">
      <style:text-properties fo:font-size="9pt" style:font-size-asian="9pt" style:font-size-complex="9pt"/>
    </style:style>
    <style:style style:name="P697" style:parent-style-name="Standard" style:family="paragraph">
      <style:text-properties fo:font-size="9pt" style:font-size-asian="9pt" style:font-size-complex="9pt"/>
    </style:style>
    <style:style style:name="P698" style:parent-style-name="Standard" style:family="paragraph">
      <style:paragraph-properties fo:text-align="justify"/>
    </style:style>
    <style:style style:name="T6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01" style:parent-style-name="Гипертекстоваяссылка" style:family="text">
      <style:text-properties fo:font-size="9pt" style:font-size-asian="9pt" style:font-size-complex="9pt"/>
    </style:style>
    <style:style style:name="T7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06" style:parent-style-name="Гипертекстоваяссылка" style:family="text">
      <style:text-properties fo:font-size="9pt" style:font-size-asian="9pt" style:font-size-complex="9pt"/>
    </style:style>
    <style:style style:name="T7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11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712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13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14" style:parent-style-name="Standard" style:family="paragraph">
      <style:paragraph-properties fo:text-align="justify"/>
    </style:style>
    <style:style style:name="T7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17" style:parent-style-name="Гипертекстоваяссылка" style:family="text">
      <style:text-properties fo:font-size="9pt" style:font-size-asian="9pt" style:font-size-complex="9pt"/>
    </style:style>
    <style:style style:name="T7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19" style:parent-style-name="Гипертекстоваяссылка" style:family="text">
      <style:text-properties fo:font-size="9pt" style:font-size-asian="9pt" style:font-size-complex="9pt"/>
    </style:style>
    <style:style style:name="T7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21" style:parent-style-name="Standard" style:family="paragraph">
      <style:paragraph-properties fo:text-align="justify"/>
    </style:style>
    <style:style style:name="T7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23" style:parent-style-name="Гипертекстоваяссылка" style:family="text">
      <style:text-properties fo:font-size="9pt" style:font-size-asian="9pt" style:font-size-complex="9pt"/>
    </style:style>
    <style:style style:name="T7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26" style:parent-style-name="Standard" style:family="paragraph">
      <style:paragraph-properties fo:text-align="justify"/>
    </style:style>
    <style:style style:name="T7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28" style:parent-style-name="Гипертекстоваяссылка" style:family="text">
      <style:text-properties fo:font-size="9pt" style:font-size-asian="9pt" style:font-size-complex="9pt"/>
    </style:style>
    <style:style style:name="T7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3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31" style:parent-style-name="Standard" style:family="paragraph">
      <style:paragraph-properties fo:text-align="justify"/>
    </style:style>
    <style:style style:name="T7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33" style:parent-style-name="Гипертекстоваяссылка" style:family="text">
      <style:text-properties fo:font-size="9pt" style:font-size-asian="9pt" style:font-size-complex="9pt"/>
    </style:style>
    <style:style style:name="T7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36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737" style:parent-style-name="Таблицымоноширинный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50" style:parent-style-name="Таблицымоноширинный" style:family="paragraph">
      <style:paragraph-properties fo:text-align="justify"/>
    </style:style>
    <style:style style:name="T7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61" style:parent-style-name="Таблицымоноширинный" style:family="paragraph">
      <style:paragraph-properties fo:text-align="justify"/>
    </style:style>
    <style:style style:name="T7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64" style:parent-style-name="Таблицымоноширинный" style:family="paragraph">
      <style:paragraph-properties fo:text-align="justify"/>
    </style:style>
    <style:style style:name="T7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76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77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7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72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73" style:parent-style-name="Standard" style:family="paragraph">
      <style:paragraph-properties fo:text-align="justify"/>
    </style:style>
    <style:style style:name="T7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76" style:parent-style-name="Основнойшрифтабзаца" style:family="text">
      <style:text-properties fo:font-size="9pt" style:font-size-asian="9pt" style:font-size-complex="9pt"/>
    </style:style>
    <style:style style:name="P777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81" style:parent-style-name="Гипертекстоваяссылка" style:family="text">
      <style:text-properties fo:font-size="9pt" style:font-size-asian="9pt" style:font-size-complex="9pt"/>
    </style:style>
    <style:style style:name="T7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91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95" style:parent-style-name="Гипертекстоваяссылка" style:family="text">
      <style:text-properties fo:font-size="9pt" style:font-size-asian="9pt" style:font-size-complex="9pt"/>
    </style:style>
    <style:style style:name="T7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8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8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0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8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5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8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1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24" style:parent-style-name="Standard" style:family="paragraph">
      <style:paragraph-properties fo:text-align="justify"/>
    </style:style>
    <style:style style:name="T8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2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2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6" style:parent-style-name="Standard" style:family="paragraph">
      <style:paragraph-properties fo:text-align="justify"/>
    </style:style>
    <style:style style:name="T8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40" style:parent-style-name="Standard" style:family="paragraph">
      <style:paragraph-properties fo:text-align="justify"/>
    </style:style>
    <style:style style:name="T8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4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843" style:parent-style-name="Standard" style:family="paragraph">
      <style:paragraph-properties fo:text-align="justify"/>
    </style:style>
    <style:style style:name="T8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51" style:parent-style-name="Standard" style:family="paragraph">
      <style:paragraph-properties fo:text-align="justify"/>
    </style:style>
    <style:style style:name="T8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5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59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860" style:parent-style-name="Standard" style:family="paragraph">
      <style:paragraph-properties fo:text-align="justify"/>
    </style:style>
    <style:style style:name="T86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6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6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71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8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73" style:parent-style-name="Standard" style:family="paragraph">
      <style:paragraph-properties fo:text-align="justify"/>
    </style:style>
    <style:style style:name="T87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76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877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878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87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880" style:parent-style-name="Standard" style:family="paragraph">
      <style:paragraph-properties fo:text-align="justify"/>
    </style:style>
    <style:style style:name="T88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883" style:parent-style-name="western" style:family="paragraph">
      <style:paragraph-properties fo:text-align="justify"/>
    </style:style>
    <style:style style:name="T884" style:parent-style-name="Основнойшрифтабзаца" style:family="text">
      <style:text-properties fo:font-size="9pt" style:font-size-asian="9pt" style:font-size-complex="9pt"/>
    </style:style>
    <style:style style:name="T885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887" style:family="table-column">
      <style:table-column-properties style:column-width="0.434in" style:use-optimal-column-width="false"/>
    </style:style>
    <style:style style:name="TableColumn888" style:family="table-column">
      <style:table-column-properties style:column-width="1.5493in" style:use-optimal-column-width="false"/>
    </style:style>
    <style:style style:name="TableColumn889" style:family="table-column">
      <style:table-column-properties style:column-width="1.9652in" style:use-optimal-column-width="false"/>
    </style:style>
    <style:style style:name="TableColumn890" style:family="table-column">
      <style:table-column-properties style:column-width="1.0777in" style:use-optimal-column-width="false"/>
    </style:style>
    <style:style style:name="TableColumn891" style:family="table-column">
      <style:table-column-properties style:column-width="1.4944in" style:use-optimal-column-width="false"/>
    </style:style>
    <style:style style:name="TableColumn892" style:family="table-column">
      <style:table-column-properties style:column-width="1.3604in" style:use-optimal-column-width="false"/>
    </style:style>
    <style:style style:name="Table886" style:family="table">
      <style:table-properties style:width="7.8812in" fo:margin-left="-0.0062in" table:align="left"/>
    </style:style>
    <style:style style:name="TableRow893" style:family="table-row">
      <style:table-row-properties style:min-row-height="0.4888in"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5" style:parent-style-name="western" style:family="paragraph">
      <style:text-properties fo:font-size="9pt" style:font-size-asian="9pt" style:font-size-complex="9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7" style:parent-style-name="western" style:family="paragraph">
      <style:text-properties fo:font-size="9pt" style:font-size-asian="9pt" style:font-size-complex="9pt"/>
    </style:style>
    <style:style style:name="T898" style:parent-style-name="Основнойшрифтабзаца" style:family="text">
      <style:text-properties fo:font-size="9pt" style:font-size-asian="9pt" style:font-size-complex="9pt"/>
    </style:style>
    <style:style style:name="T8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1" style:parent-style-name="western" style:family="paragraph">
      <style:text-properties fo:font-size="9pt" style:font-size-asian="9pt" style:font-size-complex="9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3" style:parent-style-name="western" style:family="paragraph">
      <style:text-properties fo:font-size="9pt" style:font-size-asian="9pt" style:font-size-complex="9pt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5" style:parent-style-name="western" style:family="paragraph">
      <style:text-properties fo:font-size="9pt" style:font-size-asian="9pt" style:font-size-complex="9pt" fo:language="ru" fo:country="RU"/>
    </style:style>
    <style:style style:name="TableCell9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07" style:parent-style-name="Standard" style:family="paragraph">
      <style:text-properties fo:font-size="9pt" style:font-size-asian="9pt" style:font-size-complex="9pt" fo:language="ru" fo:country="RU"/>
    </style:style>
    <style:style style:name="P908" style:parent-style-name="Standard" style:family="paragraph">
      <style:text-properties fo:font-size="9pt" style:font-size-asian="9pt" style:font-size-complex="9pt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3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5" style:parent-style-name="western" style:family="paragraph">
      <style:paragraph-properties style:line-height-at-least="0.0833in"/>
    </style:style>
    <style:style style:name="T916" style:parent-style-name="Основнойшрифтабзаца" style:family="text">
      <style:text-properties fo:font-size="9pt" style:font-size-asian="9pt" style:font-size-complex="9pt" fo:language="en" fo:country="US"/>
    </style:style>
    <style:style style:name="T9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9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1" style:parent-style-name="western" style:family="paragraph">
      <style:paragraph-properties style:line-height-at-least="0.0833in"/>
    </style:style>
    <style:style style:name="T922" style:parent-style-name="Основнойшрифтабзаца" style:family="text">
      <style:text-properties fo:font-size="9pt" style:font-size-asian="9pt" style:font-size-complex="9pt" fo:language="ru" fo:country="RU"/>
    </style:style>
    <style:style style:name="T923" style:parent-style-name="Основнойшрифтабзаца" style:family="text">
      <style:text-properties fo:font-size="9pt" style:font-size-asian="9pt" style:font-size-complex="9pt"/>
    </style:style>
    <style:style style:name="T9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925" style:parent-style-name="Основнойшрифтабзаца" style:family="text">
      <style:text-properties fo:font-size="9pt" style:font-size-asian="9pt" style:font-size-complex="9pt" fo:language="en" fo:country="US"/>
    </style:style>
    <style:style style:name="T9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927" style:parent-style-name="Основнойшрифтабзаца" style:family="text">
      <style:text-properties fo:font-size="9pt" style:font-size-asian="9pt" style:font-size-complex="9pt" fo:language="en" fo:country="US"/>
    </style:style>
    <style:style style:name="T928" style:parent-style-name="Основнойшрифтабзаца" style:family="text">
      <style:text-properties fo:font-size="9pt" style:font-size-asian="9pt" style:font-size-complex="9pt" fo:language="ru" fo:country="RU"/>
    </style:style>
    <style:style style:name="P929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1" style:parent-style-name="western" style:family="paragraph">
      <style:paragraph-properties fo:text-align="justify" style:line-height-at-least="0.0833in"/>
    </style:style>
    <style:style style:name="T932" style:parent-style-name="Основнойшрифтабзаца" style:family="text">
      <style:text-properties fo:font-size="9pt" style:font-size-asian="9pt" style:font-size-complex="9pt"/>
    </style:style>
    <style:style style:name="T933" style:parent-style-name="Основнойшрифтабзаца" style:family="text">
      <style:text-properties fo:font-size="9pt" style:font-size-asian="9pt" style:font-size-complex="9pt" fo:language="ru" fo:country="RU"/>
    </style:style>
    <style:style style:name="P934" style:parent-style-name="Заголовок1" style:master-page-name="MP3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9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52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953" style:parent-style-name="Standard" style:family="paragraph">
      <style:paragraph-properties fo:text-align="justify"/>
    </style:style>
    <style:style style:name="T9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5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956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95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9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59" style:parent-style-name="Standard" style:family="paragraph">
      <style:paragraph-properties fo:text-align="justify"/>
    </style:style>
    <style:style style:name="T96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6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962" style:parent-style-name="Standard" style:family="paragraph">
      <style:paragraph-properties fo:text-align="justify"/>
    </style:style>
    <style:style style:name="T96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6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96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6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96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6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96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970" style:parent-style-name="Standard" style:family="paragraph">
      <style:paragraph-properties fo:text-align="justify"/>
    </style:style>
    <style:style style:name="T97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7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97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97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97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976" style:parent-style-name="Standard" style:family="paragraph">
      <style:paragraph-properties fo:text-align="justify"/>
    </style:style>
    <style:style style:name="T97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97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979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980" style:parent-style-name="Таблицымоноширинный" style:family="paragraph">
      <style:paragraph-properties fo:text-align="justify"/>
    </style:style>
    <style:style style:name="T9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8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8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ru" fo:country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9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89" style:parent-style-name="Таблицымоноширинный" style:family="paragraph">
      <style:paragraph-properties fo:text-align="justify"/>
    </style:style>
    <style:style style:name="T99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9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992" style:parent-style-name="Заголовок1" style:family="paragraph">
      <style:paragraph-properties fo:text-align="justify"/>
    </style:style>
    <style:style style:name="T99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95" style:parent-style-name="Standard" style:family="paragraph">
      <style:text-properties fo:font-size="9pt" style:font-size-asian="9pt" style:font-size-complex="9pt"/>
    </style:style>
    <style:style style:name="P996" style:parent-style-name="Standard" style:family="paragraph">
      <style:text-properties fo:font-size="9pt" style:font-size-asian="9pt" style:font-size-complex="9pt"/>
    </style:style>
    <style:style style:name="P997" style:parent-style-name="Standard" style:family="paragraph">
      <style:paragraph-properties fo:text-align="justify"/>
    </style:style>
    <style:style style:name="T9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00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01" style:parent-style-name="Гипертекстоваяссылка" style:family="text">
      <style:text-properties fo:color="#333333" fo:font-size="9pt" style:font-size-asian="9pt" style:font-size-complex="9pt"/>
    </style:style>
    <style:style style:name="T1002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1003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04" style:parent-style-name="Standard" style:family="paragraph">
      <style:paragraph-properties fo:text-align="justify"/>
    </style:style>
    <style:style style:name="T1005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06" style:parent-style-name="Гипертекстоваяссылка" style:family="text">
      <style:text-properties fo:color="#333333" fo:font-size="9pt" style:font-size-asian="9pt" style:font-size-complex="9pt"/>
    </style:style>
    <style:style style:name="T1007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1008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09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10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11" style:parent-style-name="Заголовок1" style:family="paragraph">
      <style:paragraph-properties fo:text-align="justify" fo:margin-bottom="0in"/>
      <style:text-properties style:font-name="Times New Roman" style:font-name-complex="Times New Roman" fo:color="#333333" fo:font-size="9pt" style:font-size-asian="9pt" style:font-size-complex="9pt"/>
    </style:style>
    <style:style style:name="P1012" style:parent-style-name="Таблицымоноширинный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P1013" style:parent-style-name="Таблицымоноширинный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P1014" style:parent-style-name="Standard" style:family="paragraph">
      <style:paragraph-properties fo:text-align="justify"/>
    </style:style>
    <style:style style:name="T1015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16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17" style:parent-style-name="Гипертекстоваяссылка" style:family="text">
      <style:text-properties fo:color="#333333" fo:font-size="9pt" style:font-size-asian="9pt" style:font-size-complex="9pt"/>
    </style:style>
    <style:style style:name="T1018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19" style:parent-style-name="Гипертекстоваяссылка" style:family="text">
      <style:text-properties fo:color="#333333" fo:font-size="9pt" style:font-size-asian="9pt" style:font-size-complex="9pt"/>
    </style:style>
    <style:style style:name="T1020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1021" style:parent-style-name="Standard" style:family="paragraph">
      <style:paragraph-properties fo:text-align="justify"/>
    </style:style>
    <style:style style:name="T1022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23" style:parent-style-name="Гипертекстоваяссылка" style:family="text">
      <style:text-properties fo:color="#333333" fo:font-size="9pt" style:font-size-asian="9pt" style:font-size-complex="9pt"/>
    </style:style>
    <style:style style:name="T1024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1025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26" style:parent-style-name="Standard" style:family="paragraph">
      <style:paragraph-properties fo:text-align="justify"/>
    </style:style>
    <style:style style:name="T1027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28" style:parent-style-name="Гипертекстоваяссылка" style:family="text">
      <style:text-properties fo:color="#333333" fo:font-size="9pt" style:font-size-asian="9pt" style:font-size-complex="9pt"/>
    </style:style>
    <style:style style:name="T1029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1030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31" style:parent-style-name="Standard" style:family="paragraph">
      <style:paragraph-properties fo:text-align="justify"/>
    </style:style>
    <style:style style:name="T1032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T1033" style:parent-style-name="Гипертекстоваяссылка" style:family="text">
      <style:text-properties fo:color="#333333" fo:font-size="9pt" style:font-size-asian="9pt" style:font-size-complex="9pt"/>
    </style:style>
    <style:style style:name="T1034" style:parent-style-name="Основнойшрифтабзаца" style:family="text">
      <style:text-properties style:font-name-complex="Times New Roman" fo:color="#333333" fo:font-size="9pt" style:font-size-asian="9pt" style:font-size-complex="9pt"/>
    </style:style>
    <style:style style:name="P1035" style:parent-style-name="Standard" style:family="paragraph">
      <style:paragraph-properties fo:text-align="justify"/>
      <style:text-properties style:font-name-complex="Times New Roman" fo:color="#333333" fo:font-size="9pt" style:font-size-asian="9pt" style:font-size-complex="9pt"/>
    </style:style>
    <style:style style:name="P1036" style:parent-style-name="Заголовок1" style:family="paragraph">
      <style:paragraph-properties fo:text-align="justify" fo:margin-bottom="0in"/>
      <style:text-properties style:font-name="Times New Roman" style:font-name-complex="Times New Roman" fo:color="#333333" fo:font-size="9pt" style:font-size-asian="9pt" style:font-size-complex="9pt"/>
    </style:style>
    <style:style style:name="P1037" style:parent-style-name="Таблицымоноширинный" style:family="paragraph">
      <style:paragraph-properties fo:text-align="justify"/>
    </style:style>
    <style:style style:name="T103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3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4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41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42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43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44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45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46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47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4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4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1050" style:parent-style-name="Таблицымоноширинный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52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53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54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55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56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57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5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5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6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1061" style:parent-style-name="Таблицымоноширинный" style:family="paragraph">
      <style:paragraph-properties fo:text-align="justify"/>
    </style:style>
    <style:style style:name="T1062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63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1064" style:parent-style-name="Таблицымоноширинный" style:family="paragraph">
      <style:paragraph-properties fo:text-align="justify"/>
    </style:style>
    <style:style style:name="T1065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66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67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68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T1069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 fo:language="ru" fo:country="RU"/>
    </style:style>
    <style:style style:name="T1070" style:parent-style-name="Основнойшрифтабзаца" style:family="text">
      <style:text-properties style:font-name="Times New Roman" style:font-name-complex="Times New Roman" fo:color="#333333" fo:font-size="9pt" style:font-size-asian="9pt" style:font-size-complex="9pt"/>
    </style:style>
    <style:style style:name="P1071" style:parent-style-name="Таблицымоноширинный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P1072" style:parent-style-name="Standard" style:family="paragraph">
      <style:paragraph-properties fo:text-align="justify"/>
    </style:style>
    <style:style style:name="T10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75" style:parent-style-name="Основнойшрифтабзаца" style:family="text">
      <style:text-properties fo:font-size="9pt" style:font-size-asian="9pt" style:font-size-complex="9pt"/>
    </style:style>
    <style:style style:name="P1076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077" style:parent-style-name="Standard" style:family="paragraph">
      <style:paragraph-properties fo:text-align="justify"/>
    </style:style>
    <style:style style:name="T10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80" style:parent-style-name="Гипертекстоваяссылка" style:family="text">
      <style:text-properties fo:font-size="9pt" style:font-size-asian="9pt" style:font-size-complex="9pt"/>
    </style:style>
    <style:style style:name="T10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0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091" style:parent-style-name="Standard" style:family="paragraph">
      <style:paragraph-properties fo:text-align="justify"/>
    </style:style>
    <style:style style:name="T10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94" style:parent-style-name="Гипертекстоваяссылка" style:family="text">
      <style:text-properties fo:font-size="9pt" style:font-size-asian="9pt" style:font-size-complex="9pt"/>
    </style:style>
    <style:style style:name="T10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7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11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9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11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4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11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16" style:parent-style-name="Standard" style:family="paragraph">
      <style:paragraph-properties fo:text-align="justify"/>
    </style:style>
    <style:style style:name="T11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1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23" style:parent-style-name="Standard" style:family="paragraph">
      <style:paragraph-properties fo:text-align="justify"/>
    </style:style>
    <style:style style:name="T11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1126" style:parent-style-name="Standard" style:family="paragraph">
      <style:paragraph-properties fo:text-align="justify"/>
    </style:style>
    <style:style style:name="T11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2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3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5" style:parent-style-name="Standard" style:family="paragraph">
      <style:paragraph-properties fo:text-align="justify"/>
    </style:style>
    <style:style style:name="T113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3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39" style:parent-style-name="Standard" style:family="paragraph">
      <style:paragraph-properties fo:text-align="justify"/>
    </style:style>
    <style:style style:name="T11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1142" style:parent-style-name="Standard" style:family="paragraph">
      <style:paragraph-properties fo:text-align="justify"/>
    </style:style>
    <style:style style:name="T11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50" style:parent-style-name="Standard" style:family="paragraph">
      <style:paragraph-properties fo:text-align="justify"/>
    </style:style>
    <style:style style:name="T115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58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1159" style:parent-style-name="Standard" style:family="paragraph">
      <style:paragraph-properties fo:text-align="justify"/>
    </style:style>
    <style:style style:name="T116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6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6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6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68" style:parent-style-name="Standard" style:family="paragraph">
      <style:paragraph-properties fo:text-align="justify"/>
    </style:style>
    <style:style style:name="T11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70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11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72" style:parent-style-name="Standard" style:family="paragraph">
      <style:paragraph-properties fo:text-align="justify"/>
    </style:style>
    <style:style style:name="T11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1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75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1176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1177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117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117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1180" style:parent-style-name="western" style:family="paragraph">
      <style:paragraph-properties fo:text-align="justify"/>
    </style:style>
    <style:style style:name="T1181" style:parent-style-name="Основнойшрифтабзаца" style:family="text">
      <style:text-properties fo:font-size="9pt" style:font-size-asian="9pt" style:font-size-complex="9pt"/>
    </style:style>
    <style:style style:name="T1182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1184" style:family="table-column">
      <style:table-column-properties style:column-width="0.434in" style:use-optimal-column-width="false"/>
    </style:style>
    <style:style style:name="TableColumn1185" style:family="table-column">
      <style:table-column-properties style:column-width="1.5493in" style:use-optimal-column-width="false"/>
    </style:style>
    <style:style style:name="TableColumn1186" style:family="table-column">
      <style:table-column-properties style:column-width="1.9652in" style:use-optimal-column-width="false"/>
    </style:style>
    <style:style style:name="TableColumn1187" style:family="table-column">
      <style:table-column-properties style:column-width="1.0777in" style:use-optimal-column-width="false"/>
    </style:style>
    <style:style style:name="TableColumn1188" style:family="table-column">
      <style:table-column-properties style:column-width="1.4944in" style:use-optimal-column-width="false"/>
    </style:style>
    <style:style style:name="TableColumn1189" style:family="table-column">
      <style:table-column-properties style:column-width="1.3604in" style:use-optimal-column-width="false"/>
    </style:style>
    <style:style style:name="Table1183" style:family="table">
      <style:table-properties style:width="7.8812in" fo:margin-left="-0.0062in" table:align="left"/>
    </style:style>
    <style:style style:name="TableRow1190" style:family="table-row">
      <style:table-row-properties style:min-row-height="0.4888in"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2" style:parent-style-name="western" style:family="paragraph">
      <style:text-properties fo:font-size="9pt" style:font-size-asian="9pt" style:font-size-complex="9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4" style:parent-style-name="western" style:family="paragraph">
      <style:text-properties fo:font-size="9pt" style:font-size-asian="9pt" style:font-size-complex="9pt"/>
    </style:style>
    <style:style style:name="T1195" style:parent-style-name="Основнойшрифтабзаца" style:family="text">
      <style:text-properties fo:font-size="9pt" style:font-size-asian="9pt" style:font-size-complex="9pt"/>
    </style:style>
    <style:style style:name="T119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8" style:parent-style-name="western" style:family="paragraph">
      <style:text-properties fo:font-size="9pt" style:font-size-asian="9pt" style:font-size-complex="9pt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0" style:parent-style-name="western" style:family="paragraph">
      <style:text-properties fo:font-size="9pt" style:font-size-asian="9pt" style:font-size-complex="9pt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2" style:parent-style-name="western" style:family="paragraph">
      <style:text-properties fo:font-size="9pt" style:font-size-asian="9pt" style:font-size-complex="9pt" fo:language="ru" fo:country="RU"/>
    </style:style>
    <style:style style:name="TableCell120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04" style:parent-style-name="Standard" style:family="paragraph">
      <style:text-properties fo:font-size="9pt" style:font-size-asian="9pt" style:font-size-complex="9pt" fo:language="ru" fo:country="RU"/>
    </style:style>
    <style:style style:name="P1205" style:parent-style-name="Standard" style:family="paragraph">
      <style:text-properties fo:font-size="9pt" style:font-size-asian="9pt" style:font-size-complex="9pt" fo:language="ru" fo:country="RU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0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2" style:parent-style-name="western" style:family="paragraph">
      <style:paragraph-properties style:line-height-at-least="0.0833in"/>
    </style:style>
    <style:style style:name="T1213" style:parent-style-name="Основнойшрифтабзаца" style:family="text">
      <style:text-properties fo:font-size="9pt" style:font-size-asian="9pt" style:font-size-complex="9pt" fo:language="en" fo:country="US"/>
    </style:style>
    <style:style style:name="T121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6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8" style:parent-style-name="western" style:family="paragraph">
      <style:paragraph-properties style:line-height-at-least="0.0833in"/>
    </style:style>
    <style:style style:name="T121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20" style:parent-style-name="Основнойшрифтабзаца" style:family="text">
      <style:text-properties fo:font-size="9pt" style:font-size-asian="9pt" style:font-size-complex="9pt"/>
    </style:style>
    <style:style style:name="T122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222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4" style:parent-style-name="western" style:family="paragraph">
      <style:paragraph-properties fo:text-align="justify" style:line-height-at-least="0.0833in"/>
    </style:style>
    <style:style style:name="T1225" style:parent-style-name="Основнойшрифтабзаца" style:family="text">
      <style:text-properties fo:font-size="9pt" style:font-size-asian="9pt" style:font-size-complex="9pt"/>
    </style:style>
    <style:style style:name="T1226" style:parent-style-name="Основнойшрифтабзаца" style:family="text">
      <style:text-properties fo:font-size="9pt" style:font-size-asian="9pt" style:font-size-complex="9pt" fo:language="ru" fo:country="RU"/>
    </style:style>
    <style:style style:name="P1227" style:parent-style-name="Заголовок1" style:family="paragraph">
      <style:text-properties style:font-name="Times New Roman" style:font-name-complex="Times New Roman" fo:color="#00007F" fo:font-size="9pt" style:font-size-asian="9pt" style:font-size-complex="9pt" fo:background-color="#FFFFFF" fo:language="ru" fo:country="RU"/>
    </style:style>
    <style:style style:name="P1228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29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30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31" style:parent-style-name="Таблицымоноширинный" style:family="paragraph">
      <style:paragraph-properties fo:text-align="justify"/>
    </style:style>
    <style:style style:name="T1232" style:parent-style-name="Основнойшрифтабзаца" style:family="text">
      <style:text-properties style:font-name="Times New Roman" style:font-name-complex="Times New Roman" fo:color="#00007F" fo:font-size="9pt" style:font-size-asian="9pt" style:font-size-complex="9pt" fo:background-color="#FFFFFF" fo:language="ru" fo:country="RU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color="#00007F" fo:font-size="9pt" style:font-size-asian="9pt" style:font-size-complex="9pt" fo:background-color="#FFFFFF" fo:language="ru" fo:country="RU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7F" fo:font-size="9pt" style:font-size-asian="9pt" style:font-size-complex="9pt" fo:background-color="#FFFFFF" fo:language="ru" fo:country="RU"/>
    </style:style>
    <style:style style:name="T1235" style:parent-style-name="Основнойшрифтабзаца" style:family="text">
      <style:text-properties style:font-name="Times New Roman" style:font-name-complex="Times New Roman" fo:color="#00007F" fo:font-size="9pt" style:font-size-asian="9pt" style:font-size-complex="9pt" fo:background-color="#FFFFFF" fo:language="ru" fo:country="RU"/>
    </style:style>
    <style:style style:name="P1236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37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38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39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0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1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2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3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4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5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6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7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8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49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50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51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52" style:parent-style-name="Textbody" style:family="paragraph">
      <style:text-properties style:font-name-complex="Times New Roman" fo:color="#00007F" fo:font-size="9pt" style:font-size-asian="9pt" style:font-size-complex="9pt" fo:background-color="#FFFFFF" fo:language="ru" fo:country="RU"/>
    </style:style>
    <style:style style:name="P1253" style:parent-style-name="Заголовок1" style:family="paragraph">
      <style:text-properties style:font-name="Times New Roman" style:font-name-complex="Times New Roman" fo:color="#000000" fo:font-size="9.5pt" style:font-size-asian="9.5pt" style:font-size-complex="9.5pt" fo:background-color="#FFFFFF" fo:language="ru" fo:country="RU"/>
    </style:style>
  </office:automatic-styles>
  <office:body>
    <office:text text:use-soft-page-breaks="true">
      <text:h text:style-name="P1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2">г. Кореновск<text:s/></text:span><text:span text:style-name="T3"><text:tab/></text:span><text:span text:style-name="T4"><text:tab/></text:span><text:span text:style-name="T5"><text:tab/></text:span><text:span text:style-name="T6"><text:tab/><text:s text:c="1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6"/></text:span><text:span text:style-name="T13">10</text:span><text:span text:style-name="T14"><text:s/></text:span><text:span text:style-name="T15">апреля</text:span><text:span text:style-name="T16"><text:s/>2023 <text:s/>г.</text:span></text:p>
      <text:p text:style-name="P17"/>
      <text:p text:style-name="P18"><text:span text:style-name="T19"><text:s text:c="3"/></text:span><text:span text:style-name="T20"><text:s/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21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22">, <text:s/>именуемое в дальнейшем "Исполнитель", в лице исполняющего обязанности <text:s/>заведующего Фокиной Татьяны Никола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23"><text:s/>_____________________________________________________________________________________________________________________________</text:p>
      <text:p text:style-name="P24"><text:span text:style-name="T25"><text:s text:c="91"/>(</text:span><text:span text:style-name="T26">фамилия, имя,отчество)</text:span></text:p>
      <text:p text:style-name="P27"><text:span text:style-name="T28">именуемый(</text:span><text:span text:style-name="T29">ая)</text:span><text:span text:style-name="T30"><text:s text:c="2"/>в <text:s text:c="5"/>дальнейшем <text:s text:c="3"/>"Заказчик", <text:s text:c="3"/>действующий(</text:span><text:span text:style-name="T31">ая)</text:span><text:span text:style-name="T32"><text:s text:c="2"/>в <text:s/>интересах <text:s/>несовершеннолетнего(</text:span><text:span text:style-name="T33">ей)</text:span></text:p>
      <text:p text:style-name="P34">_____________________________________________________________________________________________________________________________ <text:s text:c="5"/></text:p>
      <text:p text:style-name="P35"><text:span text:style-name="T36"><text:s text:c="88"/>(</text:span><text:span text:style-name="T37">фамилия, имя, отчество)</text:span></text:p>
      <text:p text:style-name="P38"><text:s/>«__________» _______________________ <text:s/>201____ года рождения, проживающего(ей) <text:s/>по адресу: <text:s text:c="4"/>_______________________________________</text:p>
      <text:p text:style-name="P39"><text:s text:c="186"/>(индекс)</text:p>
      <text:p text:style-name="P40"><text:s/>_____________________________________________________________________________________________________________________________</text:p>
      <text:p text:style-name="P41"><text:span text:style-name="T42"><text:s text:c="3"/>именуемый(ая)<text:s/></text:span><text:span text:style-name="T43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44" text:outline-level="1">I. Предмет Договора</text:h>
      <text:p text:style-name="P45"><text:span text:style-name="T46">1.1.<text:s/></text:span><text:bookmark-start text:name="sub_11002"/><text:span text:style-name="T47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<text:s/></text:span><text:span text:style-name="T48">художественно-эстетической <text:s/>направленности «Пластилиновая ворона»</text:span><text:span text:style-name="T49"><text:s text:c="2"/>по рабочей программе<text:s/></text:span><text:span text:style-name="T50">С.И. Кантор</text:span><text:span text:style-name="T51"><text:s/>«Первые поделки вашего малыша», <text:s/>Румянцева Е.А., «Аппликация. Простые поделки», Ульева Е.А., «Божья коровка» и «Долматинец из серии «Рисуем, клеим, лепим». <text:s/></text:span><text:span text:style-name="T52">Форма обучения очная.</text:span><text:bookmark-end text:name="sub_11002"/></text:p>
      <text:p text:style-name="P53"><text:bookmark-start text:name="Bookmark48"/><text:span text:style-name="T54">1.2. Срок освоения образовательной программы на <text:s/>момент <text:s/>подписания</text:span><text:bookmark-end text:name="Bookmark48"/><text:span text:style-name="T55"><text:s text:c="2"/>Договора составляет<text:s/></text:span><text:span text:style-name="T56">1,5</text:span><text:span text:style-name="T57"><text:s/>месяца</text:span><text:span text:style-name="T58">,</text:span><text:span text:style-name="T59"><text:s/>с<text:s/></text:span><text:span text:style-name="T60">10 апреля</text:span><text:span text:style-name="T61"><text:s text:c="2"/>20</text:span><text:span text:style-name="T62">23</text:span><text:span text:style-name="T63"><text:s/>года</text:span><text:span text:style-name="T64"><text:s/></text:span><text:span text:style-name="T65"><text:s/>по<text:s/></text:span><text:span text:style-name="T66">31 <text:s/>мая<text:s/></text:span><text:span text:style-name="T67"><text:s/>20</text:span><text:span text:style-name="T68">23</text:span><text:span text:style-name="T69"><text:s text:c="2"/>года. <text:s/>Время проведения занятий<text:s/></text:span><text:span text:style-name="T70">понедельник</text:span><text:span text:style-name="T71"><text:s/>с<text:s/></text:span><text:span text:style-name="T72">15.50</text:span><text:span text:style-name="T73"><text:s/>до<text:s/></text:span><text:span text:style-name="T74">16. 05 среда с 16.10 до 16.25.</text:span></text:p>
      <text:h text:style-name="P75" text:outline-level="1"><text:span text:style-name="T76"><text:s text:c="58"/></text:span><text:span text:style-name="T77">II. Права Исполнителя, Заказчика и Обучающегося</text:span></text:h>
      <text:p text:style-name="P78"><text:bookmark-start text:name="sub_1200"/>2.1. Исполнитель вправе:<text:bookmark-end text:name="sub_1200"/></text:p>
      <text:p text:style-name="P79"><text:bookmark-start text:name="Bookmark1"/>2.1.1. Самостоятельно ос<text:bookmark-end text:name="Bookmark1"/>уществлять образовательный процесс.</text:p>
      <text:p text:style-name="P80"><text:bookmark-start text:name="Bookmark2"/><text:span text:style-name="T81">2.2. Заказчик вправе получать информацию от Исполнителя по</text:span><text:bookmark-start text:name="Bookmark3"/><text:bookmark-end text:name="Bookmark2"/><text:span text:style-name="T82"><text:s/>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83">разделом I</text:span></text:a><text:span text:style-name="T84"><text:s text:c="2"/>настоящего Договора.</text:span></text:p>
      <text:p text:style-name="P85"><text:bookmark-start text:name="Bookmark4"/><text:bookmark-end text:name="Bookmark3"/>2.3. Заказчик <text:s/>вправе:</text:p>
      <text:p text:style-name="P86"><text:bookmark-start text:name="Bookmark5"/><text:bookmark-end text:name="Bookmark4"/><text:span text:style-name="T87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88">разделом I</text:span></text:a><text:span text:style-name="T89"><text:s/>настоящего Договора.</text:span></text:p>
      <text:p text:style-name="P90"><text:bookmark-start text:name="Bookmark6"/><text:bookmark-end text:name="Bookmark5"/>2.3.2. Обращаться к Исполнителю по вопросам, касающимся образовательного процесса.</text:p>
      <text:p text:style-name="P91"><text:bookmark-start text:name="Bookmark7"/><text:bookmark-end text:name="Bookmark6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92"><text:bookmark-start text:name="Bookmark8"/><text:bookmark-end text:name="Bookmark7"/>2.3.4. Получать полную и достоверную информацию об умениях и навыках Обучающегося.</text:p>
      <text:h text:style-name="P93" text:outline-level="1"><text:bookmark-start text:name="Bookmark9"/><text:bookmark-end text:name="Bookmark8"/><text:s text:c="76"/>III. Обязанности Исполнителя, Заказчика и Обучающегося</text:h>
      <text:p text:style-name="P94"><text:bookmark-end text:name="Bookmark9"/>3.1. Исполнитель обязан:<text:bookmark-start text:name="Bookmark10"/></text:p>
      <text:p text:style-name="P95"><text:bookmark-start text:name="Bookmark11"/><text:bookmark-end text:name="Bookmark10"/>3.1.1. <text:s text:c="2"/>Зачислить <text:s text:c="2"/>Обучающегося на основании заявления родителей (законных представителей).</text:p>
      <text:p text:style-name="P96"><text:bookmark-start text:name="Bookmark12"/><text:bookmark-end text:name="Bookmark11"/><text:span text:style-name="T97">3.1.2. Довести до Заказчика информацию, содержащую сведения о предоставлении платных образова</text:span><text:bookmark-end text:name="Bookmark12"/><text:span text:style-name="T98">тельных услуг в порядке и объеме, которые предусмотрены<text:s/></text:span><text:a xlink:href="garantf1://10006035.0" office:target-frame-name="_top" xlink:show="replace"><text:span text:style-name="T99">Законом</text:span></text:a><text:span text:style-name="T100"><text:s/>Российской Федерации "О защите прав потребителей" и<text:s/></text:span><text:a xlink:href="garantf1://70191362.0" office:target-frame-name="_top" xlink:show="replace"><text:span text:style-name="T101">Федеральным законом</text:span></text:a><text:span text:style-name="T102"><text:s/>"Об образовании в Российской Федерации".</text:span></text:p>
      <text:p text:style-name="P103"><text:bookmark-start text:name="sub_10312"/><text:span text:style-name="T104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105">разделом I</text:span></text:a><text:span text:style-name="T106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07"><text:bookmark-start text:name="Bookmark13"/><text:bookmark-end text:name="sub_10312"/>3.1.4. Обеспечить Обучающемуся предусмотренные выбранной образовательной программой условия ее освоения.</text:p>
      <text:p text:style-name="P108"><text:bookmark-start text:name="Bookmark14"/><text:bookmark-end text:name="Bookmark13"/><text:span text:style-name="T109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110">разделом I</text:span></text:a><text:span text:style-name="T111"><text:s/>настоящего Договора).</text:span></text:p>
      <text:p text:style-name="P112"><text:bookmark-start text:name="Bookmark15"/><text:bookmark-end text:name="Bookmark14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13"><text:bookmark-start text:name="Bookmark16"/><text:bookmark-end text:name="Bookmark15"/><text:span text:style-name="T114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115">разделе I</text:span></text:a><text:span text:style-name="T116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17"><text:bookmark-start text:name="Bookmark17"/><text:bookmark-end text:name="Bookmark16"/>3.2.1. Извещать Исполнителя о причинах отсутствия на занятиях Обучающегося.</text:p>
      <text:h text:style-name="P118" text:outline-level="1"><text:bookmark-start text:name="Bookmark18"/><text:bookmark-end text:name="Bookmark17"/><text:s text:c="93"/>IV. Стоимость услуг, сроки и порядок их оплаты</text:h>
      <text:p text:style-name="P119"><text:bookmark-end text:name="Bookmark18"/><text:span text:style-name="T120"><text:s/>4.1. Плата за оказание платных дополнительных образовательных услуг <text:s/>вносится Заказчиком за<text:s/></text:span><text:bookmark-start text:name="Bookmark19"/><text:span text:style-name="T121">текущий месяц не позднее 10-го числа следующего месяца из расчета <text:s/></text:span><text:span text:style-name="T122"><text:s/></text:span><text:span text:style-name="T123">рубл</text:span><text:span text:style-name="T124">ей<text:s/></text:span><text:span text:style-name="T125"><text:s/></text:span><text:span text:style-name="T126">600 руб. 32<text:s/></text:span><text:span text:style-name="T127"><text:s/>копе</text:span><text:span text:style-name="T128">йки</text:span><text:span text:style-name="T129"><text:s/>(</text:span><text:span text:style-name="T130"><text:s/>шестьсот <text:s text:c="2"/>руб. 32 коп.</text:span><text:span text:style-name="T131">) за 1 месяц через банковские учреждения, почтовые отделения.</text:span></text:p>
      <text:p text:style-name="P132"><text:bookmark-start text:name="Bookmark20"/><text:bookmark-end text:name="Bookmark19"/><text:span text:style-name="T133">Стоимос</text:span><text:bookmark-end text:name="Bookmark20"/><text:span text:style-name="T134">ть одного занятия составляет<text:s/></text:span><text:span text:style-name="T135">75</text:span><text:span text:style-name="T136"><text:s/>руб.<text:s/></text:span><text:span text:style-name="T137">04</text:span><text:span text:style-name="T138"><text:s/>коп. (</text:span><text:span text:style-name="T139">семьдесят пять <text:s/>руб.</text:span><text:span text:style-name="T140"><text:s text:c="2"/></text:span><text:span text:style-name="T141">04<text:s/></text:span><text:span text:style-name="T142">коп.).</text:span></text:p>
      <text:p text:style-name="P143"><text:span text:style-name="T144">Итого за полный курс обучения <text:s/>5402 <text:s text:c="3"/>руб. 88 коп. <text:s/>(пять тысяччетыреста два руб. <text:s/>88 коп.)</text:span><text:span text:style-name="T145"><text:s text:c="5"/></text:span></text:p>
      <text:p text:style-name="P146"><text:span text:style-name="T147">4.2 <text:s/></text:span><text:span text:style-name="T148"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"/><text:span text:style-name="T149">разования Кореновский район от <text:s text:c="2"/>12</text:span><text:span text:style-name="T150">.08.2021</text:span><text:span text:style-name="T151"><text:s text:c="2"/>г. <text:s/>№ <text:s/>917</text:span><text:span text:style-name="T152">.</text:span><text:span text:style-name="T153"><text:s text:c="3"/></text:span></text:p>
      <text:p text:style-name="P154">4.3. Оплата производится по выдаваемым Исполнителем квитанциям.</text:p>
      <text:p text:style-name="P155"><text:span text:style-name="T156">4.4. Перерасчет платы <text:s/>Заказчику за оказание платных дополните</text:span><text:bookmark-end text:name="sub_1042"/><text:span text:style-name="T157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span text:style-name="T158"><text:tab/></text:span></text:p>
      <text:h text:style-name="P159" text:outline-level="1"><text:s text:c="84"/>V. Основания изменения и расторжения договора</text:h>
      <text:p text:style-name="P160"><text:span text:style-name="T161">5.1. Условия, на которых заключен настоящий Договор, могут быть изменены по соглашен</text:span><text:bookmark-start text:name="sub_1500"/><text:span text:style-name="T162">ию Сторон или в соответствии с<text:s/></text:span><text:a xlink:href="garantf1://10064072.4501" office:target-frame-name="_top" xlink:show="replace"><text:span text:style-name="T163">законодательством</text:span></text:a><text:span text:style-name="T164"><text:s/>Российской Федерации.</text:span></text:p>
      <text:p text:style-name="P165"><text:bookmark-start text:name="Bookmark21"/><text:bookmark-end text:name="sub_1500"/>5.2. Настоящий Договор может быть расторгнут по соглашению Сторон.</text:p>
      <text:p text:style-name="P166"><text:bookmark-start text:name="Bookmark22"/><text:bookmark-end text:name="Bookmark21"/>5.3. Настоящий Договор может быть расторгнут по инициативе Исполнителя в одностороннем порядке в случаях:</text:p>
      <text:p text:style-name="P167"><text:bookmark-start text:name="Bookmark23"/><text:bookmark-end text:name="Bookmark22"/>просрочки оплаты стоимости платных образовательных услуг;</text:p>
      <text:p text:style-name="P168"><text:bookmark-end text:name="Bookmark23"/>в иных случаях, предусмотренных законодательством Российской Федерации.</text:p>
      <text:p text:style-name="P169">5.4. Настоящий Договор расторгается досрочно:</text:p>
      <text:p text:style-name="P170"><text:bookmark-start text:name="sub_1054"/>по обстоятельствам, не зависящим от воли Обучающегося или родителей (законных представителей) несовершеннолетнего Обучающегося и<text:s/><text:soft-page-break/>Исполнителя, в том числе в случае ликвидации Исполнителя.</text:p>
      <text:p text:style-name="P171"><text:bookmark-end text:name="sub_1054"/>5.5. Исполнитель вправе отказаться от исполнения обязательств по Договору при условии полного возмещения Заказчику убытков.</text:p>
      <text:p text:style-name="P172"><text:bookmark-start text:name="sub_1055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173" text:outline-level="1"><text:bookmark-start text:name="Bookmark24"/><text:bookmark-end text:name="sub_1055"/><text:s text:c="79"/>VI. Ответственность Исполнителя, Заказчика и Обучающегося</text:h>
      <text:p text:style-name="P174"><text:bookmark-end text:name="Bookmark24"/><text:span text:style-name="T175">6.1. За неисполнение или ненадлежащее исполнение своих обязательств по Договору</text:span><text:bookmark-start text:name="Bookmark25"/><text:span text:style-name="T176"><text:s/>Стороны несут ответственность, предусмотренную<text:s/></text:span><text:a xlink:href="garantf1://10064072.1025" office:target-frame-name="_top" xlink:show="replace"><text:span text:style-name="T177">законодательством</text:span></text:a><text:span text:style-name="T178"><text:s/>Российской Федерации и Договором.</text:span></text:p>
      <text:p text:style-name="P179"><text:bookmark-start text:name="Bookmark26"/><text:bookmark-end text:name="Bookmark25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80"><text:bookmark-start text:name="Bookmark27"/><text:bookmark-end text:name="Bookmark26"/>6.2.1. Безвозмездного оказания образовательной услуги;</text:p>
      <text:p text:style-name="P181"><text:bookmark-start text:name="Bookmark28"/><text:bookmark-end text:name="Bookmark27"/>6.2.2. Соразмерного уменьшения стоимости оказанной образовательной услуги;</text:p>
      <text:p text:style-name="P182"><text:bookmark-start text:name="Bookmark29"/><text:bookmark-end text:name="Bookmark28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83"><text:bookmark-start text:name="Bookmark30"/><text:bookmark-end text:name="Bookmark29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84"><text:bookmark-start text:name="Bookmark31"/><text:bookmark-end text:name="Bookmark30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85"><text:bookmark-start text:name="Bookmark32"/><text:bookmark-end text:name="Bookmark3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86"><text:bookmark-start text:name="Bookmark33"/><text:bookmark-end text:name="Bookmark3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87"><text:bookmark-start text:name="Bookmark34"/><text:bookmark-end text:name="Bookmark33"/>6.4.3. Потребовать уменьшения стоимости образовательной услуги;</text:p>
      <text:p text:style-name="P188"><text:bookmark-end text:name="Bookmark34"/>6.4.4.<text:s/><text:bookmark-start text:name="Bookmark35"/>Расторгнуть Договор.</text:p>
      <text:p text:style-name="P189"><text:bookmark-start text:name="Bookmark36"/><text:bookmark-end text:name="Bookmark35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190" text:outline-level="1"><text:bookmark-start text:name="Bookmark37"/><text:bookmark-end text:name="Bookmark36"/><text:s text:c="105"/>VII. Срок действия Договора</text:h>
      <text:p text:style-name="P191"><text:bookmark-end text:name="Bookmark37"/>7.1. Настоящий Договор вступает в силу со дня его заключения Сторонами и действует до полного исполнения<text:s/><text:bookmark-start text:name="Bookmark38"/>Сторонами обязательств.</text:p>
      <text:h text:style-name="P192" text:outline-level="1"><text:bookmark-start text:name="Bookmark39"/><text:bookmark-end text:name="Bookmark38"/><text:s text:c="94"/>VIII. Заключительные положения</text:h>
      <text:p text:style-name="P193"><text:bookmark-end text:name="Bookmark39"/>8.1. Сведения, указанные в настоящем Договоре, соответствуют информации, размещенной на официа<text:bookmark-start text:name="Bookmark40"/>льном сайте Исполнителя в сети "Интернет" на дату заключения настоящего Договора.</text:p>
      <text:p text:style-name="P194"><text:bookmark-start text:name="Bookmark41"/><text:bookmark-end text:name="Bookmark40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95"><text:bookmark-start text:name="Bookmark42"/><text:bookmark-end text:name="Bookmark41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96"><text:bookmark-start text:name="Bookmark43"/><text:bookmark-end text:name="Bookmark42"/>8.4. Изменения Договора оформляются дополнительными соглашениями к Договору.</text:p>
      <text:h text:style-name="P197" text:outline-level="1"><text:bookmark-start text:name="Bookmark44"/><text:bookmark-end text:name="Bookmark43"/>IX. Адреса и реквизиты сторон<text:bookmark-end text:name="Bookmark44"/></text:h>
      <text:p text:style-name="P198"><text:s text:c="3"/>Исполнитель <text:s text:c="93"/>Заказчик <text:s/></text:p>
      <text:p text:style-name="P199"><text:span text:style-name="T200">Муниципальное<text:s/></text:span><text:span text:style-name="T201">автономное д</text:span><text:span text:style-name="T202">ошкольное <text:s text:c="2"/></text:span><text:span text:style-name="T203"><text:tab/></text:span><text:span text:style-name="T204"><text:tab/><text:s text:c="11"/>________________________________________________________________________</text:span></text:p>
      <text:p text:style-name="P205">образовательное<text:s/><text:tab/><text:s text:c="84"/>( фамилия, имя, отчество (при наличии) <text:s text:c="9"/></text:p>
      <text:p text:style-name="P206"><text:span text:style-name="T207">учреждение детский сад № 38 <text:s text:c="52"/>паспорт:серия_______№_________</text:span><text:span text:style-name="T208">дата выдачи_________________________________</text:span></text:p>
      <text:p text:style-name="P209"><text:span text:style-name="T210">муниципального образования <text:s text:c="54"/></text:span><text:span text:style-name="T211">кем выдан______________</text:span><text:span text:style-name="T212">__________________________________________________</text:span></text:p>
      <text:p text:style-name="P213">Кореновский район <text:s text:c="71"/>_________________________________________________________________________</text:p>
      <text:p text:style-name="P214">353180 Российская Федерация, <text:s text:c="51"/>_________________________________________________________________________</text:p>
      <text:p text:style-name="P215">Краснодарский край, <text:s text:c="67"/>Адрес: индекс_____________________________________________________________</text:p>
      <text:p text:style-name="P216">город <text:s/>Кореновск, <text:s/>ул. Сельская, 42 <text:s text:c="43"/>__________________________________________________________________________</text:p>
      <text:p text:style-name="P217">ИНН 2335064610 КПП <text:s/>233501001 <text:s text:c="44"/>_________________________________________________________________________</text:p>
      <text:p text:style-name="P218"><text:span text:style-name="T219">Казначейский счет 03234643036210001800<text:s/></text:span><text:span text:style-name="T220"><text:s/></text:span><text:span text:style-name="T221"><text:tab/><text:s text:c="26"/>Телефон__________________________________________________________________</text:span></text:p>
      <text:p text:style-name="P222"><text:span text:style-name="T223"><text:s/>«Южное» ГУ Банка России /<text:s/></text:span><text:span text:style-name="T224">УФК <text:s/>по <text:s text:c="29"/></text:span></text:p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 text:c="9"/>_____________________(______________________________________________) <text:s text:c="89"/></text:span></text:p>
      <text:p text:style-name="P233"><text:span text:style-name="T234">Краснодарскому краю БИК 010349101,<text:s/></text:span><text:span text:style-name="T235"><text:s text:c="25"/></text:span><text:span text:style-name="T236"><text:tab/></text:span><text:span text:style-name="T237"><text:tab/></text:span><text:span text:style-name="T238"><text:tab/><text:s text:c="6"/>Подпись <text:s text:c="35"/></text:span><text:span text:style-name="T239">Фамилия инициалы</text:span><text:span text:style-name="T240"><text:s text:c="83"/></text:span></text:p>
      <text:p text:style-name="P241">р/с 40102810945370000010</text:p>
      <text:p text:style-name="P242"><text:span text:style-name="T243">и.о З</text:span><text:span text:style-name="T244">аведующ</text:span><text:span text:style-name="T245">его</text:span><text:span text:style-name="T246"><text:s text:c="2"/></text:span><text:span text:style-name="T247">МАДОУ</text:span><text:span text:style-name="T248"><text:s/>детск</text:span><text:span text:style-name="T249">ий</text:span><text:span text:style-name="T250"><text:s/>сад № 38 <text:s text:c="125"/></text:span></text:p>
      <text:p text:style-name="P251"><text:span text:style-name="T252"><text:s text:c="116"/></text:span><text:span text:style-name="T253">Отметка о получении 2-го экземпляра Заказчиком:<text:s/></text:span><text:span text:style-name="T254"><text:s text:c="61"/></text:span></text:p>
      <text:p text:style-name="P255"><text:span text:style-name="T256">Т.Н. Фокина</text:span><text:span text:style-name="T257"><text:s text:c="5"/>__________________ <text:s text:c="45"/></text:span><text:span text:style-name="T258"><text:s text:c="4"/>Дата:</text:span><text:span text:style-name="T259"><text:s/>______________________ <text:s text:c="9"/></text:span><text:span text:style-name="T260">Подпись _____________________</text:span></text:p>
      <text:p text:style-name="P261">10 апреля 2023 года</text:p>
      <text:p text:style-name="P262"><text:span text:style-name="T263">М.П. <text:s text:c="21"/></text:span><text:span text:style-name="T264"><text:s text:c="54"/></text:span></text:p>
      <text:p text:style-name="P265"><text:span text:style-name="T266">ПРИЛОЖЕНИЕ К ДОГОВОРУ<text:s/></text:span><text:span text:style-name="T267"><text:s text:c="4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№ п/п</text:p>
          </table:table-cell>
          <table:table-cell table:style-name="TableCell278">
            <text:p text:style-name="P279">Наименование</text:p>
            <text:p text:style-name="western"><text:span text:style-name="T280">направления <text:s text:c="2"/></text:span><text:span text:style-name="T281">ДОПУ</text:span></text:p>
          </table:table-cell>
          <table:table-cell table:style-name="TableCell282">
            <text:p text:style-name="P283">Наименование курса</text:p>
          </table:table-cell>
          <table:table-cell table:style-name="TableCell284">
            <text:p text:style-name="P285">Форма обучения</text:p>
          </table:table-cell>
          <table:table-cell table:style-name="TableCell286">
            <text:p text:style-name="P287">Количество часов в неделю</text:p>
          </table:table-cell>
          <table:table-cell table:style-name="TableCell288">
            <text:p text:style-name="P289">Количество часов</text:p>
            <text:p text:style-name="P290"><text:s text:c="2"/>за 1,5 учебных месяца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Художественно-эстетическое развитие</text:p>
          </table:table-cell>
          <table:table-cell table:style-name="TableCell296">
            <text:p text:style-name="P297"><text:span text:style-name="T298">“</text:span><text:span text:style-name="T299">Пластилиновая ворона»</text:span></text:p>
          </table:table-cell>
          <table:table-cell table:style-name="TableCell300">
            <text:p text:style-name="P301">Очная <text:s text:c="3"/>групповая</text:p>
          </table:table-cell>
          <table:table-cell table:style-name="TableCell302">
            <text:p text:style-name="P303"><text:span text:style-name="T304">2</text:span><text:span text:style-name="T305"><text:s/></text:span><text:span text:style-name="T306">занятия (по<text:s/></text:span><text:span text:style-name="T307">15 минут</text:span><text:span text:style-name="T308">)</text:span></text:p>
            <text:p text:style-name="P309"/>
          </table:table-cell>
          <table:table-cell table:style-name="TableCell310">
            <text:p text:style-name="P311"><text:span text:style-name="T312"><text:s/></text:span><text:span text:style-name="T313">15 занятий</text:span></text:p>
          </table:table-cell>
        </table:table-row>
      </table:table>
      <text:soft-page-break/>
      <text:h text:style-name="P314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315">г. Кореновск<text:s/></text:span><text:span text:style-name="T316"><text:tab/></text:span><text:span text:style-name="T317"><text:tab/></text:span><text:span text:style-name="T318"><text:tab/></text:span><text:span text:style-name="T319"><text:tab/><text:s text:c="16"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 text:c="26"/></text:span><text:span text:style-name="T326">18<text:s/></text:span><text:span text:style-name="T327"><text:s/></text:span><text:span text:style-name="T328">окт</text:span><text:span text:style-name="T329">ября <text:s/>20</text:span><text:span text:style-name="T330">22</text:span><text:span text:style-name="T331"><text:s text:c="2"/>г.</text:span></text:p>
      <text:p text:style-name="P332"/>
      <text:p text:style-name="P333"><text:span text:style-name="T334"><text:s text:c="2"/></text:span><text:span text:style-name="T335"><text:s/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336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337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338"><text:s/>_____________________________________________________________________________________________________________________________</text:p>
      <text:p text:style-name="P339"><text:span text:style-name="T340"><text:s text:c="91"/>(</text:span><text:span text:style-name="T341">фамилия, имя,отчество)</text:span></text:p>
      <text:p text:style-name="P342"><text:span text:style-name="T343">именуемый(</text:span><text:span text:style-name="T344">ая)</text:span><text:span text:style-name="T345"><text:s text:c="2"/>в <text:s text:c="5"/>дальнейшем <text:s text:c="3"/>"Заказчик", <text:s text:c="3"/>действующий(</text:span><text:span text:style-name="T346">ая)</text:span><text:span text:style-name="T347"><text:s text:c="2"/>в <text:s/>интересах <text:s/>несовершеннолетнего(</text:span><text:span text:style-name="T348">ей)</text:span></text:p>
      <text:p text:style-name="P349">_____________________________________________________________________________________________________________________________ <text:s text:c="5"/></text:p>
      <text:p text:style-name="P350"><text:span text:style-name="T351"><text:s text:c="88"/>(</text:span><text:span text:style-name="T352">фамилия, имя, отчество)</text:span></text:p>
      <text:p text:style-name="P353"><text:s/>«__________» _______________________ <text:s/>201____ года рождения, проживающего(ей) <text:s/>по адресу: <text:s text:c="4"/>_______________________________________</text:p>
      <text:p text:style-name="P354"><text:s text:c="186"/>(индекс)</text:p>
      <text:p text:style-name="P355"><text:s/>_____________________________________________________________________________________________________________________________</text:p>
      <text:p text:style-name="P356"><text:span text:style-name="T357"><text:s text:c="3"/>именуемый(ая)<text:s/></text:span><text:span text:style-name="T358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59" text:outline-level="1">I. Предмет Договора</text:h>
      <text:p text:style-name="P360"><text:span text:style-name="T361">1.1.<text:s/></text:span><text:bookmark-start text:name="sub_110022"/><text:span text:style-name="T362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<text:s/></text:span><text:span text:style-name="T363">художественно-эстетической <text:s/>направленности «Пластилиновая ворона»</text:span><text:span text:style-name="T364"><text:s text:c="2"/></text:span><text:bookmark-end text:name="sub_110022"/><text:span text:style-name="T365"><text:s/>по рабочей программе<text:s/></text:span><text:span text:style-name="T366">С.И. Кантор</text:span><text:span text:style-name="T367"><text:s/>«Первые поделки вашего малыша», <text:s/>Румянцева Е.А., «Аппликация. Простые поделки», Ульева Е.А., «Божья коровка» и «Долматинец из серии «Рисуем, клеим, лепим». <text:s/></text:span><text:span text:style-name="T368">Форма обучения очная.</text:span></text:p>
      <text:p text:style-name="P369"><text:bookmark-start text:name="Bookmark481"/><text:span text:style-name="T370">1.2. Срок освоения образовательной программы на <text:s/>момент <text:s/>подписания</text:span><text:bookmark-end text:name="Bookmark481"/><text:span text:style-name="T371"><text:s text:c="2"/>Договора составляет <text:s/>7</text:span><text:span text:style-name="T372"><text:s/>месяцев<text:s/></text:span><text:span text:style-name="T373">13 дней,</text:span><text:span text:style-name="T374"><text:s/>с<text:s/></text:span><text:span text:style-name="T375">18</text:span><text:span text:style-name="T376"><text:s/></text:span><text:span text:style-name="T377">октября</text:span><text:span text:style-name="T378"><text:s text:c="2"/>20</text:span><text:span text:style-name="T379">22 года по 31 <text:s/>мая <text:s/>2023 <text:s/>года. <text:s/>Время проведения занятий понедельник</text:span><text:span text:style-name="T380"><text:s/>с<text:s/></text:span><text:span text:style-name="T381">16.10</text:span><text:span text:style-name="T382"><text:s/>до<text:s/></text:span><text:span text:style-name="T383">16. 30 среда с 15.50 до 16.10.</text:span></text:p>
      <text:h text:style-name="P384" text:outline-level="1"><text:span text:style-name="T385"><text:s text:c="58"/></text:span><text:span text:style-name="T386">II. Права Исполнителя, Заказчика и Обучающегося</text:span></text:h>
      <text:p text:style-name="P387"><text:bookmark-start text:name="sub_12001"/>2.1. Исполнитель вправе:<text:bookmark-end text:name="sub_12001"/></text:p>
      <text:p text:style-name="P388"><text:bookmark-start text:name="Bookmark110"/>2.1.1. Самостоятельно ос<text:bookmark-end text:name="Bookmark110"/>уществлять образовательный процесс.</text:p>
      <text:p text:style-name="P389"><text:bookmark-start text:name="Bookmark210"/><text:span text:style-name="T390">2.2. Заказчик вправе получать информацию от Исполнителя по</text:span><text:bookmark-start text:name="Bookmark310"/><text:bookmark-end text:name="Bookmark210"/><text:span text:style-name="T391"><text:s/>вопросам организации и обеспечения надлежащего предоставления услуг, предусмотренны</text:span><text:span text:style-name="T392">х<text:s/></text:span><text:a xlink:href="#sub_1100" office:target-frame-name="_top" xlink:show="replace"><text:span text:style-name="T393">разделом I</text:span></text:a><text:span text:style-name="T394"><text:s text:c="2"/>настоящего Договора.</text:span></text:p>
      <text:p text:style-name="P395"><text:bookmark-start text:name="Bookmark45"/><text:bookmark-end text:name="Bookmark310"/>2.3. Заказчик <text:s/>вправе:</text:p>
      <text:p text:style-name="P396"><text:bookmark-start text:name="Bookmark51"/><text:bookmark-end text:name="Bookmark45"/><text:span text:style-name="T397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398">разделом I</text:span></text:a><text:span text:style-name="T399"><text:s/>настоящего Договора.</text:span></text:p>
      <text:p text:style-name="P400"><text:bookmark-start text:name="Bookmark61"/><text:bookmark-end text:name="Bookmark51"/>2.3.2. Обращаться к Исполнителю по вопросам, касающимся образовательного процесса.</text:p>
      <text:p text:style-name="P401"><text:bookmark-start text:name="Bookmark71"/><text:bookmark-end text:name="Bookmark61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402"><text:bookmark-start text:name="Bookmark81"/><text:bookmark-end text:name="Bookmark71"/>2.3.4. Получать полную и достоверную информацию об умениях и навыках Обучающегося.</text:p>
      <text:h text:style-name="P403" text:outline-level="1"><text:bookmark-start text:name="Bookmark91"/><text:bookmark-end text:name="Bookmark81"/><text:s text:c="76"/>III. Обязанности Исполнителя, Заказчика и Обучающегося</text:h>
      <text:p text:style-name="P404"><text:bookmark-end text:name="Bookmark91"/>3.1. Исполнитель обязан:<text:bookmark-start text:name="Bookmark101"/></text:p>
      <text:p text:style-name="P405"><text:bookmark-start text:name="Bookmark111"/><text:bookmark-end text:name="Bookmark101"/>3.1.1. <text:s text:c="2"/>Зачислить <text:s text:c="2"/>Обучающегося на основании заявления родителей (законных представителей).</text:p>
      <text:p text:style-name="P406"><text:bookmark-start text:name="Bookmark121"/><text:bookmark-end text:name="Bookmark111"/><text:span text:style-name="T407">3.1.2. Довести до Заказчика информацию, содержащую сведения о предоставлении платных образова</text:span><text:bookmark-end text:name="Bookmark121"/><text:span text:style-name="T408">тельных услуг в порядке и объеме, которые предусмотрены<text:s/></text:span><text:a xlink:href="garantf1://10006035.0" office:target-frame-name="_top" xlink:show="replace"><text:span text:style-name="T409">Законом</text:span></text:a><text:span text:style-name="T410"><text:s/>Российской Федерации "О защите прав потребителей" и<text:s/></text:span><text:a xlink:href="garantf1://70191362.0" office:target-frame-name="_top" xlink:show="replace"><text:span text:style-name="T411">Федеральным законом</text:span></text:a><text:span text:style-name="T412"><text:s/>"Об образовании в Российской Федерации".</text:span></text:p>
      <text:p text:style-name="P413"><text:bookmark-start text:name="sub_103121"/><text:span text:style-name="T414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415">разделом I</text:span></text:a><text:span text:style-name="T416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417"><text:bookmark-start text:name="Bookmark131"/><text:bookmark-end text:name="sub_103121"/>3.1.4. Обеспечить Обучающемуся предусмотренные выбранной образовательной программой условия ее освоения.</text:p>
      <text:p text:style-name="P418"><text:bookmark-start text:name="Bookmark141"/><text:bookmark-end text:name="Bookmark131"/><text:span text:style-name="T419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420">разделом I</text:span></text:a><text:span text:style-name="T421"><text:s/>настоящего Договора).</text:span></text:p>
      <text:p text:style-name="P422"><text:bookmark-start text:name="Bookmark151"/><text:bookmark-end text:name="Bookmark141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23"><text:bookmark-start text:name="Bookmark161"/><text:bookmark-end text:name="Bookmark151"/><text:span text:style-name="T424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425">разделе I</text:span></text:a><text:span text:style-name="T426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427"><text:bookmark-start text:name="Bookmark171"/><text:bookmark-end text:name="Bookmark161"/>3.2.1. Извещать Исполнителя о причинах отсутствия на занятиях Обучающегося.</text:p>
      <text:h text:style-name="P428" text:outline-level="1"><text:bookmark-start text:name="Bookmark181"/><text:bookmark-end text:name="Bookmark171"/><text:s text:c="93"/>IV. Стоимость услуг, сроки и порядок их оплаты</text:h>
      <text:p text:style-name="P429"><text:bookmark-end text:name="Bookmark181"/><text:span text:style-name="T430"><text:s/>4.1. Плата за оказание платных дополнительных образовательных услуг <text:s/>вносится Заказчиком за<text:s/></text:span><text:bookmark-start text:name="Bookmark191"/><text:span text:style-name="T431">текущий месяц не позднее 10-го числа следующего месяца из расчета <text:s/></text:span><text:span text:style-name="T432">300<text:s/></text:span><text:span text:style-name="T433">руб.</text:span><text:span text:style-name="T434"><text:s/></text:span><text:span text:style-name="T435"><text:s/></text:span><text:span text:style-name="T436"><text:s/>16<text:s/></text:span><text:span text:style-name="T437"><text:s/>коп. (</text:span><text:span text:style-name="T438"><text:s/>триста <text:s/>руб.</text:span><text:span text:style-name="T439"><text:s text:c="3"/></text:span><text:span text:style-name="T440">16 коп.</text:span><text:span text:style-name="T441">) за 1 месяц через банковские учреждения, почтовые отделения.</text:span></text:p>
      <text:p text:style-name="P442"><text:bookmark-start text:name="Bookmark201"/><text:bookmark-end text:name="Bookmark191"/><text:span text:style-name="T443">Стоимос</text:span><text:bookmark-end text:name="Bookmark201"/><text:span text:style-name="T444">ть одного занятия составляет<text:s/></text:span><text:span text:style-name="T445">37</text:span><text:span text:style-name="T446"><text:s/>руб.<text:s/></text:span><text:span text:style-name="T447">52</text:span><text:span text:style-name="T448"><text:s/>коп. (</text:span><text:span text:style-name="T449"><text:s text:c="2"/>тридцать семь <text:s text:c="2"/>руб.</text:span><text:span text:style-name="T450"><text:s text:c="2"/></text:span><text:span text:style-name="T451">52<text:s/></text:span><text:span text:style-name="T452">коп.).</text:span></text:p>
      <text:p text:style-name="P453"><text:span text:style-name="T454">Итого за полный курс обучения <text:s text:c="2"/>2701 <text:s text:c="3"/>руб. 44 коп. ( две <text:s/>тысячи <text:s/>две тысячи семьсот один <text:s text:c="2"/>руб. <text:s/>44 коп.)</text:span><text:span text:style-name="T455"><text:s text:c="5"/></text:span></text:p>
      <text:p text:style-name="P456"><text:span text:style-name="T457">4.2 <text:s/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1"/><text:span text:style-name="T458">разования Кореновский район от <text:s text:c="2"/>12</text:span><text:span text:style-name="T459">.08.2021</text:span><text:span text:style-name="T460"><text:s text:c="2"/>г. <text:s/>№ <text:s/></text:span><text:span text:style-name="T461">917.</text:span><text:span text:style-name="T462"><text:s text:c="3"/></text:span></text:p>
      <text:p text:style-name="P463">4.3. Оплата производится по выдаваемым Исполнителем квитанциям.</text:p>
      <text:p text:style-name="P464"><text:span text:style-name="T465">4.4. Перерасчет платы <text:s/>Заказчику за оказание платных дополните</text:span><text:bookmark-end text:name="sub_10421"/><text:span text:style-name="T466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span text:style-name="T467"><text:tab/></text:span></text:p>
      <text:h text:style-name="P468" text:outline-level="1"><text:s text:c="84"/>V. Основания изменения и расторжения договора</text:h>
      <text:p text:style-name="P469"><text:span text:style-name="T470">5.1. Условия, на которых заключен настоящий Договор, могут быть изменены по соглашен</text:span><text:bookmark-start text:name="sub_15001"/><text:span text:style-name="T471">ию Сторон или в соответствии с<text:s/></text:span><text:a xlink:href="garantf1://10064072.4501" office:target-frame-name="_top" xlink:show="replace"><text:span text:style-name="T472">законодательством</text:span></text:a><text:span text:style-name="T473"><text:s/>Российской Федерации.</text:span></text:p>
      <text:p text:style-name="P474"><text:bookmark-start text:name="Bookmark211"/><text:bookmark-end text:name="sub_15001"/>5.2. Настоящий Договор может быть расторгнут по соглашению Сторон.</text:p>
      <text:p text:style-name="P475"><text:bookmark-start text:name="Bookmark221"/><text:bookmark-end text:name="Bookmark211"/>5.3. Настоящий Договор может быть расторгнут по инициативе Исполнителя в одностороннем порядке в случаях:</text:p>
      <text:p text:style-name="P476"><text:bookmark-start text:name="Bookmark231"/><text:bookmark-end text:name="Bookmark221"/>просрочки оплаты стоимости платных образовательных услуг;</text:p>
      <text:p text:style-name="P477"><text:bookmark-end text:name="Bookmark231"/>в иных случаях, предусмотренных законодательством Российской Федерации.</text:p>
      <text:p text:style-name="P478">5.4. Настоящий Договор расторгается досрочно:</text:p>
      <text:p text:style-name="P479"><text:bookmark-start text:name="sub_10541"/>по обстоятельствам, не зависящим от воли Обучающегося или родителей (законных представителей) несовершеннолетнего Обучающегося и<text:s/><text:soft-page-break/>Исполнителя, в том числе в случае ликвидации Исполнителя.</text:p>
      <text:p text:style-name="P480"><text:bookmark-end text:name="sub_10541"/>5.5. Исполнитель вправе отказаться от исполнения обязательств по Договору при условии полного возмещения Заказчику убытков.</text:p>
      <text:p text:style-name="P481"><text:bookmark-start text:name="sub_10551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482" text:outline-level="1"><text:bookmark-start text:name="Bookmark241"/><text:bookmark-end text:name="sub_10551"/><text:s text:c="79"/>VI. Ответственность Исполнителя, Заказчика и Обучающегося</text:h>
      <text:p text:style-name="P483"><text:bookmark-end text:name="Bookmark241"/><text:span text:style-name="T484">6.1. За неисполнение или ненадлежащее исполнение своих обязательств по Договору</text:span><text:bookmark-start text:name="Bookmark251"/><text:span text:style-name="T485"><text:s/>Стороны несут ответственность, предусмотренную<text:s/></text:span><text:a xlink:href="garantf1://10064072.1025" office:target-frame-name="_top" xlink:show="replace"><text:span text:style-name="T486">законодательством</text:span></text:a><text:span text:style-name="T487"><text:s/>Российской Федерации и Договором.</text:span></text:p>
      <text:p text:style-name="P488"><text:bookmark-start text:name="Bookmark261"/><text:bookmark-end text:name="Bookmark251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489"><text:bookmark-start text:name="Bookmark271"/><text:bookmark-end text:name="Bookmark261"/>6.2.1. Безвозмездного оказания образовательной услуги;</text:p>
      <text:p text:style-name="P490"><text:bookmark-start text:name="Bookmark281"/><text:bookmark-end text:name="Bookmark271"/>6.2.2. Соразмерного уменьшения стоимости оказанной образовательной услуги;</text:p>
      <text:p text:style-name="P491"><text:bookmark-start text:name="Bookmark291"/><text:bookmark-end text:name="Bookmark281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492"><text:bookmark-start text:name="Bookmark301"/><text:bookmark-end text:name="Bookmark291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493"><text:bookmark-start text:name="Bookmark311"/><text:bookmark-end text:name="Bookmark301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494"><text:bookmark-start text:name="Bookmark321"/><text:bookmark-end text:name="Bookmark31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495"><text:bookmark-start text:name="Bookmark331"/><text:bookmark-end text:name="Bookmark32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496"><text:bookmark-start text:name="Bookmark341"/><text:bookmark-end text:name="Bookmark331"/>6.4.3. Потребовать уменьшения стоимости образовательной услуги;</text:p>
      <text:p text:style-name="P497"><text:bookmark-end text:name="Bookmark341"/>6.4.4.<text:s/><text:bookmark-start text:name="Bookmark351"/>Расторгнуть Договор.</text:p>
      <text:p text:style-name="P498"><text:bookmark-start text:name="Bookmark361"/><text:bookmark-end text:name="Bookmark351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499" text:outline-level="1"><text:bookmark-start text:name="Bookmark371"/><text:bookmark-end text:name="Bookmark361"/><text:s text:c="105"/>VII. Срок действия Договора</text:h>
      <text:p text:style-name="P500"><text:bookmark-end text:name="Bookmark371"/>7.1. Настоящий Договор вступает в силу со дня его заключения Сторонами и действует до полного исполнения<text:s/><text:bookmark-start text:name="Bookmark381"/>Сторонами обязательств.</text:p>
      <text:h text:style-name="P501" text:outline-level="1"><text:bookmark-start text:name="Bookmark391"/><text:bookmark-end text:name="Bookmark381"/><text:s text:c="94"/>VIII. Заключительные положения</text:h>
      <text:p text:style-name="P502"><text:bookmark-end text:name="Bookmark391"/>8.1. Сведения, указанные в настоящем Договоре, соответствуют информации, размещенной на официа<text:bookmark-start text:name="Bookmark401"/>льном сайте Исполнителя в сети "Интернет" на дату заключения настоящего Договора.</text:p>
      <text:p text:style-name="P503"><text:bookmark-start text:name="Bookmark411"/><text:bookmark-end text:name="Bookmark401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504"><text:bookmark-start text:name="Bookmark421"/><text:bookmark-end text:name="Bookmark411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505"><text:bookmark-start text:name="Bookmark431"/><text:bookmark-end text:name="Bookmark421"/>8.4. Изменения Договора оформляются дополнительными соглашениями к Договору.</text:p>
      <text:h text:style-name="P506" text:outline-level="1"><text:bookmark-start text:name="Bookmark441"/><text:bookmark-end text:name="Bookmark431"/>IX. Адреса и реквизиты сторон<text:bookmark-end text:name="Bookmark441"/></text:h>
      <text:p text:style-name="P507"><text:s text:c="4"/>Исполнитель <text:s text:c="93"/>Заказчик <text:s/></text:p>
      <text:p text:style-name="P508"><text:span text:style-name="T509">Муниципальное<text:s/></text:span><text:span text:style-name="T510">автономное д</text:span><text:span text:style-name="T511">ошкольное <text:s text:c="2"/></text:span><text:span text:style-name="T512"><text:tab/></text:span><text:span text:style-name="T513"><text:tab/><text:s text:c="11"/>________________________________________________________________________</text:span></text:p>
      <text:p text:style-name="P514">образовательное<text:s/><text:tab/><text:s text:c="84"/>( фамилия, имя, отчество (при наличии) <text:s text:c="9"/></text:p>
      <text:p text:style-name="P515"><text:span text:style-name="T516">учреждение детский сад № 38 <text:s text:c="52"/>паспорт:серия_______№_________</text:span><text:span text:style-name="T517">дата выдачи_________________________________</text:span></text:p>
      <text:p text:style-name="P518"><text:span text:style-name="T519">муниципального образования <text:s text:c="54"/></text:span><text:span text:style-name="T520">кем выдан______________</text:span><text:span text:style-name="T521">__________________________________________________</text:span></text:p>
      <text:p text:style-name="P522">Кореновский район <text:s text:c="71"/>_________________________________________________________________________</text:p>
      <text:p text:style-name="P523">353180 Российская Федерация, <text:s text:c="51"/>_________________________________________________________________________</text:p>
      <text:p text:style-name="P524">Краснодарский край, <text:s text:c="67"/>Адрес: индекс_____________________________________________________________</text:p>
      <text:p text:style-name="P525">город <text:s/>Кореновск, <text:s/>ул. Сельская, 42 <text:s text:c="43"/>__________________________________________________________________________</text:p>
      <text:p text:style-name="P526">ИНН 2335064610 КПП <text:s/>233501001 <text:s text:c="44"/>_________________________________________________________________________</text:p>
      <text:p text:style-name="P527"><text:span text:style-name="T528">Казначейский счет 03234643036210001800<text:s/></text:span><text:span text:style-name="T529"><text:s/></text:span><text:span text:style-name="T530"><text:tab/><text:s text:c="26"/>Телефон__________________________________________________________________</text:span></text:p>
      <text:p text:style-name="P531"><text:span text:style-name="T532"><text:s/>«Южное» ГУ Банка России /<text:s/></text:span><text:span text:style-name="T533">УФК <text:s/>по <text:s text:c="29"/></text:span></text:p>
      <text:p text:style-name="P534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s text:c="9"/>_____________________(______________________________________________) <text:s text:c="89"/></text:span></text:p>
      <text:p text:style-name="P542"><text:span text:style-name="T543">Краснодарскому краю БИК 010349101,<text:s/></text:span><text:span text:style-name="T544"><text:s text:c="25"/></text:span><text:span text:style-name="T545"><text:tab/></text:span><text:span text:style-name="T546"><text:tab/></text:span><text:span text:style-name="T547"><text:tab/><text:s text:c="6"/>Подпись <text:s text:c="35"/></text:span><text:span text:style-name="T548">Фамилия инициалы</text:span><text:span text:style-name="T549"><text:s text:c="83"/></text:span></text:p>
      <text:p text:style-name="P550">р/с 40102810945370000010</text:p>
      <text:p text:style-name="P551"><text:span text:style-name="T552">и.о. З</text:span><text:span text:style-name="T553">аведующ</text:span><text:span text:style-name="T554">его</text:span><text:span text:style-name="T555"><text:s text:c="2"/></text:span><text:span text:style-name="T556">МАДОУ</text:span><text:span text:style-name="T557"><text:s/>детск</text:span><text:span text:style-name="T558">ий</text:span><text:span text:style-name="T559"><text:s/>сад № 38 <text:s text:c="125"/></text:span></text:p>
      <text:p text:style-name="P560"><text:span text:style-name="T561"><text:s text:c="116"/></text:span><text:span text:style-name="T562">Отметка о получении 2-го экземпляра Заказчиком:<text:s/></text:span><text:span text:style-name="T563"><text:s text:c="61"/></text:span></text:p>
      <text:p text:style-name="P564"><text:span text:style-name="T565">Т.Н. Фокина</text:span><text:span text:style-name="T566"><text:s text:c="5"/>__________________ <text:s text:c="45"/></text:span><text:span text:style-name="T567"><text:s text:c="4"/>Дата:</text:span><text:span text:style-name="T568"><text:s/>______________________ <text:s text:c="9"/></text:span><text:span text:style-name="T569">Подпись _____________________</text:span></text:p>
      <text:p text:style-name="P570">18 октября 2022 года</text:p>
      <text:p text:style-name="P571"><text:span text:style-name="T572">М.П. <text:s text:c="47"/></text:span><text:span text:style-name="T573"><text:s text:c="62"/></text:span></text:p>
      <text:p text:style-name="P574"><text:span text:style-name="T575">ПРИЛОЖЕНИЕ К ДОГОВОРУ<text:s/></text:span><text:span text:style-name="T576"><text:s text:c="4"/>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№ п/п</text:p>
          </table:table-cell>
          <table:table-cell table:style-name="TableCell587">
            <text:p text:style-name="P588">Наименование</text:p>
            <text:p text:style-name="western"><text:span text:style-name="T589">направления <text:s text:c="2"/></text:span><text:span text:style-name="T590">ДОПУ</text:span></text:p>
          </table:table-cell>
          <table:table-cell table:style-name="TableCell591">
            <text:p text:style-name="P592">Наименование курса</text:p>
          </table:table-cell>
          <table:table-cell table:style-name="TableCell593">
            <text:p text:style-name="P594">Форма обучения</text:p>
          </table:table-cell>
          <table:table-cell table:style-name="TableCell595">
            <text:p text:style-name="P596">Количество часов в неделю</text:p>
          </table:table-cell>
          <table:table-cell table:style-name="TableCell597">
            <text:p text:style-name="P598">Количествочасов</text:p>
            <text:p text:style-name="P599"><text:s text:c="2"/>за 7 учебных месяцев</text:p>
          </table:table-cell>
        </table:table-row>
        <table:table-row table:style-name="TableRow600">
          <table:table-cell table:style-name="TableCell601">
            <text:p text:style-name="P602">1.</text:p>
          </table:table-cell>
          <table:table-cell table:style-name="TableCell603">
            <text:p text:style-name="P604">Художественно-эстетическое развитие</text:p>
          </table:table-cell>
          <table:table-cell table:style-name="TableCell605">
            <text:p text:style-name="P606"><text:span text:style-name="T607">“</text:span><text:span text:style-name="T608">Пластилиновая ворона»</text:span></text:p>
          </table:table-cell>
          <table:table-cell table:style-name="TableCell609">
            <text:p text:style-name="P610">Очная <text:s text:c="3"/>групповая</text:p>
          </table:table-cell>
          <table:table-cell table:style-name="TableCell611">
            <text:p text:style-name="P612"><text:span text:style-name="T613">2</text:span><text:span text:style-name="T614"><text:s/></text:span><text:span text:style-name="T615">занятия (по 15 минут)</text:span></text:p>
            <text:p text:style-name="P616"/>
          </table:table-cell>
          <table:table-cell table:style-name="TableCell617">
            <text:p text:style-name="P618"><text:span text:style-name="T619"><text:s/></text:span><text:span text:style-name="T620">60</text:span><text:span text:style-name="T621"><text:s/></text:span><text:span text:style-name="T622">занятия</text:span></text:p>
          </table:table-cell>
        </table:table-row>
      </table:table>
      <text:soft-page-break/>
      <text:h text:style-name="P623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624">г. Кореновск<text:s/></text:span><text:span text:style-name="T625"><text:tab/></text:span><text:span text:style-name="T626"><text:tab/></text:span><text:span text:style-name="T627"><text:tab/></text:span><text:span text:style-name="T628"><text:tab/><text:s text:c="16"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 text:c="26"/>0</text:span><text:span text:style-name="T635">1</text:span><text:span text:style-name="T636"><text:s/></text:span><text:span text:style-name="T637">сент</text:span><text:span text:style-name="T638">ября <text:s/>20</text:span><text:span text:style-name="T639">22</text:span><text:span text:style-name="T640"><text:s text:c="2"/>г.</text:span></text:p>
      <text:p text:style-name="P641"/>
      <text:p text:style-name="P642"><text:span text:style-name="T643"><text:s text:c="3"/></text:span><text:span text:style-name="T644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645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646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647"><text:s/>_____________________________________________________________________________________________________________________________</text:p>
      <text:p text:style-name="P648"><text:span text:style-name="T649"><text:s text:c="91"/>(</text:span><text:span text:style-name="T650">фамилия, имя,отчество)</text:span></text:p>
      <text:p text:style-name="P651"><text:span text:style-name="T652">именуемый(</text:span><text:span text:style-name="T653">ая)</text:span><text:span text:style-name="T654"><text:s text:c="2"/>в <text:s text:c="5"/>дальнейшем <text:s text:c="3"/>"Заказчик", <text:s text:c="3"/>действующий(</text:span><text:span text:style-name="T655">ая)</text:span><text:span text:style-name="T656"><text:s text:c="2"/>в <text:s/>интересах <text:s/>несовершеннолетнего(</text:span><text:span text:style-name="T657">ей)</text:span></text:p>
      <text:p text:style-name="P658">_____________________________________________________________________________________________________________________________ <text:s text:c="5"/></text:p>
      <text:p text:style-name="P659"><text:span text:style-name="T660"><text:s text:c="88"/>(</text:span><text:span text:style-name="T661">фамилия, имя, отчество)</text:span></text:p>
      <text:p text:style-name="P662"><text:s/>«__________» _______________________ <text:s/>201____ года рождения, проживающего(ей) <text:s/>по адресу: <text:s text:c="4"/>_______________________________________</text:p>
      <text:p text:style-name="P663"><text:s text:c="186"/>(индекс)</text:p>
      <text:p text:style-name="P664"><text:s/>_____________________________________________________________________________________________________________________________</text:p>
      <text:p text:style-name="P665"><text:span text:style-name="T666"><text:s text:c="3"/>именуемый(ая)<text:s/></text:span><text:span text:style-name="T667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668" text:outline-level="1">I. Предмет Договора</text:h>
      <text:p text:style-name="P669"><text:span text:style-name="T670">1.1.<text:s/></text:span><text:bookmark-start text:name="sub_110024"/><text:span text:style-name="T671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<text:s/></text:span><text:span text:style-name="T672">художественно-эстетической <text:s/>направленности «Пластилиновая ворона»</text:span><text:span text:style-name="T673"><text:s text:c="2"/></text:span><text:span text:style-name="T674">по рабочей программе, составленной на основе программ А.В Козлина «Уроки ручного труда в детском саду», Е.И. Шабельникова, Е.А Каминская «Поделки из пластилина», Н.Е. Веракса «От рождения до школы: Основная образовательная программа дошкольного образования» Ручной труд   «Пластилиновая ворона».</text:span><text:span text:style-name="T675"><text:s/></text:span><text:span text:style-name="T676">Форма обучения очная.</text:span><text:bookmark-end text:name="sub_110024"/></text:p>
      <text:p text:style-name="P677"><text:bookmark-start text:name="Bookmark484"/><text:span text:style-name="T678">1.2. Срок освоения образовательной программы на <text:s/>момент <text:s/>подписания</text:span><text:bookmark-end text:name="Bookmark484"/><text:span text:style-name="T679"><text:s text:c="2"/>Договора составляет <text:s/>0</text:span><text:span text:style-name="T680">9</text:span><text:span text:style-name="T681"><text:s/>месяцев <text:s/>с 0</text:span><text:span text:style-name="T682">1</text:span><text:span text:style-name="T683"><text:s/></text:span><text:span text:style-name="T684">сентября</text:span><text:span text:style-name="T685"><text:s text:c="2"/>20</text:span><text:span text:style-name="T686">22</text:span><text:span text:style-name="T687"><text:s text:c="2"/>года по<text:s/></text:span><text:span text:style-name="T688">31 <text:s/>мая<text:s/></text:span><text:span text:style-name="T689"><text:s/>20</text:span><text:span text:style-name="T690">23</text:span><text:span text:style-name="T691"><text:s text:c="2"/>года. <text:s/>Время проведения занятий<text:s/></text:span><text:span text:style-name="T692">среда с 16.00 до 16.20, пятница с 16.00 до 16.20.</text:span></text:p>
      <text:h text:style-name="P693" text:outline-level="1"><text:span text:style-name="T694"><text:s text:c="58"/></text:span><text:span text:style-name="T695">II. Права Исполнителя, Заказчика и Обучающегося</text:span></text:h>
      <text:p text:style-name="P696"><text:bookmark-start text:name="sub_12003"/>2.1. Исполнитель вправе:<text:bookmark-end text:name="sub_12003"/></text:p>
      <text:p text:style-name="P697"><text:bookmark-start text:name="Bookmark114"/>2.1.1. Самостоятельно ос<text:bookmark-end text:name="Bookmark114"/>уществлять образовательный процесс.</text:p>
      <text:p text:style-name="P698"><text:bookmark-start text:name="Bookmark214"/><text:span text:style-name="T699">2.2. Заказчик вправе получать информацию от Исполнителя по</text:span><text:bookmark-start text:name="Bookmark314"/><text:bookmark-end text:name="Bookmark214"/><text:span text:style-name="T700"><text:s/>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701">разделом I</text:span></text:a><text:span text:style-name="T702"><text:s text:c="2"/>настоящего Договора.</text:span></text:p>
      <text:p text:style-name="P703"><text:bookmark-start text:name="Bookmark47"/><text:bookmark-end text:name="Bookmark314"/>2.3. Заказчик <text:s/>вправе:</text:p>
      <text:p text:style-name="P704"><text:bookmark-start text:name="Bookmark53"/><text:bookmark-end text:name="Bookmark47"/><text:span text:style-name="T705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706">разделом I</text:span></text:a><text:span text:style-name="T707"><text:s/>настоящего Договора.</text:span></text:p>
      <text:p text:style-name="P708"><text:bookmark-start text:name="Bookmark63"/><text:bookmark-end text:name="Bookmark53"/>2.3.2. Обращаться к Исполнителю по вопросам, касающимся образовательного процесса.</text:p>
      <text:p text:style-name="P709"><text:bookmark-start text:name="Bookmark73"/><text:bookmark-end text:name="Bookmark63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710"><text:bookmark-start text:name="Bookmark83"/><text:bookmark-end text:name="Bookmark73"/>2.3.4. Получать полную и достоверную информацию об умениях и навыках Обучающегося.</text:p>
      <text:h text:style-name="P711" text:outline-level="1"><text:bookmark-start text:name="Bookmark93"/><text:bookmark-end text:name="Bookmark83"/><text:s text:c="76"/>III. Обязанности Исполнителя, Заказчика и Обучающегося</text:h>
      <text:p text:style-name="P712"><text:bookmark-end text:name="Bookmark93"/>3.1. Исполнитель обязан:<text:bookmark-start text:name="Bookmark103"/></text:p>
      <text:p text:style-name="P713"><text:bookmark-start text:name="Bookmark115"/><text:bookmark-end text:name="Bookmark103"/>3.1.1. <text:s text:c="2"/>Зачислить <text:s text:c="2"/>Обучающегося на основании заявления родителей (законных представителей).</text:p>
      <text:p text:style-name="P714"><text:bookmark-start text:name="Bookmark123"/><text:bookmark-end text:name="Bookmark115"/><text:span text:style-name="T715">3.1.2. Довести до Заказчика информацию, содержащую сведения о предоставлении платных образова</text:span><text:bookmark-end text:name="Bookmark123"/><text:span text:style-name="T716">тельных услуг в порядке и объеме, которые предусмотрены<text:s/></text:span><text:a xlink:href="garantf1://10006035.0" office:target-frame-name="_top" xlink:show="replace"><text:span text:style-name="T717">Законом</text:span></text:a><text:span text:style-name="T718"><text:s/>Российской Федерации "О защите прав потребителей" и<text:s/></text:span><text:a xlink:href="garantf1://70191362.0" office:target-frame-name="_top" xlink:show="replace"><text:span text:style-name="T719">Федеральным законом</text:span></text:a><text:span text:style-name="T720"><text:s/>"Об образовании в Российской Федерации".</text:span></text:p>
      <text:p text:style-name="P721"><text:bookmark-start text:name="sub_103123"/><text:span text:style-name="T722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723">разделом I</text:span></text:a><text:span text:style-name="T724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725"><text:bookmark-start text:name="Bookmark133"/><text:bookmark-end text:name="sub_103123"/>3.1.4. Обеспечить Обучающемуся предусмотренные выбранной образовательной программой условия ее освоения.</text:p>
      <text:p text:style-name="P726"><text:bookmark-start text:name="Bookmark143"/><text:bookmark-end text:name="Bookmark133"/><text:span text:style-name="T727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728">разделом I</text:span></text:a><text:span text:style-name="T729"><text:s/>настоящего Договора).</text:span></text:p>
      <text:p text:style-name="P730"><text:bookmark-start text:name="Bookmark153"/><text:bookmark-end text:name="Bookmark143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731"><text:bookmark-start text:name="Bookmark163"/><text:bookmark-end text:name="Bookmark153"/><text:span text:style-name="T732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733">разделе I</text:span></text:a><text:span text:style-name="T734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735"><text:bookmark-start text:name="Bookmark173"/><text:bookmark-end text:name="Bookmark163"/>3.2.1. Извещать Исполнителя о причинах отсутствия на занятиях Обучающегося.</text:p>
      <text:h text:style-name="P736" text:outline-level="1"><text:bookmark-start text:name="Bookmark183"/><text:bookmark-end text:name="Bookmark173"/><text:s text:c="93"/>IV. Стоимость услуг, сроки и порядок их оплаты</text:h>
      <text:p text:style-name="P737"><text:bookmark-end text:name="Bookmark183"/><text:span text:style-name="T738"><text:s/>4.1. Плата за оказание платных дополнительных образовательных услуг <text:s/>вносится Заказчиком за<text:s/></text:span><text:bookmark-start text:name="Bookmark194"/><text:span text:style-name="T739">текущий месяц не позднее 10-го числа следующего месяца из расчета <text:s/></text:span><text:span text:style-name="T740"><text:s/></text:span><text:span text:style-name="T741">рубл</text:span><text:span text:style-name="T742">ей<text:s/></text:span><text:span text:style-name="T743"><text:s/></text:span><text:span text:style-name="T744">600 руб. 32<text:s/></text:span><text:span text:style-name="T745"><text:s/>копе</text:span><text:span text:style-name="T746">йки</text:span><text:span text:style-name="T747"><text:s/>(</text:span><text:span text:style-name="T748"><text:s/>шестьсот <text:s text:c="2"/>руб. 32 коп.</text:span><text:span text:style-name="T749">) за 1 месяц через банковские учреждения, почтовые отделения.</text:span></text:p>
      <text:p text:style-name="P750"><text:bookmark-start text:name="Bookmark204"/><text:bookmark-end text:name="Bookmark194"/><text:span text:style-name="T751">Стоимос</text:span><text:bookmark-end text:name="Bookmark204"/><text:span text:style-name="T752">ть одного занятия составляет<text:s/></text:span><text:span text:style-name="T753">75</text:span><text:span text:style-name="T754"><text:s/>руб.<text:s/></text:span><text:span text:style-name="T755">04</text:span><text:span text:style-name="T756"><text:s/>коп. (</text:span><text:span text:style-name="T757">семьдесят пять <text:s/>руб.</text:span><text:span text:style-name="T758"><text:s text:c="2"/></text:span><text:span text:style-name="T759">04<text:s/></text:span><text:span text:style-name="T760">коп.).</text:span></text:p>
      <text:p text:style-name="P761"><text:span text:style-name="T762">Итого за полный курс обучения <text:s/>5402 <text:s text:c="3"/>руб. 88 коп. <text:s/>(пять тысяччетыреста два руб. <text:s/>88 коп.)</text:span><text:span text:style-name="T763"><text:s text:c="5"/></text:span></text:p>
      <text:p text:style-name="P764"><text:span text:style-name="T765">4.2 <text:s/></text:span><text:span text:style-name="T766"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4"/><text:span text:style-name="T767">разования Кореновский район от <text:s text:c="2"/>12</text:span><text:span text:style-name="T768">.08.2021</text:span><text:span text:style-name="T769"><text:s text:c="2"/>г. <text:s/>№ <text:s/>917</text:span><text:span text:style-name="T770">.</text:span><text:span text:style-name="T771"><text:s text:c="3"/></text:span></text:p>
      <text:p text:style-name="P772">4.3. Оплата производится по выдаваемым Исполнителем квитанциям.</text:p>
      <text:p text:style-name="P773"><text:span text:style-name="T774">4.4. Перерасчет платы <text:s/>Заказчику за оказание платных дополните</text:span><text:bookmark-end text:name="sub_10424"/><text:span text:style-name="T775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span text:style-name="T776"><text:tab/></text:span></text:p>
      <text:h text:style-name="P777" text:outline-level="1"><text:s text:c="84"/>V. Основания изменения и расторжения договора</text:h>
      <text:p text:style-name="P778"><text:span text:style-name="T779">5.1. Условия, на которых заключен настоящий Договор, могут быть изменены по соглашен</text:span><text:bookmark-start text:name="sub_15003"/><text:span text:style-name="T780">ию Сторон или в соответствии с<text:s/></text:span><text:a xlink:href="garantf1://10064072.4501" office:target-frame-name="_top" xlink:show="replace"><text:span text:style-name="T781">законодательством</text:span></text:a><text:span text:style-name="T782"><text:s/>Российской Федерации.</text:span></text:p>
      <text:p text:style-name="P783"><text:bookmark-start text:name="Bookmark215"/><text:bookmark-end text:name="sub_15003"/>5.2. Настоящий Договор может быть расторгнут по соглашению Сторон.</text:p>
      <text:p text:style-name="P784"><text:bookmark-start text:name="Bookmark223"/><text:bookmark-end text:name="Bookmark215"/>5.3. Настоящий Договор может быть расторгнут по инициативе Исполнителя в одностороннем порядке в случаях:</text:p>
      <text:p text:style-name="P785"><text:bookmark-start text:name="Bookmark233"/><text:bookmark-end text:name="Bookmark223"/>просрочки оплаты стоимости платных образовательных услуг;</text:p>
      <text:p text:style-name="P786"><text:bookmark-end text:name="Bookmark233"/>в иных случаях, предусмотренных законодательством Российской Федерации.</text:p>
      <text:p text:style-name="P787">5.4. Настоящий Договор расторгается досрочно:</text:p>
      <text:p text:style-name="P788"><text:bookmark-start text:name="sub_10543"/>по обстоятельствам, не зависящим от воли Обучающегося или родителей (законных представителей) несовершеннолетнего Обучающегося и<text:s/><text:soft-page-break/>Исполнителя, в том числе в случае ликвидации Исполнителя.</text:p>
      <text:p text:style-name="P789"><text:bookmark-end text:name="sub_10543"/>5.5. Исполнитель вправе отказаться от исполнения обязательств по Договору при условии полного возмещения Заказчику убытков.</text:p>
      <text:p text:style-name="P790"><text:bookmark-start text:name="sub_10553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791" text:outline-level="1"><text:bookmark-start text:name="Bookmark243"/><text:bookmark-end text:name="sub_10553"/><text:s text:c="79"/>VI. Ответственность Исполнителя, Заказчика и Обучающегося</text:h>
      <text:p text:style-name="P792"><text:bookmark-end text:name="Bookmark243"/><text:span text:style-name="T793">6.1. За неисполнение или ненадлежащее исполнение своих обязательств по Договору</text:span><text:bookmark-start text:name="Bookmark253"/><text:span text:style-name="T794"><text:s/>Стороны несут ответственность, предусмотренную<text:s/></text:span><text:a xlink:href="garantf1://10064072.1025" office:target-frame-name="_top" xlink:show="replace"><text:span text:style-name="T795">законодательством</text:span></text:a><text:span text:style-name="T796"><text:s/>Российской Федерации и Договором.</text:span></text:p>
      <text:p text:style-name="P797"><text:bookmark-start text:name="Bookmark263"/><text:bookmark-end text:name="Bookmark253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798"><text:bookmark-start text:name="Bookmark273"/><text:bookmark-end text:name="Bookmark263"/>6.2.1. Безвозмездного оказания образовательной услуги;</text:p>
      <text:p text:style-name="P799"><text:bookmark-start text:name="Bookmark283"/><text:bookmark-end text:name="Bookmark273"/>6.2.2. Соразмерного уменьшения стоимости оказанной образовательной услуги;</text:p>
      <text:p text:style-name="P800"><text:bookmark-start text:name="Bookmark293"/><text:bookmark-end text:name="Bookmark283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801"><text:bookmark-start text:name="Bookmark303"/><text:bookmark-end text:name="Bookmark293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802"><text:bookmark-start text:name="Bookmark315"/><text:bookmark-end text:name="Bookmark303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803"><text:bookmark-start text:name="Bookmark323"/><text:bookmark-end text:name="Bookmark315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804"><text:bookmark-start text:name="Bookmark333"/><text:bookmark-end text:name="Bookmark323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805"><text:bookmark-start text:name="Bookmark343"/><text:bookmark-end text:name="Bookmark333"/>6.4.3. Потребовать уменьшения стоимости образовательной услуги;</text:p>
      <text:p text:style-name="P806"><text:bookmark-end text:name="Bookmark343"/>6.4.4.<text:s/><text:bookmark-start text:name="Bookmark353"/>Расторгнуть Договор.</text:p>
      <text:p text:style-name="P807"><text:bookmark-start text:name="Bookmark363"/><text:bookmark-end text:name="Bookmark353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808" text:outline-level="1"><text:bookmark-start text:name="Bookmark373"/><text:bookmark-end text:name="Bookmark363"/><text:s text:c="105"/>VII. Срок действия Договора</text:h>
      <text:p text:style-name="P809"><text:bookmark-end text:name="Bookmark373"/>7.1. Настоящий Договор вступает в силу со дня его заключения Сторонами и действует до полного исполнения<text:s/><text:bookmark-start text:name="Bookmark383"/>Сторонами обязательств.</text:p>
      <text:h text:style-name="P810" text:outline-level="1"><text:bookmark-start text:name="Bookmark393"/><text:bookmark-end text:name="Bookmark383"/><text:s text:c="94"/>VIII. Заключительные положения</text:h>
      <text:p text:style-name="P811"><text:bookmark-end text:name="Bookmark393"/>8.1. Сведения, указанные в настоящем Договоре, соответствуют информации, размещенной на официа<text:bookmark-start text:name="Bookmark403"/>льном сайте Исполнителя в сети "Интернет" на дату заключения настоящего Договора.</text:p>
      <text:p text:style-name="P812"><text:bookmark-start text:name="Bookmark413"/><text:bookmark-end text:name="Bookmark403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813"><text:bookmark-start text:name="Bookmark423"/><text:bookmark-end text:name="Bookmark413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814"><text:bookmark-start text:name="Bookmark433"/><text:bookmark-end text:name="Bookmark423"/>8.4. Изменения Договора оформляются дополнительными соглашениями к Договору.</text:p>
      <text:h text:style-name="P815" text:outline-level="1"><text:bookmark-start text:name="Bookmark443"/><text:bookmark-end text:name="Bookmark433"/>IX. Адреса и реквизиты сторон<text:bookmark-end text:name="Bookmark443"/></text:h>
      <text:p text:style-name="P816"><text:s text:c="3"/>Исполнитель <text:s text:c="93"/>Заказчик <text:s/></text:p>
      <text:p text:style-name="P817"><text:span text:style-name="T818">Муниципальное<text:s/></text:span><text:span text:style-name="T819">автономное д</text:span><text:span text:style-name="T820">ошкольное <text:s text:c="2"/></text:span><text:span text:style-name="T821"><text:tab/></text:span><text:span text:style-name="T822"><text:tab/><text:s text:c="11"/>________________________________________________________________________</text:span></text:p>
      <text:p text:style-name="P823">образовательное<text:s/><text:tab/><text:s text:c="84"/>( фамилия, имя, отчество (при наличии) <text:s text:c="9"/></text:p>
      <text:p text:style-name="P824"><text:span text:style-name="T825">учреждение детский сад № 38 <text:s text:c="52"/>паспорт:серия_______№_________</text:span><text:span text:style-name="T826">дата выдачи_________________________________</text:span></text:p>
      <text:p text:style-name="P827"><text:span text:style-name="T828">муниципального образования <text:s text:c="54"/></text:span><text:span text:style-name="T829">кем выдан______________</text:span><text:span text:style-name="T830">__________________________________________________</text:span></text:p>
      <text:p text:style-name="P831">Кореновский район <text:s text:c="71"/>_________________________________________________________________________</text:p>
      <text:p text:style-name="P832">353180 Российская Федерация, <text:s text:c="51"/>_________________________________________________________________________</text:p>
      <text:p text:style-name="P833">Краснодарский край, <text:s text:c="67"/>Адрес: индекс_____________________________________________________________</text:p>
      <text:p text:style-name="P834">город <text:s/>Кореновск, <text:s/>ул. Сельская, 42 <text:s text:c="43"/>__________________________________________________________________________</text:p>
      <text:p text:style-name="P835">ИНН 2335064610 КПП <text:s/>233501001 <text:s text:c="44"/>_________________________________________________________________________</text:p>
      <text:p text:style-name="P836"><text:span text:style-name="T837">Казначейский счет 03234643036210001800<text:s/></text:span><text:span text:style-name="T838"><text:s/></text:span><text:span text:style-name="T839"><text:tab/><text:s text:c="26"/>Телефон__________________________________________________________________</text:span></text:p>
      <text:p text:style-name="P840"><text:span text:style-name="T841"><text:s/>«Южное» ГУ Банка России /<text:s/></text:span><text:span text:style-name="T842">УФК <text:s/>по <text:s text:c="29"/></text:span></text:p>
      <text:p text:style-name="P843"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s text:c="9"/>_____________________(______________________________________________) <text:s text:c="89"/></text:span></text:p>
      <text:p text:style-name="P851"><text:span text:style-name="T852">Краснодарскому краю БИК 010349101,<text:s/></text:span><text:span text:style-name="T853"><text:s text:c="25"/></text:span><text:span text:style-name="T854"><text:tab/></text:span><text:span text:style-name="T855"><text:tab/></text:span><text:span text:style-name="T856"><text:tab/><text:s text:c="6"/>Подпись <text:s text:c="35"/></text:span><text:span text:style-name="T857">Фамилия инициалы</text:span><text:span text:style-name="T858"><text:s text:c="83"/></text:span></text:p>
      <text:p text:style-name="P859">р/с 40102810945370000010</text:p>
      <text:p text:style-name="P860"><text:span text:style-name="T861">З</text:span><text:span text:style-name="T862">аведующ</text:span><text:span text:style-name="T863">ий</text:span><text:span text:style-name="T864"><text:s text:c="2"/></text:span><text:span text:style-name="T865">МАДОУ</text:span><text:span text:style-name="T866"><text:s/>детск</text:span><text:span text:style-name="T867">ий</text:span><text:span text:style-name="T868"><text:s/>сад № 38 <text:s text:c="125"/></text:span></text:p>
      <text:p text:style-name="P869"><text:span text:style-name="T870"><text:s text:c="116"/></text:span><text:span text:style-name="T871">Отметка о получении 2-го экземпляра Заказчиком:<text:s/></text:span><text:span text:style-name="T872"><text:s text:c="61"/></text:span></text:p>
      <text:p text:style-name="P873"><text:span text:style-name="T874">А.А.Коржова</text:span><text:span text:style-name="T875"><text:s text:c="5"/>__________________ <text:s text:c="45"/></text:span><text:span text:style-name="T876"><text:s text:c="4"/>Дата:</text:span><text:span text:style-name="T877"><text:s/>______________________ <text:s text:c="9"/></text:span><text:span text:style-name="T878">Подпись _____________________</text:span></text:p>
      <text:p text:style-name="P879">01 сентября 2022 года</text:p>
      <text:p text:style-name="P880"><text:span text:style-name="T881">М.П. <text:s text:c="21"/></text:span><text:span text:style-name="T882"><text:s text:c="54"/></text:span></text:p>
      <text:p text:style-name="P883"><text:span text:style-name="T884">ПРИЛОЖЕНИЕ К ДОГОВОРУ<text:s/></text:span><text:span text:style-name="T885"><text:s text:c="4"/>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№ п/п</text:p>
          </table:table-cell>
          <table:table-cell table:style-name="TableCell896">
            <text:p text:style-name="P897">Наименование</text:p>
            <text:p text:style-name="western"><text:span text:style-name="T898">направления <text:s text:c="2"/></text:span><text:span text:style-name="T899">ДОПУ</text:span></text:p>
          </table:table-cell>
          <table:table-cell table:style-name="TableCell900">
            <text:p text:style-name="P901">Наименование курса</text:p>
          </table:table-cell>
          <table:table-cell table:style-name="TableCell902">
            <text:p text:style-name="P903">Форма обучения</text:p>
          </table:table-cell>
          <table:table-cell table:style-name="TableCell904">
            <text:p text:style-name="P905">Количество часов в неделю</text:p>
          </table:table-cell>
          <table:table-cell table:style-name="TableCell906">
            <text:p text:style-name="P907">Количествочасов</text:p>
            <text:p text:style-name="P908"><text:s text:c="2"/>за 9 учебных месяцев</text:p>
          </table:table-cell>
        </table:table-row>
        <table:table-row table:style-name="TableRow909">
          <table:table-cell table:style-name="TableCell910">
            <text:p text:style-name="P911">1.</text:p>
          </table:table-cell>
          <table:table-cell table:style-name="TableCell912">
            <text:p text:style-name="P913">Художественно-эстетическое развитие</text:p>
          </table:table-cell>
          <table:table-cell table:style-name="TableCell914">
            <text:p text:style-name="P915"><text:span text:style-name="T916">“</text:span><text:span text:style-name="T917">Пластилиновая ворона»</text:span></text:p>
          </table:table-cell>
          <table:table-cell table:style-name="TableCell918">
            <text:p text:style-name="P919">Очная <text:s text:c="3"/>групповая</text:p>
          </table:table-cell>
          <table:table-cell table:style-name="TableCell920">
            <text:p text:style-name="P921"><text:span text:style-name="T922">2</text:span><text:span text:style-name="T923"><text:s/></text:span><text:span text:style-name="T924">занятия (по<text:s/></text:span><text:span text:style-name="T925">2</text:span><text:span text:style-name="T926">0</text:span><text:span text:style-name="T927"><text:s/>минут</text:span><text:span text:style-name="T928">)</text:span></text:p>
            <text:p text:style-name="P929"/>
          </table:table-cell>
          <table:table-cell table:style-name="TableCell930">
            <text:p text:style-name="P931"><text:span text:style-name="T932"><text:s/>72<text:s/></text:span><text:span text:style-name="T933">занятия</text:span></text:p>
          </table:table-cell>
        </table:table-row>
      </table:table>
      <text:soft-page-break/>
      <text:h text:style-name="P934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935">г. Кореновск<text:s/></text:span><text:span text:style-name="T936"><text:tab/></text:span><text:span text:style-name="T937"><text:tab/></text:span><text:span text:style-name="T938"><text:tab/></text:span><text:span text:style-name="T939"><text:tab/><text:s text:c="16"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text:s text:c="26"/>0</text:span><text:span text:style-name="T946">1</text:span><text:span text:style-name="T947"><text:s/></text:span><text:span text:style-name="T948">сент</text:span><text:span text:style-name="T949">ября <text:s/>20</text:span><text:span text:style-name="T950">22</text:span><text:span text:style-name="T951"><text:s text:c="2"/>г.</text:span></text:p>
      <text:p text:style-name="P952"/>
      <text:p text:style-name="P953"><text:span text:style-name="T954"><text:s text:c="3"/></text:span><text:span text:style-name="T955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956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957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958"><text:s/>_____________________________________________________________________________________________________________________________</text:p>
      <text:p text:style-name="P959"><text:span text:style-name="T960"><text:s text:c="91"/>(</text:span><text:span text:style-name="T961">фамилия, имя,отчество)</text:span></text:p>
      <text:p text:style-name="P962"><text:span text:style-name="T963">именуемый(</text:span><text:span text:style-name="T964">ая)</text:span><text:span text:style-name="T965"><text:s text:c="2"/>в <text:s text:c="5"/>дальнейшем <text:s text:c="3"/>"Заказчик", <text:s text:c="3"/>действующий(</text:span><text:span text:style-name="T966">ая)</text:span><text:span text:style-name="T967"><text:s text:c="2"/>в <text:s/>интересах <text:s/>несовершеннолетнего(</text:span><text:span text:style-name="T968">ей)</text:span></text:p>
      <text:p text:style-name="P969">_____________________________________________________________________________________________________________________________ <text:s text:c="5"/></text:p>
      <text:p text:style-name="P970"><text:span text:style-name="T971"><text:s text:c="88"/>(</text:span><text:span text:style-name="T972">фамилия, имя, отчество)</text:span></text:p>
      <text:p text:style-name="P973"><text:s/>«__________» _______________________ <text:s/>201____ года рождения, проживающего(ей) <text:s/>по адресу: <text:s text:c="4"/>_______________________________________</text:p>
      <text:p text:style-name="P974"><text:s text:c="186"/>(индекс)</text:p>
      <text:p text:style-name="P975"><text:s/>_____________________________________________________________________________________________________________________________</text:p>
      <text:p text:style-name="P976"><text:span text:style-name="T977"><text:s text:c="3"/>именуемый(ая)<text:s/></text:span><text:span text:style-name="T978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979" text:outline-level="1">I. Предмет Договора</text:h>
      <text:p text:style-name="P980"><text:span text:style-name="T981">1.1.<text:s/></text:span><text:bookmark-start text:name="sub_1100221"/><text:span text:style-name="T982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<text:s/></text:span><text:span text:style-name="T983">художественно-эстетической <text:s/>направленности «Пластилиновая ворона»</text:span><text:bookmark-end text:name="sub_1100221"/><text:span text:style-name="T984"><text:s/></text:span><text:span text:style-name="T985">по рабочей программе<text:s/></text:span><text:span text:style-name="T986">А.В Козлина «Уроки ручного труда в детском саду», Е.И. Шабельникова, Е.А Каминская «Поделки из пластилина», Н.Е. Веракса «От рождения до школы: Основная образовательная программа дошкольного образования» Ручной труд   «Пластилиновая ворона»</text:span><text:span text:style-name="T987"><text:s text:c="2"/></text:span><text:span text:style-name="T988">Форма обучения очная.</text:span></text:p>
      <text:p text:style-name="P989"><text:bookmark-start text:name="Bookmark4841"/><text:span text:style-name="T990">1.2. Срок освоения образовательной программы на <text:s/>момент <text:s/>подписания</text:span><text:bookmark-end text:name="Bookmark4841"/><text:span text:style-name="T991"><text:s text:c="2"/>Договора составляет <text:s/>09 месяцев <text:s/>с 01 сентября <text:s/>2022 <text:s/>года по 31 <text:s/>мая <text:s/>2023 <text:s/>года. <text:s/>Время проведения занятий среда с 16.00 до 16.20, пятница с 16.00 до 16.20.</text:span></text:p>
      <text:h text:style-name="P992" text:outline-level="1"><text:span text:style-name="T993"><text:s text:c="58"/></text:span><text:span text:style-name="T994">II. Права Исполнителя, Заказчика и Обучающегося</text:span></text:h>
      <text:p text:style-name="P995"><text:bookmark-start text:name="sub_120011"/>2.1. Исполнитель вправе:<text:bookmark-end text:name="sub_120011"/></text:p>
      <text:p text:style-name="P996"><text:bookmark-start text:name="Bookmark1101"/>2.1.1. Самостоятельно ос<text:bookmark-end text:name="Bookmark1101"/>уществлять образовательный процесс.</text:p>
      <text:p text:style-name="P997"><text:bookmark-start text:name="Bookmark2101"/><text:span text:style-name="T998">2.2. Заказчик вправе получать информацию от Исполнителя по</text:span><text:bookmark-start text:name="Bookmark3101"/><text:bookmark-end text:name="Bookmark2101"/><text:span text:style-name="T999"><text:s/>вопросам организации и обеспечения надлежащего предоставления услуг, предусмотренны</text:span><text:span text:style-name="T1000">х<text:s/></text:span><text:a xlink:href="#sub_1100" office:target-frame-name="_top" xlink:show="replace"><text:span text:style-name="T1001">разделом I</text:span></text:a><text:span text:style-name="T1002"><text:s text:c="2"/>настоящего Договора.</text:span></text:p>
      <text:p text:style-name="P1003"><text:bookmark-start text:name="Bookmark451"/><text:bookmark-end text:name="Bookmark3101"/>2.3. Заказчик <text:s/>вправе:</text:p>
      <text:p text:style-name="P1004"><text:bookmark-start text:name="Bookmark511"/><text:bookmark-end text:name="Bookmark451"/><text:span text:style-name="T1005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1006">разделом I</text:span></text:a><text:span text:style-name="T1007"><text:s/>настоящего Договора.</text:span></text:p>
      <text:p text:style-name="P1008"><text:bookmark-start text:name="Bookmark611"/><text:bookmark-end text:name="Bookmark511"/>2.3.2. Обращаться к Исполнителю по вопросам, касающимся образовательного процесса.</text:p>
      <text:p text:style-name="P1009"><text:bookmark-start text:name="Bookmark711"/><text:bookmark-end text:name="Bookmark611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010"><text:bookmark-start text:name="Bookmark811"/><text:bookmark-end text:name="Bookmark711"/>2.3.4. Получать полную и достоверную информацию об умениях и навыках Обучающегося.</text:p>
      <text:h text:style-name="P1011" text:outline-level="1"><text:bookmark-start text:name="Bookmark911"/><text:bookmark-end text:name="Bookmark811"/><text:s text:c="76"/>III. Обязанности Исполнителя, Заказчика и Обучающегося</text:h>
      <text:p text:style-name="P1012"><text:bookmark-end text:name="Bookmark911"/>3.1. Исполнитель обязан:<text:bookmark-start text:name="Bookmark1011"/></text:p>
      <text:p text:style-name="P1013"><text:bookmark-start text:name="Bookmark1111"/><text:bookmark-end text:name="Bookmark1011"/>3.1.1. <text:s text:c="2"/>Зачислить <text:s text:c="2"/>Обучающегося на основании заявления родителей (законных представителей).</text:p>
      <text:p text:style-name="P1014"><text:bookmark-start text:name="Bookmark1211"/><text:bookmark-end text:name="Bookmark1111"/><text:span text:style-name="T1015">3.1.2. Довести до Заказчика информацию, содержащую сведения о предоставлении платных образова</text:span><text:bookmark-end text:name="Bookmark1211"/><text:span text:style-name="T1016">тельных услуг в порядке и объеме, которые предусмотрены<text:s/></text:span><text:a xlink:href="garantf1://10006035.0" office:target-frame-name="_top" xlink:show="replace"><text:span text:style-name="T1017">Законом</text:span></text:a><text:span text:style-name="T1018"><text:s/>Российской Федерации "О защите прав потребителей" и<text:s/></text:span><text:a xlink:href="garantf1://70191362.0" office:target-frame-name="_top" xlink:show="replace"><text:span text:style-name="T1019">Федеральным законом</text:span></text:a><text:span text:style-name="T1020"><text:s/>"Об образовании в Российской Федерации".</text:span></text:p>
      <text:p text:style-name="P1021"><text:bookmark-start text:name="sub_1031211"/><text:span text:style-name="T1022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1023">разделом I</text:span></text:a><text:span text:style-name="T1024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025"><text:bookmark-start text:name="Bookmark1311"/><text:bookmark-end text:name="sub_1031211"/>3.1.4. Обеспечить Обучающемуся предусмотренные выбранной образовательной программой условия ее освоения.</text:p>
      <text:p text:style-name="P1026"><text:bookmark-start text:name="Bookmark1411"/><text:bookmark-end text:name="Bookmark1311"/><text:span text:style-name="T1027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1028">разделом I</text:span></text:a><text:span text:style-name="T1029"><text:s/>настоящего Договора).</text:span></text:p>
      <text:p text:style-name="P1030"><text:bookmark-start text:name="Bookmark1511"/><text:bookmark-end text:name="Bookmark1411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031"><text:bookmark-start text:name="Bookmark1611"/><text:bookmark-end text:name="Bookmark1511"/><text:span text:style-name="T1032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1033">разделе I</text:span></text:a><text:span text:style-name="T1034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035"><text:bookmark-start text:name="Bookmark1711"/><text:bookmark-end text:name="Bookmark1611"/>3.2.1. Извещать Исполнителя о причинах отсутствия на занятиях Обучающегося.</text:p>
      <text:h text:style-name="P1036" text:outline-level="1"><text:bookmark-start text:name="Bookmark1811"/><text:bookmark-end text:name="Bookmark1711"/><text:s text:c="93"/>IV. Стоимость услуг, сроки и порядок их оплаты</text:h>
      <text:p text:style-name="P1037"><text:bookmark-end text:name="Bookmark1811"/><text:span text:style-name="T1038"><text:s/>4.1. Плата за оказание платных дополнительных образовательных услуг <text:s/>вносится Заказчиком за<text:s/></text:span><text:bookmark-start text:name="Bookmark1911"/><text:span text:style-name="T1039">текущий месяц не позднее 10-го числа следующего месяца из расчета <text:s/></text:span><text:span text:style-name="T1040">300<text:s/></text:span><text:span text:style-name="T1041">руб.</text:span><text:span text:style-name="T1042"><text:s/></text:span><text:span text:style-name="T1043"><text:s/></text:span><text:span text:style-name="T1044"><text:s/>16<text:s/></text:span><text:span text:style-name="T1045"><text:s/>коп. (</text:span><text:span text:style-name="T1046"><text:s/>триста <text:s/>руб.</text:span><text:span text:style-name="T1047"><text:s text:c="3"/></text:span><text:span text:style-name="T1048">16 коп.</text:span><text:span text:style-name="T1049">) за 1 месяц через банковские учреждения, почтовые отделения.</text:span></text:p>
      <text:p text:style-name="P1050"><text:bookmark-start text:name="Bookmark2011"/><text:bookmark-end text:name="Bookmark1911"/><text:span text:style-name="T1051">Стоимос</text:span><text:bookmark-end text:name="Bookmark2011"/><text:span text:style-name="T1052">ть одного занятия составляет<text:s/></text:span><text:span text:style-name="T1053">37</text:span><text:span text:style-name="T1054"><text:s/>руб.<text:s/></text:span><text:span text:style-name="T1055">52</text:span><text:span text:style-name="T1056"><text:s/>коп. (</text:span><text:span text:style-name="T1057"><text:s text:c="2"/>тридцать семь <text:s text:c="2"/>руб.</text:span><text:span text:style-name="T1058"><text:s text:c="2"/></text:span><text:span text:style-name="T1059">52<text:s/></text:span><text:span text:style-name="T1060">коп.).</text:span></text:p>
      <text:p text:style-name="P1061"><text:span text:style-name="T1062">Итого за полный курс обучения <text:s text:c="2"/>2701 <text:s text:c="3"/>руб. 44 коп. ( две <text:s/>тысячи <text:s/>две тысячи семьсот один <text:s text:c="2"/>руб. <text:s/>44 коп.)</text:span><text:span text:style-name="T1063"><text:s text:c="5"/></text:span></text:p>
      <text:p text:style-name="P1064"><text:span text:style-name="T1065">4.2 <text:s/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11"/><text:span text:style-name="T1066">разования Кореновский район от <text:s text:c="2"/>12</text:span><text:span text:style-name="T1067">.08.2021</text:span><text:span text:style-name="T1068"><text:s text:c="2"/>г. <text:s/>№ <text:s/></text:span><text:span text:style-name="T1069">917.</text:span><text:span text:style-name="T1070"><text:s text:c="3"/></text:span></text:p>
      <text:p text:style-name="P1071">4.3. Оплата производится по выдаваемым Исполнителем квитанциям.</text:p>
      <text:p text:style-name="P1072"><text:span text:style-name="T1073">4.4. Перерасчет платы <text:s/>Заказчику за оказание платных дополните</text:span><text:bookmark-end text:name="sub_104211"/><text:span text:style-name="T1074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span text:style-name="T1075"><text:tab/></text:span></text:p>
      <text:h text:style-name="P1076" text:outline-level="1"><text:s text:c="84"/>V. Основания изменения и расторжения договора</text:h>
      <text:p text:style-name="P1077"><text:span text:style-name="T1078">5.1. Условия, на которых заключен настоящий Договор, могут быть изменены по соглашен</text:span><text:bookmark-start text:name="sub_150011"/><text:span text:style-name="T1079">ию Сторон или в соответствии с<text:s/></text:span><text:a xlink:href="garantf1://10064072.4501" office:target-frame-name="_top" xlink:show="replace"><text:span text:style-name="T1080">законодательством</text:span></text:a><text:span text:style-name="T1081"><text:s/>Российской Федерации.</text:span></text:p>
      <text:p text:style-name="P1082"><text:bookmark-start text:name="Bookmark2111"/><text:bookmark-end text:name="sub_150011"/>5.2. Настоящий Договор может быть расторгнут по соглашению Сторон.</text:p>
      <text:p text:style-name="P1083"><text:bookmark-start text:name="Bookmark2211"/><text:bookmark-end text:name="Bookmark2111"/>5.3. Настоящий Договор может быть расторгнут по инициативе Исполнителя в одностороннем порядке в случаях:</text:p>
      <text:p text:style-name="P1084"><text:bookmark-start text:name="Bookmark2311"/><text:bookmark-end text:name="Bookmark2211"/>просрочки оплаты стоимости платных образовательных услуг;</text:p>
      <text:p text:style-name="P1085"><text:bookmark-end text:name="Bookmark2311"/>в иных случаях, предусмотренных законодательством Российской Федерации.</text:p>
      <text:p text:style-name="P1086">5.4. Настоящий Договор расторгается досрочно:</text:p>
      <text:p text:style-name="P1087"><text:bookmark-start text:name="sub_105411"/><text:soft-page-break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088"><text:bookmark-end text:name="sub_105411"/>5.5. Исполнитель вправе отказаться от исполнения обязательств по Договору при условии полного возмещения Заказчику убытков.</text:p>
      <text:p text:style-name="P1089"><text:bookmark-start text:name="sub_105511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1090" text:outline-level="1"><text:bookmark-start text:name="Bookmark2411"/><text:bookmark-end text:name="sub_105511"/><text:s text:c="79"/>VI. Ответственность Исполнителя, Заказчика и Обучающегося</text:h>
      <text:p text:style-name="P1091"><text:bookmark-end text:name="Bookmark2411"/><text:span text:style-name="T1092">6.1. За неисполнение или ненадлежащее исполнение своих обязательств по Договору</text:span><text:bookmark-start text:name="Bookmark2511"/><text:span text:style-name="T1093"><text:s/>Стороны несут ответственность, предусмотренную<text:s/></text:span><text:a xlink:href="garantf1://10064072.1025" office:target-frame-name="_top" xlink:show="replace"><text:span text:style-name="T1094">законодательством</text:span></text:a><text:span text:style-name="T1095"><text:s/>Российской Федерации и Договором.</text:span></text:p>
      <text:p text:style-name="P1096"><text:bookmark-start text:name="Bookmark2611"/><text:bookmark-end text:name="Bookmark2511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097"><text:bookmark-start text:name="Bookmark2711"/><text:bookmark-end text:name="Bookmark2611"/>6.2.1. Безвозмездного оказания образовательной услуги;</text:p>
      <text:p text:style-name="P1098"><text:bookmark-start text:name="Bookmark2811"/><text:bookmark-end text:name="Bookmark2711"/>6.2.2. Соразмерного уменьшения стоимости оказанной образовательной услуги;</text:p>
      <text:p text:style-name="P1099"><text:bookmark-start text:name="Bookmark2911"/><text:bookmark-end text:name="Bookmark2811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100"><text:bookmark-start text:name="Bookmark3011"/><text:bookmark-end text:name="Bookmark2911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101"><text:bookmark-start text:name="Bookmark3111"/><text:bookmark-end text:name="Bookmark3011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102"><text:bookmark-start text:name="Bookmark3211"/><text:bookmark-end text:name="Bookmark311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103"><text:bookmark-start text:name="Bookmark3311"/><text:bookmark-end text:name="Bookmark321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104"><text:bookmark-start text:name="Bookmark3411"/><text:bookmark-end text:name="Bookmark3311"/>6.4.3. Потребовать уменьшения стоимости образовательной услуги;</text:p>
      <text:p text:style-name="P1105"><text:bookmark-end text:name="Bookmark3411"/>6.4.4.<text:s/><text:bookmark-start text:name="Bookmark3511"/>Расторгнуть Договор.</text:p>
      <text:p text:style-name="P1106"><text:bookmark-start text:name="Bookmark3611"/><text:bookmark-end text:name="Bookmark3511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1107" text:outline-level="1"><text:bookmark-start text:name="Bookmark3711"/><text:bookmark-end text:name="Bookmark3611"/><text:s text:c="105"/>VII. Срок действия Договора</text:h>
      <text:p text:style-name="P1108"><text:bookmark-end text:name="Bookmark3711"/>7.1. Настоящий Договор вступает в силу со дня его заключения Сторонами и действует до полного исполнения<text:s/><text:bookmark-start text:name="Bookmark3811"/>Сторонами обязательств.</text:p>
      <text:h text:style-name="P1109" text:outline-level="1"><text:bookmark-start text:name="Bookmark3911"/><text:bookmark-end text:name="Bookmark3811"/><text:s text:c="94"/>VIII. Заключительные положения</text:h>
      <text:p text:style-name="P1110"><text:bookmark-end text:name="Bookmark3911"/>8.1. Сведения, указанные в настоящем Договоре, соответствуют информации, размещенной на официа<text:bookmark-start text:name="Bookmark4011"/>льном сайте Исполнителя в сети "Интернет" на дату заключения настоящего Договора.</text:p>
      <text:p text:style-name="P1111"><text:bookmark-start text:name="Bookmark4111"/><text:bookmark-end text:name="Bookmark4011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112"><text:bookmark-start text:name="Bookmark4211"/><text:bookmark-end text:name="Bookmark4111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113"><text:bookmark-start text:name="Bookmark4311"/><text:bookmark-end text:name="Bookmark4211"/>8.4. Изменения Договора оформляются дополнительными соглашениями к Договору.</text:p>
      <text:h text:style-name="P1114" text:outline-level="1"><text:bookmark-start text:name="Bookmark4411"/><text:bookmark-end text:name="Bookmark4311"/>IX. Адреса и реквизиты сторон<text:bookmark-end text:name="Bookmark4411"/></text:h>
      <text:p text:style-name="P1115"><text:s text:c="4"/>Исполнитель <text:s text:c="93"/>Заказчик <text:s/></text:p>
      <text:p text:style-name="P1116"><text:span text:style-name="T1117">Муниципальное<text:s/></text:span><text:span text:style-name="T1118">автономное д</text:span><text:span text:style-name="T1119">ошкольное <text:s text:c="2"/></text:span><text:span text:style-name="T1120"><text:tab/></text:span><text:span text:style-name="T1121"><text:tab/><text:s text:c="11"/>________________________________________________________________________</text:span></text:p>
      <text:p text:style-name="P1122">образовательное<text:s/><text:tab/><text:s text:c="84"/>( фамилия, имя, отчество (при наличии) <text:s text:c="9"/></text:p>
      <text:p text:style-name="P1123"><text:span text:style-name="T1124">учреждение детский сад № 38 <text:s text:c="52"/>паспорт:серия_______№_________</text:span><text:span text:style-name="T1125">дата выдачи_________________________________</text:span></text:p>
      <text:p text:style-name="P1126"><text:span text:style-name="T1127">муниципального образования <text:s text:c="54"/></text:span><text:span text:style-name="T1128">кем выдан______________</text:span><text:span text:style-name="T1129">__________________________________________________</text:span></text:p>
      <text:p text:style-name="P1130">Кореновский район <text:s text:c="71"/>_________________________________________________________________________</text:p>
      <text:p text:style-name="P1131">353180 Российская Федерация, <text:s text:c="51"/>_________________________________________________________________________</text:p>
      <text:p text:style-name="P1132">Краснодарский край, <text:s text:c="67"/>Адрес: индекс_____________________________________________________________</text:p>
      <text:p text:style-name="P1133">город <text:s/>Кореновск, <text:s/>ул. Сельская, 42 <text:s text:c="43"/>__________________________________________________________________________</text:p>
      <text:p text:style-name="P1134">ИНН 2335064610 КПП <text:s/>233501001 <text:s text:c="44"/>_________________________________________________________________________</text:p>
      <text:p text:style-name="P1135"><text:span text:style-name="T1136">Казначейский счет 03234643036210001800<text:s/></text:span><text:span text:style-name="T1137"><text:s/></text:span><text:span text:style-name="T1138"><text:tab/><text:s text:c="26"/>Телефон__________________________________________________________________</text:span></text:p>
      <text:p text:style-name="P1139"><text:span text:style-name="T1140"><text:s/>«Южное» ГУ Банка России /<text:s/></text:span><text:span text:style-name="T1141">УФК <text:s/>по <text:s text:c="29"/></text:span></text:p>
      <text:p text:style-name="P1142"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s text:c="9"/>_____________________(______________________________________________) <text:s text:c="89"/></text:span></text:p>
      <text:p text:style-name="P1150"><text:span text:style-name="T1151">Краснодарскому краю БИК 010349101,<text:s/></text:span><text:span text:style-name="T1152"><text:s text:c="25"/></text:span><text:span text:style-name="T1153"><text:tab/></text:span><text:span text:style-name="T1154"><text:tab/></text:span><text:span text:style-name="T1155"><text:tab/><text:s text:c="6"/>Подпись <text:s text:c="35"/></text:span><text:span text:style-name="T1156">Фамилия инициалы</text:span><text:span text:style-name="T1157"><text:s text:c="83"/></text:span></text:p>
      <text:p text:style-name="P1158">р/с 40102810945370000010</text:p>
      <text:p text:style-name="P1159"><text:span text:style-name="T1160">З</text:span><text:span text:style-name="T1161">аведующ</text:span><text:span text:style-name="T1162">ий</text:span><text:span text:style-name="T1163"><text:s text:c="2"/></text:span><text:span text:style-name="T1164">МАДОУ</text:span><text:span text:style-name="T1165"><text:s/>детск</text:span><text:span text:style-name="T1166">ий</text:span><text:span text:style-name="T1167"><text:s/>сад № 38 <text:s text:c="125"/></text:span></text:p>
      <text:p text:style-name="P1168"><text:span text:style-name="T1169"><text:s text:c="116"/></text:span><text:span text:style-name="T1170">Отметка о получении 2-го экземпляра Заказчиком:<text:s/></text:span><text:span text:style-name="T1171"><text:s text:c="61"/></text:span></text:p>
      <text:p text:style-name="P1172"><text:span text:style-name="T1173">А.А.Коржова</text:span><text:span text:style-name="T1174"><text:s text:c="5"/>__________________ <text:s text:c="45"/></text:span><text:span text:style-name="T1175"><text:s text:c="4"/>Дата:</text:span><text:span text:style-name="T1176"><text:s/>______________________ <text:s text:c="9"/></text:span><text:span text:style-name="T1177">Подпись _____________________</text:span></text:p>
      <text:p text:style-name="P1178">01 сентября 2022 года</text:p>
      <text:p text:style-name="P1179">М.П.</text:p>
      <text:p text:style-name="P1180"><text:span text:style-name="T1181">ПРИЛОЖЕНИЕ К ДОГОВОРУ<text:s/></text:span><text:span text:style-name="T1182"><text:s text:c="4"/>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№ п/п</text:p>
          </table:table-cell>
          <table:table-cell table:style-name="TableCell1193">
            <text:p text:style-name="P1194">Наименование</text:p>
            <text:p text:style-name="western"><text:span text:style-name="T1195">направления <text:s text:c="2"/></text:span><text:span text:style-name="T1196">ДОПУ</text:span></text:p>
          </table:table-cell>
          <table:table-cell table:style-name="TableCell1197">
            <text:p text:style-name="P1198">Наименование курса</text:p>
          </table:table-cell>
          <table:table-cell table:style-name="TableCell1199">
            <text:p text:style-name="P1200">Форма обучения</text:p>
          </table:table-cell>
          <table:table-cell table:style-name="TableCell1201">
            <text:p text:style-name="P1202">Количество часов в неделю</text:p>
          </table:table-cell>
          <table:table-cell table:style-name="TableCell1203">
            <text:p text:style-name="P1204">Количествочасов</text:p>
            <text:p text:style-name="P1205"><text:s text:c="2"/>за 9 учебных месяцев</text:p>
          </table:table-cell>
        </table:table-row>
        <table:table-row table:style-name="TableRow1206">
          <table:table-cell table:style-name="TableCell1207">
            <text:p text:style-name="P1208">1.</text:p>
          </table:table-cell>
          <table:table-cell table:style-name="TableCell1209">
            <text:p text:style-name="P1210">Художественно-эстетическое развитие</text:p>
          </table:table-cell>
          <table:table-cell table:style-name="TableCell1211">
            <text:p text:style-name="P1212"><text:span text:style-name="T1213">“</text:span><text:span text:style-name="T1214">Пластилиновая ворона»</text:span></text:p>
          </table:table-cell>
          <table:table-cell table:style-name="TableCell1215">
            <text:p text:style-name="P1216">Очная <text:s text:c="3"/>групповая</text:p>
          </table:table-cell>
          <table:table-cell table:style-name="TableCell1217">
            <text:p text:style-name="P1218"><text:span text:style-name="T1219">2</text:span><text:span text:style-name="T1220"><text:s/></text:span><text:span text:style-name="T1221">занятия (по 20 минут)</text:span></text:p>
            <text:p text:style-name="P1222"/>
          </table:table-cell>
          <table:table-cell table:style-name="TableCell1223">
            <text:p text:style-name="P1224"><text:span text:style-name="T1225"><text:s/>72<text:s/></text:span><text:span text:style-name="T1226">занятия</text:span></text:p>
          </table:table-cell>
        </table:table-row>
      </table:table>
      <text:h text:style-name="P1227" text:outline-level="1"/>
      <text:p text:style-name="P1228"/>
      <text:p text:style-name="P1229"/>
      <text:p text:style-name="P1230"/>
      <text:p text:style-name="P1231"><text:span text:style-name="T1232">по рабочей программе<text:s/></text:span><text:span text:style-name="T1233">А.В.Козлина «Уроки ручного труда в детском саду», Е.И.Шабельникова, Е.А. Каминская «Поделки из пластилина»;<text:s/></text:span><text:soft-page-break/><text:span text:style-name="T1234">Н.Е.Веракса «От рождения до школы:Основная общеобразовательная программа дошкольного образования».<text:s/></text:span><text:span text:style-name="T1235">Форма обучения очная.</text:span></text:p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h text:style-name="P12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Home</dc:creator>
    <meta:creation-date>2022-09-06T19:02:00Z</meta:creation-date>
    <dc:date>2023-04-10T12:29:00Z</dc:date>
    <meta:print-date>2023-04-10T12:06:00Z</meta:print-date>
    <meta:template xlink:href="Normal" xlink:type="simple"/>
    <meta:editing-cycles>7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9" meta:paragraph-count="115" meta:word-count="8618" meta:character-count="57632" meta:row-count="409" meta:non-whitespace-character-count="49129"/>
  </office:meta>
</office:document-meta>
</file>