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Заголовок1" style:master-page-name="MP0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T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1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1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19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2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9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0" style:parent-style-name="Standard" style:family="paragraph">
      <style:paragraph-properties fo:text-align="justify"/>
    </style:style>
    <style:style style:name="T3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3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4" style:parent-style-name="Standard" style:family="paragraph">
      <style:paragraph-properties fo:text-align="justify"/>
    </style:style>
    <style:style style:name="T3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8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0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41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42" style:parent-style-name="Standard" style:family="paragraph">
      <style:paragraph-properties fo:text-align="justify"/>
    </style:style>
    <style:style style:name="T4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4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45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46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47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48" style:parent-style-name="Standard" style:family="paragraph">
      <style:paragraph-properties fo:text-align="justify"/>
    </style:style>
    <style:style style:name="T49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5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5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52" style:parent-style-name="Заголовок1" style:family="paragraph">
      <style:text-properties style:font-name="Times New Roman" style:font-name-complex="Times New Roman" fo:font-size="9pt" style:font-size-asian="9pt" style:font-size-complex="9pt"/>
    </style:style>
    <style:style style:name="P53" style:parent-style-name="Таблицымоноширинный" style:family="paragraph">
      <style:paragraph-properties fo:text-align="justify"/>
    </style:style>
    <style:style style:name="T5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56" style:parent-style-name="Основнойшрифтабзаца" style:family="text">
      <style:text-properties style:font-name="Times New Roman" style:font-name-asian="Times New Roman" style:font-name-complex="Times New Roman" fo:language="ru" fo:country="RU"/>
    </style:style>
    <style:style style:name="T57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58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59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6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61" style:parent-style-name="Таблицымоноширинный" style:family="paragraph">
      <style:paragraph-properties fo:text-align="justify"/>
    </style:style>
    <style:style style:name="T6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6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6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6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7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7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80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8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82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8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84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8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86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8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P88" style:parent-style-name="Standard" style:family="paragraph">
      <style:paragraph-properties fo:text-align="justify"/>
    </style:style>
    <style:style style:name="T8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90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91" style:parent-style-name="Основнойшрифтабзаца" style:family="text">
      <style:text-properties fo:font-size="9pt" style:font-size-asian="9pt" style:font-size-complex="9pt"/>
    </style:style>
    <style:style style:name="T92" style:parent-style-name="Основнойшрифтабзаца" style:family="text">
      <style:text-properties fo:color="#000000" fo:font-size="9pt" style:font-size-asian="9pt" style:font-size-complex="9pt"/>
    </style:style>
    <style:style style:name="P93" style:parent-style-name="Standard" style:family="paragraph">
      <style:text-properties fo:color="#000000" fo:font-size="9pt" style:font-size-asian="9pt" style:font-size-complex="9pt"/>
    </style:style>
    <style:style style:name="P94" style:parent-style-name="Standard" style:family="paragraph">
      <style:paragraph-properties fo:text-align="justify"/>
    </style:style>
    <style:style style:name="T9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96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97" style:parent-style-name="Гипертекстоваяссылка" style:family="text">
      <style:text-properties fo:color="#000000" fo:font-size="9pt" style:font-size-asian="9pt" style:font-size-complex="9pt"/>
    </style:style>
    <style:style style:name="T98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99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100" style:parent-style-name="Standard" style:family="paragraph">
      <style:paragraph-properties fo:text-align="justify"/>
    </style:style>
    <style:style style:name="T10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02" style:parent-style-name="Гипертекстоваяссылка" style:family="text">
      <style:text-properties fo:color="#000000" fo:font-size="9pt" style:font-size-asian="9pt" style:font-size-complex="9pt"/>
    </style:style>
    <style:style style:name="T10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104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105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106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107" style:parent-style-name="Заголовок1" style:family="paragraph">
      <style:paragraph-properties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08" style:parent-style-name="Таблицымоноширинны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09" style:parent-style-name="Таблицымоноширинны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10" style:parent-style-name="Standard" style:family="paragraph">
      <style:paragraph-properties fo:text-align="justify"/>
    </style:style>
    <style:style style:name="T11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12" style:parent-style-name="Гипертекстоваяссылка" style:family="text">
      <style:text-properties fo:color="#000000" fo:font-size="9pt" style:font-size-asian="9pt" style:font-size-complex="9pt"/>
    </style:style>
    <style:style style:name="T11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14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15" style:parent-style-name="Гипертекстоваяссылка" style:family="text">
      <style:text-properties fo:color="#000000" fo:font-size="9pt" style:font-size-asian="9pt" style:font-size-complex="9pt"/>
    </style:style>
    <style:style style:name="T116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1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20" style:parent-style-name="Гипертекстоваяссылка" style:family="text">
      <style:text-properties fo:color="#000000" fo:font-size="9pt" style:font-size-asian="9pt" style:font-size-complex="9pt"/>
    </style:style>
    <style:style style:name="T12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2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123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124" style:parent-style-name="Standard" style:family="paragraph">
      <style:paragraph-properties fo:text-align="justify"/>
    </style:style>
    <style:style style:name="T12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26" style:parent-style-name="Гипертекстоваяссылка" style:family="text">
      <style:text-properties fo:color="#000000" fo:font-size="9pt" style:font-size-asian="9pt" style:font-size-complex="9pt"/>
    </style:style>
    <style:style style:name="T12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128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129" style:parent-style-name="Standard" style:family="paragraph">
      <style:paragraph-properties fo:text-align="justify"/>
    </style:style>
    <style:style style:name="T13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3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32" style:parent-style-name="Гипертекстоваяссылка" style:family="text">
      <style:text-properties fo:color="#000000" fo:font-size="9pt" style:font-size-asian="9pt" style:font-size-complex="9pt"/>
    </style:style>
    <style:style style:name="T13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134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135" style:parent-style-name="Заголовок1" style:family="paragraph">
      <style:paragraph-properties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36" style:parent-style-name="Таблицымоноширинный" style:family="paragraph">
      <style:paragraph-properties fo:text-align="justify"/>
    </style:style>
    <style:style style:name="T13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3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3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4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4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4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44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45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4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4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4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P149" style:parent-style-name="Таблицымоноширинный" style:family="paragraph">
      <style:paragraph-properties fo:text-align="justify"/>
    </style:style>
    <style:style style:name="T15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5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5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5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54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55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5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5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5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5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6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P161" style:parent-style-name="Таблицымоноширинный" style:family="paragraph">
      <style:paragraph-properties fo:text-align="justify"/>
    </style:style>
    <style:style style:name="T16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6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64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P165" style:parent-style-name="Таблицымоноширинный" style:family="paragraph">
      <style:paragraph-properties fo:text-align="justify"/>
    </style:style>
    <style:style style:name="T16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6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6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6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17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17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P172" style:parent-style-name="Таблицымоноширинны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173" style:parent-style-name="Standard" style:family="paragraph">
      <style:paragraph-properties fo:text-align="justify"/>
    </style:style>
    <style:style style:name="T174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7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76" style:parent-style-name="Основнойшрифтабзаца" style:family="text">
      <style:text-properties fo:color="#000000" fo:font-size="9pt" style:font-size-asian="9pt" style:font-size-complex="9pt"/>
    </style:style>
    <style:style style:name="P177" style:parent-style-name="Заголовок1" style:family="paragraph">
      <style:paragraph-properties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180" style:parent-style-name="Гипертекстоваяссылка" style:family="text">
      <style:text-properties fo:color="#000000" fo:font-size="9pt" style:font-size-asian="9pt" style:font-size-complex="9pt"/>
    </style:style>
    <style:style style:name="T18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8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8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0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191" style:parent-style-name="Standard" style:family="paragraph">
      <style:paragraph-properties fo:text-align="justify"/>
    </style:style>
    <style:style style:name="T19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9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194" style:parent-style-name="Гипертекстоваяссылка" style:family="text">
      <style:text-properties fo:font-size="9pt" style:font-size-asian="9pt" style:font-size-complex="9pt"/>
    </style:style>
    <style:style style:name="T19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19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19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7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20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09" style:parent-style-name="Заголовок1" style:family="paragraph">
      <style:paragraph-properties fo:text-align="justify" fo:margin-top="0in"/>
      <style:text-properties style:font-name="Times New Roman" style:font-name-complex="Times New Roman" fo:font-size="9pt" style:font-size-asian="9pt" style:font-size-complex="9pt"/>
    </style:style>
    <style:style style:name="P21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14" style:parent-style-name="Заголовок1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P215" style:parent-style-name="Standard" style:family="paragraph">
      <style:paragraph-properties fo:text-align="justify"/>
    </style:style>
    <style:style style:name="T216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17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218" style:parent-style-name="Standard" style:family="paragraph">
      <style:paragraph-properties fo:text-align="justify"/>
    </style:style>
    <style:style style:name="T21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2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2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25" style:parent-style-name="Standard" style:family="paragraph">
      <style:paragraph-properties fo:text-align="justify"/>
    </style:style>
    <style:style style:name="T22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2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28" style:parent-style-name="Standard" style:family="paragraph">
      <style:paragraph-properties fo:text-align="justify"/>
    </style:style>
    <style:style style:name="T22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3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3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3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3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3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3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3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238" style:parent-style-name="Standard" style:family="paragraph">
      <style:paragraph-properties fo:text-align="justify"/>
    </style:style>
    <style:style style:name="T23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42" style:parent-style-name="Standard" style:family="paragraph">
      <style:paragraph-properties fo:text-align="justify"/>
    </style:style>
    <style:style style:name="T24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4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246" style:parent-style-name="Standard" style:family="paragraph">
      <style:paragraph-properties fo:text-align="justify"/>
    </style:style>
    <style:style style:name="T24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4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54" style:parent-style-name="Standard" style:family="paragraph">
      <style:paragraph-properties fo:text-align="justify"/>
    </style:style>
    <style:style style:name="T25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5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59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63" style:parent-style-name="Standard" style:family="paragraph">
      <style:paragraph-properties fo:text-align="justify"/>
      <style:text-properties style:font-name-complex="Times New Roman" fo:font-size="9pt" style:font-size-asian="9pt" style:font-size-complex="9pt" fo:language="ru" fo:country="RU"/>
    </style:style>
    <style:style style:name="P264" style:parent-style-name="Standard" style:family="paragraph">
      <style:paragraph-properties fo:text-align="justify"/>
    </style:style>
    <style:style style:name="T26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6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6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7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7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7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74" style:parent-style-name="Standard" style:family="paragraph">
      <style:paragraph-properties fo:text-align="justify"/>
    </style:style>
    <style:style style:name="T27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76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27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7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79" style:parent-style-name="Standard" style:family="paragraph">
      <style:paragraph-properties fo:text-align="justify"/>
    </style:style>
    <style:style style:name="T28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28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282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283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/>
    </style:style>
    <style:style style:name="T284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285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286" style:parent-style-name="Standard" style:family="paragraph">
      <style:paragraph-properties fo:text-align="justify"/>
    </style:style>
    <style:style style:name="T287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28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289" style:parent-style-name="western" style:family="paragraph">
      <style:paragraph-properties fo:text-align="justify"/>
    </style:style>
    <style:style style:name="T290" style:parent-style-name="Основнойшрифтабзаца" style:family="text">
      <style:text-properties style:font-name="Times New Roman CYR" fo:font-size="9pt" style:font-size-asian="9pt" style:font-size-complex="9pt" fo:background-color="#FFFFFF" fo:language="ru" fo:country="RU"/>
    </style:style>
    <style:style style:name="T291" style:parent-style-name="Основнойшрифтабзаца" style:family="text">
      <style:text-properties fo:font-size="9pt" style:font-size-asian="9pt" style:font-size-complex="9pt" fo:background-color="#FFFFFF" fo:language="ru" fo:country="RU"/>
    </style:style>
    <style:style style:name="TableColumn293" style:family="table-column">
      <style:table-column-properties style:column-width="0.343in" style:use-optimal-column-width="false"/>
    </style:style>
    <style:style style:name="TableColumn294" style:family="table-column">
      <style:table-column-properties style:column-width="3.1229in" style:use-optimal-column-width="false"/>
    </style:style>
    <style:style style:name="TableColumn295" style:family="table-column">
      <style:table-column-properties style:column-width="0.975in" style:use-optimal-column-width="false"/>
    </style:style>
    <style:style style:name="TableColumn296" style:family="table-column">
      <style:table-column-properties style:column-width="1.1416in" style:use-optimal-column-width="false"/>
    </style:style>
    <style:style style:name="TableColumn297" style:family="table-column">
      <style:table-column-properties style:column-width="1.5027in" style:use-optimal-column-width="false"/>
    </style:style>
    <style:style style:name="Table292" style:family="table">
      <style:table-properties style:width="7.0854in" fo:margin-left="0in" table:align="left"/>
    </style:style>
    <style:style style:name="TableRow298" style:family="table-row">
      <style:table-row-properties style:use-optimal-row-height="false"/>
    </style:style>
    <style:style style:name="TableCell2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300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301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30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3" style:parent-style-name="TableContents" style:family="paragraph"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30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5" style:parent-style-name="TableContents" style:family="paragraph"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30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TableContents" style:family="paragraph"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308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09" style:parent-style-name="TableContents" style:family="paragraph">
      <style:text-properties style:font-name-asian="Times New Roman" style:font-name-complex="Times New Roman" fo:font-size="9pt" style:font-size-asian="9pt" style:font-size-complex="9pt" fo:language="ru" fo:country="RU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12" style:parent-style-name="TableContents" style:family="paragraph">
      <style:text-properties style:font-name-asian="Times New Roman" style:font-name-complex="Times New Roman" fo:font-size="9pt" style:font-size-asian="9pt" style:font-size-complex="9pt" fo:language="ru" fo:country="RU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western" style:family="paragraph">
      <style:paragraph-properties style:line-height-at-least="0.0833in"/>
      <style:text-properties fo:font-size="9pt" style:font-size-asian="9pt" style:font-size-complex="9pt" fo:language="ru" fo:country="RU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western" style:family="paragraph">
      <style:paragraph-properties style:line-height-at-least="0.0833in"/>
    </style:style>
    <style:style style:name="T320" style:parent-style-name="Основнойшрифтабзаца" style:family="text">
      <style:text-properties fo:font-size="9pt" style:font-size-asian="9pt" style:font-size-complex="9pt"/>
    </style:style>
    <style:style style:name="T321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322" style:family="table-cell">
      <style:table-cell-properties fo:border-top="none" fo:border-left="0.0034in solid #000000" fo:border-bottom="0.0034in solid #000000" fo:border-right="0.0069in solid #000000" style:writing-mode="lr-tb" fo:padding-top="0.0381in" fo:padding-left="0.0381in" fo:padding-bottom="0.0381in" fo:padding-right="0.0381in"/>
    </style:style>
    <style:style style:name="P323" style:parent-style-name="TableContents" style:family="paragraph"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324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325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326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P327" style:parent-style-name="Заголовок1" style:master-page-name="MP1" style:family="paragraph">
      <style:paragraph-properties fo:break-before="page"/>
      <style:text-properties style:font-name="Times New Roman" style:font-name-complex="Times New Roman" fo:font-size="9pt" style:font-size-asian="9pt" style:font-size-complex="9pt"/>
    </style:style>
    <style:style style:name="T32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2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3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31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3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3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3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35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3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3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3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3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4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4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4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4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44" style:parent-style-name="Таблицымоноширинный" style:family="paragraph">
      <style:text-properties style:font-name="Times New Roman" style:font-name-complex="Times New Roman" fo:font-size="9pt" style:font-size-asian="9pt" style:font-size-complex="9pt"/>
    </style:style>
    <style:style style:name="P345" style:parent-style-name="Standard" style:family="paragraph">
      <style:paragraph-properties fo:text-align="justify"/>
    </style:style>
    <style:style style:name="T34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347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48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49" style:parent-style-name="Основнойшрифтабзаца" style:family="text">
      <style:text-properties style:font-name-complex="Times New Roman" fo:font-size="9.5pt" style:font-size-asian="9.5pt" style:font-size-complex="9.5pt" fo:language="ru" fo:country="RU"/>
    </style:style>
    <style:style style:name="T35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5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35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353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354" style:parent-style-name="Standard" style:family="paragraph">
      <style:paragraph-properties fo:text-align="justify"/>
    </style:style>
    <style:style style:name="T35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56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57" style:parent-style-name="Standard" style:family="paragraph">
      <style:paragraph-properties fo:text-align="justify"/>
    </style:style>
    <style:style style:name="T358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59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6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6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62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6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64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65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366" style:parent-style-name="Standard" style:family="paragraph">
      <style:paragraph-properties fo:text-align="justify"/>
    </style:style>
    <style:style style:name="T36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68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369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P370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71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72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language="ru" fo:country="RU"/>
    </style:style>
    <style:style style:name="P373" style:parent-style-name="Standard" style:family="paragraph">
      <style:paragraph-properties fo:text-align="justify"/>
    </style:style>
    <style:style style:name="T374" style:parent-style-name="Основнойшрифтабзаца" style:family="text">
      <style:text-properties style:font-name-complex="Times New Roman" fo:color="#000000" fo:font-size="9pt" style:font-size-asian="9pt" style:font-size-complex="9pt" fo:language="ru" fo:country="RU"/>
    </style:style>
    <style:style style:name="T37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376" style:parent-style-name="Заголовок1" style:family="paragraph">
      <style:text-properties style:font-name="Times New Roman" style:font-name-complex="Times New Roman" fo:font-size="9pt" style:font-size-asian="9pt" style:font-size-complex="9pt"/>
    </style:style>
    <style:style style:name="P377" style:parent-style-name="Таблицымоноширинный" style:family="paragraph">
      <style:paragraph-properties fo:text-align="justify"/>
    </style:style>
    <style:style style:name="T37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79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1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382" style:parent-style-name="Основнойшрифтабзаца" style:family="text">
      <style:text-properties style:font-name="Times New Roman" style:font-name-asian="Times New Roman" style:font-name-complex="Times New Roman" fo:font-size="9pt" style:font-size-asian="9pt" style:font-size-complex="9pt" fo:language="ru" fo:country="RU"/>
    </style:style>
    <style:style style:name="T383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P385" style:parent-style-name="Таблицымоноширинный" style:family="paragraph">
      <style:paragraph-properties fo:text-align="justify"/>
    </style:style>
    <style:style style:name="T38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9pt" style:font-size-asian="9pt" style:font-size-complex="9pt"/>
    </style:style>
    <style:style style:name="T387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8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9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9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9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9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9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9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96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97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398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399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00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01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02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03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T404" style:parent-style-name="Основнойшрифтабзаца" style:family="text">
      <style:text-properties style:font-name="Times New Roman" style:font-name-complex="Times New Roman" fo:font-size="9pt" style:font-size-asian="9pt" style:font-size-complex="9pt"/>
    </style:style>
    <style:style style:name="T405" style:parent-style-name="Основнойшрифтабзаца" style:family="text">
      <style:text-properties style:font-name="Times New Roman" style:font-name-complex="Times New Roman" fo:font-size="9pt" style:font-size-asian="9pt" style:font-size-complex="9pt" fo:language="ru" fo:country="RU"/>
    </style:style>
    <style:style style:name="P406" style:parent-style-name="Standard" style:family="paragraph">
      <style:paragraph-properties fo:text-align="justify"/>
    </style:style>
    <style:style style:name="T40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408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409" style:parent-style-name="Основнойшрифтабзаца" style:family="text">
      <style:text-properties fo:font-size="9pt" style:font-size-asian="9pt" style:font-size-complex="9pt"/>
    </style:style>
    <style:style style:name="T410" style:parent-style-name="Основнойшрифтабзаца" style:family="text">
      <style:text-properties fo:color="#000000" fo:font-size="9pt" style:font-size-asian="9pt" style:font-size-complex="9pt"/>
    </style:style>
    <style:style style:name="P411" style:parent-style-name="Standard" style:family="paragraph">
      <style:text-properties fo:color="#000000" fo:font-size="9pt" style:font-size-asian="9pt" style:font-size-complex="9pt"/>
    </style:style>
    <style:style style:name="P412" style:parent-style-name="Standard" style:family="paragraph">
      <style:paragraph-properties fo:text-align="justify"/>
    </style:style>
    <style:style style:name="T41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14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1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16" style:parent-style-name="Гипертекстоваяссылка" style:family="text">
      <style:text-properties fo:color="#000000" fo:font-size="9pt" style:font-size-asian="9pt" style:font-size-complex="9pt"/>
    </style:style>
    <style:style style:name="T41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418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419" style:parent-style-name="Standard" style:family="paragraph">
      <style:paragraph-properties fo:text-align="justify"/>
    </style:style>
    <style:style style:name="T42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2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22" style:parent-style-name="Гипертекстоваяссылка" style:family="text">
      <style:text-properties fo:color="#000000" fo:font-size="9pt" style:font-size-asian="9pt" style:font-size-complex="9pt"/>
    </style:style>
    <style:style style:name="T42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424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425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426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427" style:parent-style-name="Заголовок1" style:family="paragraph">
      <style:paragraph-properties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428" style:parent-style-name="Таблицымоноширинны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429" style:parent-style-name="Таблицымоноширинны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430" style:parent-style-name="Standard" style:family="paragraph">
      <style:paragraph-properties fo:text-align="justify"/>
    </style:style>
    <style:style style:name="T43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3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33" style:parent-style-name="Гипертекстоваяссылка" style:family="text">
      <style:text-properties fo:color="#000000" fo:font-size="9pt" style:font-size-asian="9pt" style:font-size-complex="9pt"/>
    </style:style>
    <style:style style:name="T434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35" style:parent-style-name="Гипертекстоваяссылка" style:family="text">
      <style:text-properties fo:color="#000000" fo:font-size="9pt" style:font-size-asian="9pt" style:font-size-complex="9pt"/>
    </style:style>
    <style:style style:name="T436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3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438" style:parent-style-name="Standard" style:family="paragraph">
      <style:paragraph-properties fo:text-align="justify"/>
    </style:style>
    <style:style style:name="T43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40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41" style:parent-style-name="Гипертекстоваяссылка" style:family="text">
      <style:text-properties fo:color="#000000" fo:font-size="9pt" style:font-size-asian="9pt" style:font-size-complex="9pt"/>
    </style:style>
    <style:style style:name="T44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43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444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445" style:parent-style-name="Standard" style:family="paragraph">
      <style:paragraph-properties fo:text-align="justify"/>
    </style:style>
    <style:style style:name="T446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4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48" style:parent-style-name="Гипертекстоваяссылка" style:family="text">
      <style:text-properties fo:color="#000000" fo:font-size="9pt" style:font-size-asian="9pt" style:font-size-complex="9pt"/>
    </style:style>
    <style:style style:name="T449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450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451" style:parent-style-name="Standard" style:family="paragraph">
      <style:paragraph-properties fo:text-align="justify"/>
    </style:style>
    <style:style style:name="T45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53" style:parent-style-name="Гипертекстоваяссылка" style:family="text">
      <style:text-properties fo:color="#000000" fo:font-size="9pt" style:font-size-asian="9pt" style:font-size-complex="9pt"/>
    </style:style>
    <style:style style:name="T454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55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P456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/>
    </style:style>
    <style:style style:name="P457" style:parent-style-name="Заголовок1" style:family="paragraph">
      <style:paragraph-properties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458" style:parent-style-name="Таблицымоноширинный" style:family="paragraph">
      <style:paragraph-properties fo:text-align="justify"/>
    </style:style>
    <style:style style:name="T45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6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6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6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6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64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65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6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6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6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6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7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7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P472" style:parent-style-name="Таблицымоноширинный" style:family="paragraph">
      <style:paragraph-properties fo:text-align="justify"/>
    </style:style>
    <style:style style:name="T47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74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75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7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7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78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7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8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8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8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P483" style:parent-style-name="Таблицымоноширинный" style:family="paragraph">
      <style:paragraph-properties fo:text-align="justify"/>
    </style:style>
    <style:style style:name="T484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85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86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87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P488" style:parent-style-name="Таблицымоноширинный" style:family="paragraph">
      <style:paragraph-properties fo:text-align="justify"/>
    </style:style>
    <style:style style:name="T489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90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91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T492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 fo:language="ru" fo:country="RU"/>
    </style:style>
    <style:style style:name="T493" style:parent-style-name="Основнойшрифтабзаца" style:family="text">
      <style:text-properties style:font-name="Times New Roman" style:font-name-complex="Times New Roman" fo:color="#000000" fo:font-size="9pt" style:font-size-asian="9pt" style:font-size-complex="9pt"/>
    </style:style>
    <style:style style:name="P494" style:parent-style-name="Таблицымоноширинный" style:family="paragraph">
      <style:paragraph-properties fo:text-align="justify"/>
      <style:text-properties style:font-name="Times New Roman" style:font-name-complex="Times New Roman" fo:color="#000000" fo:font-size="9pt" style:font-size-asian="9pt" style:font-size-complex="9pt"/>
    </style:style>
    <style:style style:name="P495" style:parent-style-name="Standard" style:family="paragraph">
      <style:paragraph-properties fo:text-align="justify"/>
    </style:style>
    <style:style style:name="T496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97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498" style:parent-style-name="Основнойшрифтабзаца" style:family="text">
      <style:text-properties fo:color="#000000" fo:font-size="9pt" style:font-size-asian="9pt" style:font-size-complex="9pt"/>
    </style:style>
    <style:style style:name="P499" style:parent-style-name="Заголовок1" style:family="paragraph">
      <style:paragraph-properties fo:text-align="justify" fo:margin-bottom="0in"/>
      <style:text-properties style:font-name="Times New Roman" style:font-name-complex="Times New Roman" fo:color="#000000" fo:font-size="9pt" style:font-size-asian="9pt" style:font-size-complex="9pt"/>
    </style:style>
    <style:style style:name="P500" style:parent-style-name="Standard" style:family="paragraph">
      <style:paragraph-properties fo:text-align="justify"/>
    </style:style>
    <style:style style:name="T501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502" style:parent-style-name="Основнойшрифтабзаца" style:family="text">
      <style:text-properties style:font-name-complex="Times New Roman" fo:color="#000000" fo:font-size="9pt" style:font-size-asian="9pt" style:font-size-complex="9pt"/>
    </style:style>
    <style:style style:name="T503" style:parent-style-name="Гипертекстоваяссылка" style:family="text">
      <style:text-properties fo:color="#000000" fo:font-size="9pt" style:font-size-asian="9pt" style:font-size-complex="9pt"/>
    </style:style>
    <style:style style:name="T50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0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0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1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1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1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13" style:parent-style-name="Заголовок1" style:family="paragraph">
      <style:paragraph-properties fo:text-align="justify" fo:margin-bottom="0in"/>
      <style:text-properties style:font-name="Times New Roman" style:font-name-complex="Times New Roman" fo:font-size="9pt" style:font-size-asian="9pt" style:font-size-complex="9pt"/>
    </style:style>
    <style:style style:name="P514" style:parent-style-name="Standard" style:family="paragraph">
      <style:paragraph-properties fo:text-align="justify"/>
    </style:style>
    <style:style style:name="T51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16" style:parent-style-name="Гипертекстоваяссылка" style:family="text">
      <style:text-properties fo:font-size="9pt" style:font-size-asian="9pt" style:font-size-complex="9pt"/>
    </style:style>
    <style:style style:name="T517" style:parent-style-name="Гипертекстоваяссылка" style:family="text">
      <style:text-properties fo:font-size="9pt" style:font-size-asian="9pt" style:font-size-complex="9pt"/>
    </style:style>
    <style:style style:name="T51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1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7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2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0" style:parent-style-name="Заголовок1" style:family="paragraph">
      <style:paragraph-properties fo:text-align="justify" fo:margin-top="0in" fo:margin-bottom="0in"/>
      <style:text-properties style:font-name="Times New Roman" style:font-name-complex="Times New Roman" fo:font-size="9pt" style:font-size-asian="9pt" style:font-size-complex="9pt"/>
    </style:style>
    <style:style style:name="P53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2" style:parent-style-name="Заголовок1" style:family="paragraph">
      <style:paragraph-properties fo:text-align="justify" fo:margin-top="0in"/>
      <style:text-properties style:font-name="Times New Roman" style:font-name-complex="Times New Roman" fo:font-size="9pt" style:font-size-asian="9pt" style:font-size-complex="9pt"/>
    </style:style>
    <style:style style:name="P533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4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5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6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37" style:parent-style-name="Заголовок1" style:family="paragraph">
      <style:paragraph-properties fo:margin-bottom="0in"/>
      <style:text-properties style:font-name="Times New Roman" style:font-name-complex="Times New Roman" fo:color="#000000" fo:font-size="9pt" style:font-size-asian="9pt" style:font-size-complex="9pt"/>
    </style:style>
    <style:style style:name="P538" style:parent-style-name="Standard" style:family="paragraph">
      <style:paragraph-properties fo:text-align="justify"/>
    </style:style>
    <style:style style:name="T539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540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P541" style:parent-style-name="Standard" style:family="paragraph">
      <style:paragraph-properties fo:text-align="justify"/>
    </style:style>
    <style:style style:name="T54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4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4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4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4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4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4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49" style:parent-style-name="Standard" style:family="paragraph">
      <style:paragraph-properties fo:text-align="justify"/>
    </style:style>
    <style:style style:name="T55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553" style:parent-style-name="Standard" style:family="paragraph">
      <style:paragraph-properties fo:text-align="justify"/>
    </style:style>
    <style:style style:name="T55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5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5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58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59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60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61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62" style:parent-style-name="Standard" style:family="paragraph">
      <style:paragraph-properties fo:text-align="justify"/>
      <style:text-properties style:font-name-complex="Times New Roman" fo:font-size="9pt" style:font-size-asian="9pt" style:font-size-complex="9pt"/>
    </style:style>
    <style:style style:name="P563" style:parent-style-name="Standard" style:family="paragraph">
      <style:paragraph-properties fo:text-align="justify"/>
    </style:style>
    <style:style style:name="T56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6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67" style:parent-style-name="Standard" style:family="paragraph">
      <style:paragraph-properties fo:text-align="justify"/>
    </style:style>
    <style:style style:name="T56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69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P570" style:parent-style-name="Standard" style:family="paragraph">
      <style:paragraph-properties fo:text-align="justify"/>
    </style:style>
    <style:style style:name="T571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7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73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7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7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7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7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7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79" style:parent-style-name="Standard" style:family="paragraph">
      <style:paragraph-properties fo:text-align="justify"/>
    </style:style>
    <style:style style:name="T58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8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8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8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84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8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8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8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88" style:parent-style-name="Standard" style:family="paragraph">
      <style:paragraph-properties fo:text-align="justify"/>
      <style:text-properties style:font-name-complex="Times New Roman" fo:font-size="9pt" style:font-size-asian="9pt" style:font-size-complex="9pt" fo:language="ru" fo:country="RU"/>
    </style:style>
    <style:style style:name="P589" style:parent-style-name="Standard" style:family="paragraph">
      <style:paragraph-properties fo:text-align="justify"/>
    </style:style>
    <style:style style:name="T590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91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92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9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94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95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96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597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598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599" style:parent-style-name="Standard" style:family="paragraph">
      <style:paragraph-properties fo:text-align="justify"/>
    </style:style>
    <style:style style:name="T600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01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602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0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604" style:parent-style-name="Standard" style:family="paragraph">
      <style:paragraph-properties fo:text-align="justify"/>
    </style:style>
    <style:style style:name="T605" style:parent-style-name="Основнойшрифтабзаца" style:family="text">
      <style:text-properties style:font-name-complex="Times New Roman" fo:font-size="9pt" style:font-size-asian="9pt" style:font-size-complex="9pt" fo:language="ru" fo:country="RU"/>
    </style:style>
    <style:style style:name="T606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T607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T608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/>
    </style:style>
    <style:style style:name="T609" style:parent-style-name="Основнойшрифтабзаца" style:family="text"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610" style:parent-style-name="Standard" style:family="paragraph">
      <style:paragraph-properties fo:text-align="justify"/>
      <style:text-properties style:font-name-complex="Times New Roman" fo:color="#000000" fo:font-size="9pt" style:font-size-asian="9pt" style:font-size-complex="9pt" fo:background-color="#FFFFFF" fo:language="ru" fo:country="RU"/>
    </style:style>
    <style:style style:name="P611" style:parent-style-name="Standard" style:family="paragraph">
      <style:paragraph-properties fo:text-align="justify"/>
    </style:style>
    <style:style style:name="T612" style:parent-style-name="Основнойшрифтабзаца" style:family="text">
      <style:text-properties style:font-name-complex="Times New Roman" fo:font-weight="bold" style:font-weight-asian="bold" style:font-weight-complex="bold" fo:font-size="9pt" style:font-size-asian="9pt" style:font-size-complex="9pt"/>
    </style:style>
    <style:style style:name="T613" style:parent-style-name="Основнойшрифтабзаца" style:family="text">
      <style:text-properties style:font-name-complex="Times New Roman" fo:font-size="9pt" style:font-size-asian="9pt" style:font-size-complex="9pt"/>
    </style:style>
    <style:style style:name="P614" style:parent-style-name="western" style:family="paragraph">
      <style:paragraph-properties fo:text-align="justify"/>
      <style:text-properties style:font-name="Times New Roman CYR" fo:font-size="9pt" style:font-size-asian="9pt" style:font-size-complex="9pt" fo:background-color="#FFFFFF" fo:language="ru" fo:country="RU"/>
    </style:style>
    <style:style style:name="P615" style:parent-style-name="western" style:family="paragraph">
      <style:paragraph-properties fo:text-align="justify"/>
    </style:style>
    <style:style style:name="T616" style:parent-style-name="Основнойшрифтабзаца" style:family="text">
      <style:text-properties style:font-name="Times New Roman CYR" fo:font-size="9pt" style:font-size-asian="9pt" style:font-size-complex="9pt" fo:background-color="#FFFFFF" fo:language="ru" fo:country="RU"/>
    </style:style>
    <style:style style:name="T617" style:parent-style-name="Основнойшрифтабзаца" style:family="text">
      <style:text-properties fo:font-size="9pt" style:font-size-asian="9pt" style:font-size-complex="9pt" fo:background-color="#FFFFFF" fo:language="ru" fo:country="RU"/>
    </style:style>
    <style:style style:name="TableColumn619" style:family="table-column">
      <style:table-column-properties style:column-width="0.343in" style:use-optimal-column-width="false"/>
    </style:style>
    <style:style style:name="TableColumn620" style:family="table-column">
      <style:table-column-properties style:column-width="3.1229in" style:use-optimal-column-width="false"/>
    </style:style>
    <style:style style:name="TableColumn621" style:family="table-column">
      <style:table-column-properties style:column-width="0.975in" style:use-optimal-column-width="false"/>
    </style:style>
    <style:style style:name="TableColumn622" style:family="table-column">
      <style:table-column-properties style:column-width="1.1416in" style:use-optimal-column-width="false"/>
    </style:style>
    <style:style style:name="TableColumn623" style:family="table-column">
      <style:table-column-properties style:column-width="1.4743in" style:use-optimal-column-width="false"/>
    </style:style>
    <style:style style:name="TableColumn624" style:family="table-column">
      <style:table-column-properties style:column-width="0.818in" style:use-optimal-column-width="false"/>
    </style:style>
    <style:style style:name="Table618" style:family="table">
      <style:table-properties style:width="7.875in" fo:margin-left="0in" table:align="lef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27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628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6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6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63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635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style:font-name-asian="Times New Roman" style:font-name-complex="Times New Roman" fo:font-size="9pt" style:font-size-asian="9pt" style:font-size-complex="9pt" fo:language="ru" fo:country="RU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6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style:font-name-asian="Times New Roman" style:font-name-complex="Times New Roman" fo:font-size="9pt" style:font-size-asian="9pt" style:font-size-complex="9pt" fo:language="ru" fo:country="RU"/>
    </style:style>
    <style:style style:name="TableRow642" style:family="table-row">
      <style:table-row-properties style:use-optimal-row-height="false"/>
    </style:style>
    <style:style style:name="TableCell6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4" style:parent-style-name="TableContents" style:family="paragraph">
      <style:text-properties style:font-name-asian="Times New Roman" style:font-name-complex="Times New Roman" fo:font-size="9pt" style:font-size-asian="9pt" style:font-size-complex="9pt"/>
    </style:style>
    <style:style style:name="TableCell6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6" style:parent-style-name="western" style:family="paragraph">
      <style:paragraph-properties style:line-height-at-least="0.0833in"/>
      <style:text-properties fo:font-size="9pt" style:font-size-asian="9pt" style:font-size-complex="9pt" fo:language="ru" fo:country="RU"/>
    </style:style>
    <style:style style:name="TableCell6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8" style:parent-style-name="western" style:family="paragraph">
      <style:paragraph-properties style:line-height-at-least="0.0833in"/>
    </style:style>
    <style:style style:name="T649" style:parent-style-name="Основнойшрифтабзаца" style:family="text">
      <style:text-properties fo:font-size="9pt" style:font-size-asian="9pt" style:font-size-complex="9pt"/>
    </style:style>
    <style:style style:name="T650" style:parent-style-name="Основнойшрифтабзаца" style:family="text">
      <style:text-properties fo:font-size="9pt" style:font-size-asian="9pt" style:font-size-complex="9pt" fo:language="ru" fo:country="RU"/>
    </style:style>
    <style:style style:name="TableCell6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2" style:parent-style-name="TableContents" style:family="paragraph"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654" style:parent-style-name="Основнойшрифтабзаца" style:family="text">
      <style:text-properties style:font-name-asian="Times New Roman" style:font-name-complex="Times New Roman" fo:font-size="9pt" style:font-size-asian="9pt" style:font-size-complex="9pt"/>
    </style:style>
    <style:style style:name="T655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656" style:parent-style-name="Основнойшрифтабзаца" style:family="text">
      <style:text-properties style:font-name-asian="Times New Roman" style:font-name-complex="Times New Roman" fo:font-size="9pt" style:font-size-asian="9pt" style:font-size-complex="9pt" fo:language="ru" fo:country="RU"/>
    </style:style>
    <style:style style:name="TableCell65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style:font-name-asian="Times New Roman" style:font-name-complex="Times New Roman" fo:font-size="9pt" style:font-size-asian="9pt" style:font-size-complex="9pt" fo:language="ru" fo:country="RU"/>
    </style:style>
    <style:style style:name="P659" style:parent-style-name="Заголовок1" style:family="paragraph">
      <style:text-properties style:font-name="Times New Roman" style:font-name-complex="Times New Roman" fo:color="#000000" fo:font-size="9pt" style:font-size-asian="9pt" style:font-size-complex="9pt" fo:background-color="#FFFFFF" fo:language="ru" fo:country="RU"/>
    </style:style>
  </office:automatic-styles>
  <office:body>
    <office:text text:use-soft-page-breaks="true">
      <text:h text:style-name="P1" text:outline-level="1">ДОГОВОР<text:s/><text:line-break/>об образовании на обучение по дополнительным образовательным программам</text:h>
      <text:p text:style-name="Таблицымоноширинный"><text:span text:style-name="T2">г. Кореновск<text:s/></text:span><text:span text:style-name="T3"><text:tab/></text:span><text:span text:style-name="T4"><text:tab/></text:span><text:span text:style-name="T5"><text:tab/></text:span><text:span text:style-name="T6"><text:tab/><text:s text:c="16"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text:s text:c="25"/></text:span><text:span text:style-name="T13">13</text:span><text:span text:style-name="T14"><text:s/></text:span><text:span text:style-name="T15">январ</text:span><text:span text:style-name="T16">я <text:s/>202</text:span><text:span text:style-name="T17">3</text:span><text:span text:style-name="T18"><text:s text:c="2"/>г.</text:span></text:p>
      <text:p text:style-name="P19"/>
      <text:p text:style-name="P20"><text:span text:style-name="T21"><text:s text:c="3"/></text:span><text:span text:style-name="T22"><text:s/></text:span><text:span text:style-name="T23"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тельную <text:s/>деяте</text:span><text:span text:style-name="T24">льность <text:s/>(далее - <text:s/>образовательная организация) на основании лицензии от<text:s/></text:span><text:span text:style-name="T25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26">, <text:s/>именуемое в дальнейше</text:span><text:span text:style-name="T27">м "Исполнитель", в лице исполняющего обязанности <text:s/>заведующего Фокиной Татьяны Никола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овский район,</text:span><text:span text:style-name="T28"><text:s text:c="4"/>утвержденного постановлением администрации муниципального образования Кореновский район от 14.07.2022 г. <text:s/>№ 1046 <text:s/>и</text:span></text:p>
      <text:p text:style-name="P29"><text:s/>_____________________________________________________________________________________________________________________________</text:p>
      <text:p text:style-name="P30"><text:span text:style-name="T31"><text:s text:c="9"/></text:span><text:span text:style-name="T32"><text:s text:c="82"/>(</text:span><text:span text:style-name="T33">фамилия, имя,отчество)</text:span></text:p>
      <text:p text:style-name="P34"><text:span text:style-name="T35">именуемый(</text:span><text:span text:style-name="T36">ая)</text:span><text:span text:style-name="T37"><text:s text:c="2"/>в <text:s text:c="5"/>дальнейшем <text:s text:c="3"/>"Заказчик", <text:s text:c="3"/>действующий(</text:span><text:span text:style-name="T38">ая)</text:span><text:span text:style-name="T39"><text:s text:c="2"/>в <text:s/>интересах <text:s/>несовершеннолетнего(</text:span><text:span text:style-name="T40">ей)</text:span></text:p>
      <text:p text:style-name="P41">_____________________________________________________________________________________________________________________________ <text:s text:c="5"/></text:p>
      <text:p text:style-name="P42"><text:span text:style-name="T43"><text:s text:c="88"/>(</text:span><text:span text:style-name="T44">фамилия, имя, отчество)</text:span></text:p>
      <text:p text:style-name="P45"><text:s/>«__________» _______________________ <text:s/>201____ года<text:s/>рождения, проживающего(ей) <text:s/>по адресу: <text:s text:c="4"/>_______________________________________</text:p>
      <text:p text:style-name="P46"><text:s text:c="173"/><text:s text:c="13"/>(индекс)</text:p>
      <text:p text:style-name="P47"><text:s/>_____________________________________________________________________________________________________________________________</text:p>
      <text:p text:style-name="P48"><text:span text:style-name="T49"><text:s text:c="3"/>именуемый(ая)<text:s/></text:span><text:span text:style-name="T50"><text:s/>в дальнейшем "Обучающийся" совместно <text:s text:c="2"/>именуемые <text:s text:c="2"/>Стороны, <text:s text:c="2"/>заключили <text:s text:c="2"/>настоящий <text:s/>Дого</text:span><text:span text:style-name="T51">вор <text:s text:c="3"/>о <text:s/>нижеследующем:</text:span></text:p>
      <text:h text:style-name="P52" text:outline-level="1">I. Предмет Договора</text:h>
      <text:p text:style-name="P53"><text:span text:style-name="T54">1.1.<text:s/></text:span><text:bookmark-start text:name="sub_11002"/><text:span text:style-name="T55">Исполнитель обязуется предоставить образовательную <text:s/>услугу, <text:s/>а <text:s/>Заказчик <text:s text:c="2"/>обязуется <text:s text:c="3"/>оплатить образовательную <text:s/>услугу по <text:s text:c="3"/></text:span><text:span text:style-name="T56"><text:s/></text:span><text:span text:style-name="T57">физкультурно-спортивной направленности по рабочей программе «Маугли», составле</text:span><text:span text:style-name="T58">нной на основе программы Л.И. Пензулаевой «Физическая культура в детском саду» с методическими рекомендациями по обучению; Е.В. Сулим «Занятия физкультурой» игровой стретчинг для дошкольников; Е.В. Сулим «Детский фитнес» физической развитие для детей дошко</text:span><text:span text:style-name="T59">льного возраста; Е.И. Подольская «Необычные физкультурные занятия в детском саду». <text:s/></text:span><text:span text:style-name="T60">Форма обучения очная.</text:span><text:bookmark-end text:name="sub_11002"/></text:p>
      <text:p text:style-name="P61"><text:bookmark-start text:name="Bookmark48"/><text:span text:style-name="T62"><text:s/></text:span><text:span text:style-name="T63">1.2. Срок освоения образовательной программы на <text:s/>момент <text:s/>подписания</text:span><text:bookmark-end text:name="Bookmark48"/><text:span text:style-name="T64"><text:s text:c="2"/>Договора составляет <text:s/></text:span><text:span text:style-name="T65">4</text:span><text:span text:style-name="T66"><text:s/>месяц</text:span><text:span text:style-name="T67">а</text:span><text:span text:style-name="T68"><text:s/></text:span><text:span text:style-name="T69">1</text:span><text:span text:style-name="T70">9</text:span><text:span text:style-name="T71"><text:s/>дней,</text:span><text:span text:style-name="T72"><text:s/>с<text:s/></text:span><text:span text:style-name="T73">13 января</text:span><text:span text:style-name="T74"><text:s text:c="2"/>20</text:span><text:span text:style-name="T75">2</text:span><text:span text:style-name="T76">3</text:span><text:span text:style-name="T77"><text:s text:c="2"/>года по 31 мая 2023<text:s/></text:span><text:span text:style-name="T78"><text:s text:c="2"/>года. <text:s/>Время проведения занятий<text:s/></text:span><text:span text:style-name="T79">понедельник</text:span><text:span text:style-name="T80"><text:s/></text:span><text:span text:style-name="T81">16.00 до 16. 2</text:span><text:span text:style-name="T82">5,<text:s/></text:span><text:span text:style-name="T83">среда</text:span><text:span text:style-name="T84"><text:s/>с<text:s/></text:span><text:span text:style-name="T85">16.10</text:span><text:span text:style-name="T86"><text:s/>до 16.</text:span><text:span text:style-name="T87">35</text:span></text:p>
      <text:p text:style-name="P88"><text:span text:style-name="T89"><text:s text:c="82"/></text:span><text:span text:style-name="T90"><text:s text:c="2"/>II Права Исполнителя, Заказчика и Обучающегося</text:span></text:p>
      <text:p text:style-name="Standard"><text:span text:style-name="T91">2.1.<text:s/></text:span><text:span text:style-name="T92">Исполнитель вправе:</text:span></text:p>
      <text:p text:style-name="P93"><text:bookmark-start text:name="sub_1200"/>2.1.1.<text:s/>Самостоятельно ос<text:bookmark-end text:name="sub_1200"/>уществлять образовательный процесс.</text:p>
      <text:p text:style-name="P94"><text:bookmark-start text:name="Bookmark1"/><text:span text:style-name="T95">2.2. Заказчик вправе пол</text:span><text:bookmark-end text:name="Bookmark1"/><text:span text:style-name="T96">учать информацию от Исполнителя по 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97">разделом I</text:span></text:a><text:span text:style-name="T98"><text:s text:c="2"/>настоящего Договора.</text:span></text:p>
      <text:p text:style-name="P99"><text:bookmark-start text:name="Bookmark2"/>2.3. Заказчик <text:s/>вправе:<text:bookmark-start text:name="Bookmark3"/><text:bookmark-end text:name="Bookmark2"/></text:p>
      <text:p text:style-name="P100"><text:bookmark-start text:name="Bookmark4"/><text:bookmark-end text:name="Bookmark3"/><text:span text:style-name="T101">2.3.1. Получать информацию от Исполнителя по 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102">разделом I</text:span></text:a><text:span text:style-name="T103"><text:s/>настоящего Договора.</text:span></text:p>
      <text:p text:style-name="P104"><text:bookmark-start text:name="Bookmark5"/><text:bookmark-end text:name="Bookmark4"/>2.3.2. Обращаться к Исполнителю по вопросам, касающимся образовательного процесса.</text:p>
      <text:p text:style-name="P105"><text:bookmark-start text:name="Bookmark6"/><text:bookmark-end text:name="Bookmark5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106"><text:bookmark-start text:name="Bookmark7"/><text:bookmark-end text:name="Bookmark6"/>2.3.4. Получать полную и достоверную информацию об умениях и навыках Обучающегося.</text:p>
      <text:h text:style-name="P107" text:outline-level="1"><text:bookmark-start text:name="Bookmark8"/><text:bookmark-end text:name="Bookmark7"/><text:s text:c="76"/>III. Обязанности Исполнителя, Заказчика и Обучающегося</text:h>
      <text:p text:style-name="P108"><text:bookmark-start text:name="Bookmark9"/><text:bookmark-end text:name="Bookmark8"/>3.1. Исполнитель обязан:</text:p>
      <text:p text:style-name="P109"><text:bookmark-end text:name="Bookmark9"/>3.1.1. <text:s text:c="2"/>Зачислить <text:s text:c="2"/>Обу<text:bookmark-start text:name="Bookmark10"/>чающегося на основании заявления родителей (законных представителей).</text:p>
      <text:p text:style-name="P110"><text:bookmark-start text:name="Bookmark11"/><text:bookmark-end text:name="Bookmark10"/><text:span text:style-name="T111">3.1.2. Довести до Заказчика информацию, содержащую сведения о предоставлении платных образовательных услуг в порядке и объеме, которые предусмотрены<text:s/></text:span><text:a xlink:href="garantf1://10006035.0" office:target-frame-name="_top" xlink:show="replace"><text:span text:style-name="T112">Законом</text:span></text:a><text:span text:style-name="T113"><text:s/>Российской Федерации "О защите прав потребител</text:span><text:span text:style-name="T114">ей" и<text:s/></text:span><text:a xlink:href="garantf1://70191362.0" office:target-frame-name="_top" xlink:show="replace"><text:span text:style-name="T115">Федеральным законом</text:span></text:a><text:span text:style-name="T116"><text:s/>"Об образовании в Российской Федерации".</text:span></text:p>
      <text:p text:style-name="P117"><text:bookmark-start text:name="Bookmark12"/><text:bookmark-end text:name="Bookmark11"/><text:span text:style-name="T118">3.1.3. Организовать и обеспечить надлежащее предоставление образовательных услуг, предусмотре</text:span><text:bookmark-end text:name="Bookmark12"/><text:span text:style-name="T119">нных<text:s/></text:span><text:a xlink:href="#sub_1100" office:target-frame-name="_top" xlink:show="replace"><text:span text:style-name="T120">разделом I</text:span></text:a><text:span text:style-name="T121"><text:s/>настоящего<text:s/></text:span><text:span text:style-name="T122">Договора. Образовательные услуги оказываются в соответствии с федеральным государственн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123"><text:bookmark-start text:name="sub_10312"/>3.1.4. Обеспечить Обучающемуся предусмотренные выбранной образовательной программой условия ее освоения.</text:p>
      <text:p text:style-name="P124"><text:bookmark-start text:name="Bookmark13"/><text:bookmark-end text:name="sub_10312"/><text:span text:style-name="T125">3.1.5. Сохранить место за Обучающимся в случае пропуска занятий по уважительным причинам (с учетом оплаты услуг, предусмотренных<text:s/></text:span><text:a xlink:href="#sub_1100" office:target-frame-name="_top" xlink:show="replace"><text:span text:style-name="T126">разделом I</text:span></text:a><text:span text:style-name="T127"><text:s/>настоящего Договора).</text:span></text:p>
      <text:p text:style-name="P128"><text:bookmark-start text:name="Bookmark14"/><text:bookmark-end text:name="Bookmark13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129"><text:bookmark-start text:name="Bookmark15"/><text:bookmark-end text:name="Bookmark14"/><text:span text:style-name="T130">3.2. Заказчик обязан своевременно вносить плату за предоставляемые Обучающемуся образоват</text:span><text:span text:style-name="T131">ельные услуги, указанные в<text:s/></text:span><text:a xlink:href="#sub_1100" office:target-frame-name="_top" xlink:show="replace"><text:span text:style-name="T132">разделе I</text:span></text:a><text:span text:style-name="T133"><text:s/>настоящего Договора, в 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134"><text:bookmark-start text:name="Bookmark16"/><text:bookmark-end text:name="Bookmark15"/>3.2.1. Извещать Исполнителя о причинах отсутствия на занятиях Обучающегося.</text:p>
      <text:h text:style-name="P135" text:outline-level="1"><text:bookmark-start text:name="Bookmark17"/><text:bookmark-end text:name="Bookmark16"/><text:s text:c="93"/>IV. Стоимость услуг, сроки и порядок их оплаты</text:h>
      <text:p text:style-name="P136"><text:bookmark-start text:name="Bookmark18"/><text:bookmark-end text:name="Bookmark17"/><text:span text:style-name="T137"><text:s/>4.1. Плата за оказание платных дополнительных образовательных услуг <text:s/>вносится Заказ</text:span><text:span text:style-name="T138">чиком за текущий месяц не позднее 10-го числа следующего месяца из расчета 622</text:span><text:span text:style-name="T139"><text:s/></text:span><text:span text:style-name="T140">руб.</text:span><text:span text:style-name="T141"><text:s/></text:span><text:span text:style-name="T142"><text:s/></text:span><text:span text:style-name="T143"><text:s/>96<text:s/></text:span><text:span text:style-name="T144"><text:s/>коп. (</text:span><text:span text:style-name="T145"><text:s/>шестьсот двадцать два руб.</text:span><text:span text:style-name="T146"><text:s text:c="2"/>96</text:span><text:span text:style-name="T147"><text:s/>коп.</text:span><text:span text:style-name="T148">) за 1 месяц через банковские учреждения, почтовые отделения.</text:span></text:p>
      <text:p text:style-name="P149"><text:bookmark-end text:name="Bookmark18"/><text:span text:style-name="T150">Стоимость одного занятия составляет<text:s/></text:span><text:span text:style-name="T151"><text:s/>77 <text:s text:c="2"/></text:span><text:span text:style-name="T152">руб.<text:s/></text:span><text:span text:style-name="T153">87</text:span><text:span text:style-name="T154"><text:s/>коп. (</text:span><text:span text:style-name="T155">семьде</text:span><text:span text:style-name="T156">сят <text:s/>семь руб.</text:span><text:span text:style-name="T157"><text:s/>87</text:span><text:span text:style-name="T158"><text:s/></text:span><text:span text:style-name="T159">коп.)</text:span><text:bookmark-start text:name="Bookmark19"/><text:span text:style-name="T160">.</text:span></text:p>
      <text:p text:style-name="P161"><text:bookmark-start text:name="Bookmark20"/><text:bookmark-end text:name="Bookmark19"/><text:span text:style-name="T162">Итого з</text:span><text:bookmark-end text:name="Bookmark20"/><text:span text:style-name="T163">а полный курс обучения <text:s text:c="2"/>5606 <text:s text:c="3"/>руб. 64 коп. <text:s/>( пять <text:s text:c="2"/>тысяч <text:s/>шестьсот шесть руб. <text:s/>64 коп.)</text:span><text:span text:style-name="T164"><text:s text:c="5"/></text:span></text:p>
      <text:p text:style-name="P165"><text:span text:style-name="T166">4.2 <text:s/>Размер <text:s/>родительской платы на территории МО Кореновский район устанавливается постановлением администрации муниципального</text:span><text:span text:style-name="T167"><text:s/>образования Кореновский район от <text:s text:c="2"/>12</text:span><text:span text:style-name="T168">.08.2021</text:span><text:span text:style-name="T169"><text:s text:c="2"/>г. <text:s/>№ 917</text:span><text:span text:style-name="T170">.</text:span><text:span text:style-name="T171"><text:s text:c="3"/></text:span></text:p>
      <text:p text:style-name="P172">4.3. Оплата производится по выдаваемым Исполнителем квитанциям.<text:bookmark-start text:name="sub_1042"/></text:p>
      <text:p text:style-name="P173"><text:span text:style-name="T174">4.4. Перерасчет платы <text:s/>Заказчику за оказание платных дополнительных образовательных услуг производится ежемесячно. Размер платы за</text:span><text:span text:style-name="T175"><text:s/>оказание платных дополнительных образовательных услуг за текущий месяц определяется с учетом количества посещенных Обучающимся занятий.</text:span><text:span text:style-name="T176"><text:tab/></text:span></text:p>
      <text:h text:style-name="P177" text:outline-level="1"><text:s text:c="62"/><text:bookmark-end text:name="sub_1042"/><text:s text:c="22"/>V. Основания изменения и расторжения договора</text:h>
      <text:p text:style-name="P178"><text:span text:style-name="T179">5.1. Условия, на которых заключен настоящий Договор, могут быть изменены по соглашению Сторон или в соответствии с<text:s/></text:span><text:a xlink:href="garantf1://10064072.4501" office:target-frame-name="_top" xlink:show="replace"><text:span text:style-name="T180">законодательством</text:span></text:a><text:span text:style-name="T181"><text:s/>Российской Федерации.</text:span></text:p>
      <text:p text:style-name="P182">5.2. Настоящий Договор может быть расторгнут по<text:s/>соглашению Сторон.<text:bookmark-start text:name="sub_1500"/></text:p>
      <text:p text:style-name="P183"><text:bookmark-start text:name="Bookmark21"/><text:bookmark-end text:name="sub_1500"/>5.3. Настоящий Договор может быть расторгнут по инициативе Исполнителя в одностороннем порядке в случаях:</text:p>
      <text:p text:style-name="P184"><text:bookmark-start text:name="Bookmark22"/><text:bookmark-end text:name="Bookmark21"/>просрочки оплаты стоимости платных образовательных услуг;</text:p>
      <text:p text:style-name="P185"><text:bookmark-start text:name="Bookmark23"/><text:bookmark-end text:name="Bookmark22"/>в иных случаях, предусмотренных законодательством Российской Федерации.</text:p>
      <text:p text:style-name="P186"><text:bookmark-end text:name="Bookmark23"/>5.4. Настоящий Договор расторгается досрочно:</text:p>
      <text:soft-page-break/>
      <text:p text:style-name="P187">по обстоятельствам, не зависящим от воли 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188"><text:bookmark-start text:name="sub_1054"/>5.5. Исполнитель вправе<text:s/>отказаться от исполнения обязательств по Договору при условии полного возмещения Заказчику убытков.</text:p>
      <text:p text:style-name="P189"><text:bookmark-end text:name="sub_1054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<text:s/>обязательств по Договору.</text:p>
      <text:h text:style-name="P190" text:outline-level="1"><text:bookmark-start text:name="sub_1055"/><text:s text:c="79"/>VI. Ответственность Исполнителя, Заказчика и Обучающегося</text:h>
      <text:p text:style-name="P191"><text:bookmark-start text:name="Bookmark24"/><text:bookmark-end text:name="sub_1055"/><text:span text:style-name="T192">6.1. За неисполнение или ненадлежащее исполнение своих обязательств по Договору Стороны<text:s/></text:span><text:span text:style-name="T193">несут ответственность, предусмотренную<text:s/></text:span><text:a xlink:href="garantf1://10064072.1025" office:target-frame-name="_top" xlink:show="replace"><text:span text:style-name="T194">законодательством</text:span></text:a><text:span text:style-name="T195"><text:s/>Российской Федерации и Договором.</text:span></text:p>
      <text:p text:style-name="P196"><text:bookmark-end text:name="Bookmark24"/>6.2. При обнаружении недостатка образовательной услуги, в том числе оказания ее<text:bookmark-start text:name="Bookmark25"/><text:s/>не в полном объеме, предусмотренном образовательными программами (частью образовательной программы), Заказчик вправе по своему выбору потребовать:</text:p>
      <text:p text:style-name="P197"><text:bookmark-start text:name="Bookmark26"/><text:bookmark-end text:name="Bookmark25"/>6.2.1. Безвозмездного оказания образовательной услуги;</text:p>
      <text:p text:style-name="P198"><text:bookmark-start text:name="Bookmark27"/><text:bookmark-end text:name="Bookmark26"/>6.2.2. Соразмерного уменьшения стоимости оказанной образовательной услуги;</text:p>
      <text:p text:style-name="P199"><text:bookmark-start text:name="Bookmark28"/><text:bookmark-end text:name="Bookmark27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200"><text:bookmark-start text:name="Bookmark29"/><text:bookmark-end text:name="Bookmark28"/>6.3. Заказчик вправе отказаться от исполнения Договора и потребовать полного возмещения убытков, если в срок недостатки образовательной услуги<text:s/>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201"><text:bookmark-start text:name="Bookmark30"/><text:bookmark-end text:name="Bookmark29"/>6.4. Если Исполнитель нарушил сроки оказания образовательной услуги (сроки начала и (или) окончания оказания образовательной услуги 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<text:s/>Заказчик вправе по своему выбору:</text:p>
      <text:p text:style-name="P202"><text:bookmark-start text:name="Bookmark31"/><text:bookmark-end text:name="Bookmark30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203"><text:bookmark-start text:name="Bookmark32"/><text:bookmark-end text:name="Bookmark31"/>6.4.2. Поручить оказать образовательную услугу<text:s/>третьим лицам за разумную цену и потребовать от Исполнителя возмещения понесенных расходов;</text:p>
      <text:p text:style-name="P204"><text:bookmark-start text:name="Bookmark33"/><text:bookmark-end text:name="Bookmark32"/>6.4.3. Потребовать уменьшения стоимости образовательной услуги;</text:p>
      <text:p text:style-name="P205"><text:bookmark-start text:name="Bookmark34"/><text:bookmark-end text:name="Bookmark33"/>6.4.4. Расторгнуть Договор.</text:p>
      <text:p text:style-name="P206"><text:bookmark-end text:name="Bookmark34"/>6.5. За<text:bookmark-start text:name="Bookmark35"/>казчик вправе потребовать полного возмещения убытков, причиненных ему в связи с нарушением сроков начала и (или) окончания оказания образовательной услуги, а также в связи с недостатками образовательной услуги.</text:p>
      <text:h text:style-name="P207" text:outline-level="1"><text:bookmark-start text:name="Bookmark36"/><text:bookmark-end text:name="Bookmark35"/><text:s text:c="105"/>VII.<text:s/>Срок действия Договора</text:h>
      <text:p text:style-name="P208"><text:bookmark-start text:name="Bookmark37"/><text:bookmark-end text:name="Bookmark36"/>7.1. Настоящий Договор вступает в силу со дня его заключения Сторонами и действует до полного исполнения Сторонами обязательств.</text:p>
      <text:h text:style-name="P209" text:outline-level="1"><text:bookmark-end text:name="Bookmark37"/><text:s text:c="94"/>VIII. Заклю<text:bookmark-start text:name="Bookmark38"/>чительные положения</text:h>
      <text:p text:style-name="P210"><text:bookmark-start text:name="Bookmark39"/><text:bookmark-end text:name="Bookmark38"/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211"><text:bookmark-end text:name="Bookmark39"/>8.2. Под периодом предоставления образовательной услуги (периодом обучения) понимается промежу<text:bookmark-start text:name="Bookmark40"/>ток времени с даты издания приказа о зачислении 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212"><text:bookmark-start text:name="Bookmark41"/><text:bookmark-end text:name="Bookmark40"/>8.3. Настоящий Договор<text:s/>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213"><text:bookmark-start text:name="Bookmark42"/><text:bookmark-end text:name="Bookmark41"/>8.4. Изменения Договора оформляются дополнительными соглашениями к Договору.</text:p>
      <text:h text:style-name="P214" text:outline-level="1"><text:bookmark-start text:name="Bookmark43"/><text:bookmark-end text:name="Bookmark42"/>IX. Адреса и реквизиты сторон</text:h>
      <text:p text:style-name="P215"><text:bookmark-start text:name="Bookmark44"/><text:bookmark-end text:name="Bookmark43"/><text:span text:style-name="T216"><text:s text:c="2"/></text:span><text:bookmark-end text:name="Bookmark44"/><text:span text:style-name="T217">Исполнитель <text:s text:c="93"/>Заказчик <text:s/></text:span></text:p>
      <text:p text:style-name="P218"><text:span text:style-name="T219">Муниципальное<text:s/></text:span><text:span text:style-name="T220">автономное д</text:span><text:span text:style-name="T221">ошкольное <text:s text:c="2"/></text:span><text:span text:style-name="T222"><text:tab/></text:span><text:span text:style-name="T223"><text:tab/><text:s text:c="11"/>________________________________________________________________________</text:span></text:p>
      <text:p text:style-name="P224">образовательное<text:s/><text:tab/><text:s text:c="84"/>( фамилия, имя, отчество (при наличии) <text:s text:c="9"/></text:p>
      <text:p text:style-name="P225"><text:span text:style-name="T226">учреждение детский сад № 38 <text:s text:c="52"/>паспорт:серия_______№_________</text:span><text:span text:style-name="T227">дата выдачи_________________________________</text:span></text:p>
      <text:p text:style-name="P228"><text:span text:style-name="T229">муниципального образования <text:s text:c="54"/></text:span><text:span text:style-name="T230">кем выдан___________</text:span><text:span text:style-name="T231">___</text:span><text:span text:style-name="T232">__________________________________________________</text:span></text:p>
      <text:p text:style-name="P233">Кореновский район <text:s text:c="71"/>_________________________________________________________________________</text:p>
      <text:p text:style-name="P234">353180 Российская Федерация, <text:s text:c="10"/><text:s text:c="41"/>_________________________________________________________________________</text:p>
      <text:p text:style-name="P235">Краснодарский край, <text:s text:c="67"/>Адрес: индекс_____________________________________________________________</text:p>
      <text:p text:style-name="P236">город <text:s/>Кореновск, <text:s/>ул. Сельская, 42 <text:s text:c="43"/>__________________________________________________________________________</text:p>
      <text:p text:style-name="P237">ИНН 2335064610 КПП <text:s/>233501001 <text:s text:c="44"/>_________________________________________________________________________</text:p>
      <text:p text:style-name="P238"><text:span text:style-name="T239">Казначейский счет 03234643036210001800<text:s/></text:span><text:span text:style-name="T240"><text:s/></text:span><text:span text:style-name="T241"><text:tab/><text:s text:c="26"/>Телефон__________________________________________________________________</text:span></text:p>
      <text:p text:style-name="P242"><text:span text:style-name="T243"><text:s/>«Южное» ГУ Банка России /<text:s/></text:span><text:span text:style-name="T244">УФК <text:s/>по <text:s text:c="13"/></text:span><text:span text:style-name="T245"><text:s text:c="16"/></text:span></text:p>
      <text:p text:style-name="P246"><text:span text:style-name="T247"><text:tab/></text:span><text:span text:style-name="T248"><text:tab/></text:span><text:span text:style-name="T249"><text:tab/></text:span><text:span text:style-name="T250"><text:tab/></text:span><text:span text:style-name="T251"><text:tab/></text:span><text:span text:style-name="T252"><text:tab/></text:span><text:span text:style-name="T253"><text:s text:c="9"/>_____________________(______________________________________________) <text:s text:c="89"/></text:span></text:p>
      <text:p text:style-name="P254"><text:span text:style-name="T255">Краснодарскому краю БИК 010349101,<text:s/></text:span><text:span text:style-name="T256"><text:s text:c="25"/></text:span><text:span text:style-name="T257"><text:tab/></text:span><text:span text:style-name="T258"><text:tab/></text:span><text:span text:style-name="T259"><text:tab/><text:s/></text:span><text:span text:style-name="T260"><text:s text:c="5"/>Подпись <text:s text:c="35"/></text:span><text:span text:style-name="T261">Фамилия инициалы</text:span><text:span text:style-name="T262"><text:s text:c="83"/></text:span></text:p>
      <text:p text:style-name="P263">р/с 40102810945370000010</text:p>
      <text:p text:style-name="P264"><text:span text:style-name="T265">И.О. З</text:span><text:span text:style-name="T266">аведующ</text:span><text:span text:style-name="T267">его</text:span><text:span text:style-name="T268"><text:s text:c="2"/></text:span><text:span text:style-name="T269">МАДОУ</text:span><text:span text:style-name="T270"><text:s/>детск</text:span><text:span text:style-name="T271">ий</text:span><text:span text:style-name="T272"><text:s/>сад № 38 <text:s text:c="42"/></text:span><text:span text:style-name="T273"><text:s text:c="83"/></text:span></text:p>
      <text:p text:style-name="P274"><text:span text:style-name="T275"><text:s text:c="116"/></text:span><text:span text:style-name="T276">Отметка о получении 2-го экземпляра Заказчиком:<text:s/></text:span><text:span text:style-name="T277"><text:s text:c="8"/></text:span><text:span text:style-name="T278"><text:s text:c="53"/></text:span></text:p>
      <text:p text:style-name="P279"><text:span text:style-name="T280">Т.Н. Фокина</text:span><text:span text:style-name="T281"><text:s text:c="5"/>__________________ <text:s text:c="45"/></text:span><text:span text:style-name="T282"><text:s text:c="4"/>Дата:</text:span><text:span text:style-name="T283"><text:s/>______________________ <text:s text:c="9"/></text:span><text:span text:style-name="T284">Подпись _____________________</text:span></text:p>
      <text:p text:style-name="P285">13<text:s/>января 2023<text:s/>года</text:p>
      <text:p text:style-name="P286"><text:span text:style-name="T287">М.П. <text:s text:c="21"/></text:span><text:span text:style-name="T288"><text:s text:c="58"/></text:span></text:p>
      <text:p text:style-name="P289"><text:span text:style-name="T290">ПРИЛОЖЕНИЕ К ДОГОВОРУ<text:s/></text:span><text:span text:style-name="T291"><text:s text:c="4"/></text:span></text:p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 table:number-rows-spanned="2">
            <text:p text:style-name="TableContents"><text:span text:style-name="T300">№<text:s/></text:span><text:span text:style-name="T301">пп</text:span></text:p>
          </table:table-cell>
          <table:table-cell table:style-name="TableCell302" table:number-rows-spanned="2">
            <text:p text:style-name="P303">Наименование направления дополнительных образовательных платных услуг</text:p>
          </table:table-cell>
          <table:table-cell table:style-name="TableCell304" table:number-rows-spanned="2">
            <text:p text:style-name="P305">Наименование курса</text:p>
          </table:table-cell>
          <table:table-cell table:style-name="TableCell306" table:number-rows-spanned="2">
            <text:p text:style-name="P307">Форма обучения</text:p>
          </table:table-cell>
          <table:table-cell table:style-name="TableCell308">
            <text:p text:style-name="P309">Количество часов</text:p>
          </table:table-cell>
        </table:table-row>
        <table:table-row table:style-name="TableRow310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311">
            <text:p text:style-name="P312">В неделю</text:p>
          </table:table-cell>
        </table:table-row>
        <table:table-row table:style-name="TableRow313">
          <table:table-cell table:style-name="TableCell314">
            <text:p text:style-name="P315">1</text:p>
          </table:table-cell>
          <table:table-cell table:style-name="TableCell316">
            <text:p text:style-name="P317">Физкультурно-оздоровительное</text:p>
          </table:table-cell>
          <table:table-cell table:style-name="TableCell318">
            <text:p text:style-name="P319"><text:span text:style-name="T320"><text:s/></text:span><text:span text:style-name="T321">«Маугли»</text:span></text:p>
          </table:table-cell>
          <table:table-cell table:style-name="TableCell322">
            <text:p text:style-name="P323">Очная <text:s text:c="2"/>групповая</text:p>
          </table:table-cell>
          <table:table-cell table:style-name="TableCell324">
            <text:p text:style-name="TableContents"><text:span text:style-name="T325">2<text:s/></text:span><text:span text:style-name="T326">занятия (по 20 минут)</text:span></text:p>
          </table:table-cell>
        </table:table-row>
      </table:table>
      <text:soft-page-break/>
      <text:h text:style-name="P327" text:outline-level="1">ДОГОВОР<text:s/><text:line-break/>об образовании на обучение по дополнительным образовательным программам</text:h>
      <text:p text:style-name="Таблицымоноширинный"><text:span text:style-name="T328">г. Кореновск<text:s/></text:span><text:span text:style-name="T329"><text:tab/></text:span><text:span text:style-name="T330"><text:tab/></text:span><text:span text:style-name="T331"><text:tab/></text:span><text:span text:style-name="T332"><text:tab/><text:s text:c="16"/></text:span><text:span text:style-name="T333"><text:tab/></text:span><text:span text:style-name="T334"><text:tab/></text:span><text:span text:style-name="T335"><text:tab/></text:span><text:span text:style-name="T336"><text:tab/></text:span><text:span text:style-name="T337"><text:tab/></text:span><text:span text:style-name="T338"><text:tab/><text:s text:c="26"/></text:span><text:span text:style-name="T339">18</text:span><text:span text:style-name="T340"><text:s/></text:span><text:span text:style-name="T341">окт</text:span><text:span text:style-name="T342">ября <text:s/></text:span><text:span text:style-name="T343">2022 <text:s/>г.</text:span></text:p>
      <text:p text:style-name="P344"/>
      <text:p text:style-name="P345"><text:span text:style-name="T346"><text:s text:c="3"/></text:span><text:span text:style-name="T347"><text:s/>Муниципальное автономное дошкольное образовательное учреждение детский сад № 38 муниципального образования Кореновский район, <text:s/>осуществляющее образовательную деятельность по дополнительным образовательным программам, <text:s/>осуществляющее <text:s/>образова</text:span><text:span text:style-name="T348">тельную <text:s/>деятельность <text:s/>(далее - <text:s/>образовательная организация) на основании лицензии от<text:s/></text:span><text:span text:style-name="T349">«25» <text:s/>марта 2022 г. № 10454 <text:s/>выданной <text:s/>Управлением по надзору и контролю в сфере образования (в структуре департамента образования и науки Краснодарского края)</text:span><text:span text:style-name="T350">, <text:s/>именуем</text:span><text:span text:style-name="T351">ое в дальнейшем "Исполнитель", в лице исполняющего обязанности заведующего Фокиной Татьяны Николаевны, <text:s/>действующего на основании Устава <text:s/>муниципального автономного <text:s/>дошкольного образовательного учреждения детский сад <text:s/>№ 38 муниципального образования Корен</text:span><text:span text:style-name="T352">овский район, <text:s text:c="3"/>утвержденного постановлением администрации муниципального образования Кореновский район от 14.07.2022 г. <text:s/>№ 1046 <text:s/>и</text:span></text:p>
      <text:p text:style-name="P353"><text:s/>_____________________________________________________________________________________________________________________________</text:p>
      <text:p text:style-name="P354"><text:span text:style-name="T355"><text:s text:c="91"/>(</text:span><text:span text:style-name="T356">фамилия, имя,отчество)</text:span></text:p>
      <text:p text:style-name="P357"><text:span text:style-name="T358">именуемый(</text:span><text:span text:style-name="T359">ая)</text:span><text:span text:style-name="T360"><text:s text:c="2"/></text:span><text:span text:style-name="T361">в <text:s text:c="5"/>дальнейшем <text:s text:c="3"/>"Заказчик", <text:s text:c="3"/>действующий(</text:span><text:span text:style-name="T362">ая)</text:span><text:span text:style-name="T363"><text:s text:c="2"/>в <text:s/>интересах <text:s/>несовершеннолетнего(</text:span><text:span text:style-name="T364">ей)</text:span></text:p>
      <text:p text:style-name="P365">_____________________________________________________________________________________________________________________________ <text:s text:c="5"/></text:p>
      <text:p text:style-name="P366"><text:span text:style-name="T367"><text:s text:c="33"/></text:span><text:span text:style-name="T368"><text:s text:c="55"/>(</text:span><text:span text:style-name="T369">фамилия, имя, отчество)</text:span></text:p>
      <text:p text:style-name="P370"><text:s/>«__________» _______________________ <text:s/>201____ года рождения, проживающего(ей) <text:s/>по адресу: <text:s text:c="4"/>_______________________________________</text:p>
      <text:p text:style-name="P371"><text:s text:c="186"/>(индекс)</text:p>
      <text:p text:style-name="P372"><text:s/>_____________________________________________________________________________________________________________________________</text:p>
      <text:p text:style-name="P373"><text:span text:style-name="T374"><text:s text:c="3"/>именуемый(ая)<text:s/></text:span><text:span text:style-name="T375"><text:s/>в дальнейшем "Обучающийся" совместно <text:s text:c="2"/>именуемые <text:s text:c="2"/>Стороны, <text:s text:c="2"/>заключили <text:s text:c="2"/>настоящий <text:s/>Договор <text:s text:c="3"/>о <text:s/>нижеследующем:</text:span></text:p>
      <text:h text:style-name="P376" text:outline-level="1">I. Предмет Договора</text:h>
      <text:p text:style-name="P377"><text:span text:style-name="T378">1.1.<text:s/></text:span><text:bookmark-start text:name="sub_110023"/><text:span text:style-name="T379">Исполнитель обязуется предоставит</text:span><text:span text:style-name="T380">ь образовательную <text:s/>услугу, <text:s/>а <text:s/>Заказчик <text:s text:c="2"/>обязуется <text:s text:c="3"/>оплатить образовательную <text:s/>услугу по <text:s text:c="3"/></text:span><text:span text:style-name="T381">физкультурно-спортивной направленности по рабочей программе «Маугли», составленной на основе программы Л.И. Пензулаевой «Физическая культура в детском саду» с мет</text:span><text:span text:style-name="T382">одическими рекомендациями по обучению; Е.В. Сулим «Занятия физкультурой» игровой стретчинг для дошкольников; Е.В. Сулим «Детский фитнес» физической развитие для детей дошкольного возраста; Е.И. Подольская «Необычные физкультурные занятия в детском саду».</text:span><text:span text:style-name="T383"><text:s/>Ф</text:span><text:span text:style-name="T384">орма обучения очная.</text:span><text:bookmark-end text:name="sub_110023"/></text:p>
      <text:p text:style-name="P385"><text:bookmark-start text:name="Bookmark483"/><text:span text:style-name="T386"><text:s/></text:span><text:span text:style-name="T387">1.2. Срок освоения образовательной программы на <text:s/>момент <text:s/>подписания</text:span><text:bookmark-end text:name="Bookmark483"/><text:span text:style-name="T388"><text:s text:c="2"/>Договора составляет <text:s/></text:span><text:span text:style-name="T389">7</text:span><text:span text:style-name="T390"><text:s/>месяцев<text:s/></text:span><text:span text:style-name="T391">13 дней,</text:span><text:span text:style-name="T392"><text:s/>с<text:s/></text:span><text:span text:style-name="T393">18</text:span><text:span text:style-name="T394"><text:s/></text:span><text:span text:style-name="T395">октября</text:span><text:span text:style-name="T396"><text:s text:c="2"/>20</text:span><text:span text:style-name="T397">22</text:span><text:span text:style-name="T398"><text:s text:c="2"/>года по 31 мая 2023 <text:s text:c="2"/>года. <text:s/>Время проведения занятий<text:s/></text:span><text:span text:style-name="T399"><text:s/>понедельник</text:span><text:span text:style-name="T400"><text:s/>с<text:s/></text:span><text:span text:style-name="T401">16.00</text:span><text:span text:style-name="T402"><text:s/>до<text:s/></text:span><text:span text:style-name="T403">16.25, среда с 16.10</text:span><text:span text:style-name="T404"><text:s/>до<text:s/></text:span><text:span text:style-name="T405">16.35.</text:span></text:p>
      <text:p text:style-name="P406"><text:span text:style-name="T407"><text:s text:c="82"/></text:span><text:span text:style-name="T408"><text:s text:c="2"/>II Права Исполнителя, Заказчика и Обучающегося</text:span></text:p>
      <text:p text:style-name="Standard"><text:span text:style-name="T409">2.1.<text:s/></text:span><text:span text:style-name="T410">Исполнитель вправе:</text:span></text:p>
      <text:p text:style-name="P411"><text:bookmark-start text:name="sub_12001"/>2.1.1. Самостоятельно ос<text:bookmark-end text:name="sub_12001"/>уществлять образовательный процесс.</text:p>
      <text:p text:style-name="P412"><text:bookmark-start text:name="Bookmark110"/><text:span text:style-name="T413">2.2. Заказчик вправе пол</text:span><text:bookmark-end text:name="Bookmark110"/><text:span text:style-name="T414">учать инф</text:span><text:span text:style-name="T415">ормацию от Исполнителя по вопросам организации и обеспечения надлежащего предоставления услуг, предусмотренных<text:s/></text:span><text:a xlink:href="#sub_1100" office:target-frame-name="_top" xlink:show="replace"><text:span text:style-name="T416">разделом I</text:span></text:a><text:span text:style-name="T417"><text:s text:c="2"/>настоящего Договора.</text:span></text:p>
      <text:p text:style-name="P418"><text:bookmark-start text:name="Bookmark210"/>2.3. Заказчик <text:s/>вправе:<text:bookmark-start text:name="Bookmark310"/><text:bookmark-end text:name="Bookmark210"/></text:p>
      <text:p text:style-name="P419"><text:bookmark-start text:name="Bookmark45"/><text:bookmark-end text:name="Bookmark310"/><text:span text:style-name="T420">2.3.1. Получать информацию от Исполнителя по вопросам организа</text:span><text:span text:style-name="T421">ции и обеспечения надлежащего предоставления услуг, предусмотренных<text:s/></text:span><text:a xlink:href="#sub_1100" office:target-frame-name="_top" xlink:show="replace"><text:span text:style-name="T422">разделом I</text:span></text:a><text:span text:style-name="T423"><text:s/>настоящего Договора.</text:span></text:p>
      <text:p text:style-name="P424"><text:bookmark-start text:name="Bookmark51"/><text:bookmark-end text:name="Bookmark45"/>2.3.2. Обращаться к Исполнителю по вопросам, касающимся образовательного процесса.</text:p>
      <text:p text:style-name="P425"><text:bookmark-start text:name="Bookmark61"/><text:bookmark-end text:name="Bookmark51"/>2.3.3. Пользоваться в порядке, установленном локальными нормативными актами, имуществом Исполнителя, необходимым для освоения образовательной программы.</text:p>
      <text:p text:style-name="P426"><text:bookmark-start text:name="Bookmark71"/><text:bookmark-end text:name="Bookmark61"/>2.3.4. Получать полную и достоверную информацию об умениях и навыках Обучающегося.</text:p>
      <text:h text:style-name="P427" text:outline-level="1"><text:bookmark-start text:name="Bookmark81"/><text:bookmark-end text:name="Bookmark71"/><text:s text:c="64"/><text:s text:c="12"/>III. Обязанности Исполнителя, Заказчика и Обучающегося</text:h>
      <text:p text:style-name="P428"><text:bookmark-start text:name="Bookmark91"/><text:bookmark-end text:name="Bookmark81"/>3.1. Исполнитель обязан:</text:p>
      <text:p text:style-name="P429"><text:bookmark-end text:name="Bookmark91"/>3.1.1. <text:s text:c="2"/>Зачислить <text:s text:c="2"/>Обу<text:bookmark-start text:name="Bookmark101"/>чающегося на основании заявления родителей (законных представителей).</text:p>
      <text:p text:style-name="P430"><text:bookmark-start text:name="Bookmark111"/><text:bookmark-end text:name="Bookmark101"/><text:span text:style-name="T431">3.1.2. Довести до Заказчика информацию, содержащую сведения о предоста</text:span><text:span text:style-name="T432">влении платных образовательных услуг в порядке и объеме, которые предусмотрены<text:s/></text:span><text:a xlink:href="garantf1://10006035.0" office:target-frame-name="_top" xlink:show="replace"><text:span text:style-name="T433">Законом</text:span></text:a><text:span text:style-name="T434"><text:s/>Российской Федерации "О защите прав потребителей" и<text:s/></text:span><text:a xlink:href="garantf1://70191362.0" office:target-frame-name="_top" xlink:show="replace"><text:span text:style-name="T435">Федеральным законом</text:span></text:a><text:span text:style-name="T436"><text:s/>"Об образовании в Р</text:span><text:span text:style-name="T437">оссийской Федерации".</text:span></text:p>
      <text:p text:style-name="P438"><text:bookmark-start text:name="Bookmark121"/><text:bookmark-end text:name="Bookmark111"/><text:span text:style-name="T439">3.1.3. Организовать и обеспечить надлежащее предоставление образовательных услуг, предусмотре</text:span><text:bookmark-end text:name="Bookmark121"/><text:span text:style-name="T440">нных<text:s/></text:span><text:a xlink:href="#sub_1100" office:target-frame-name="_top" xlink:show="replace"><text:span text:style-name="T441">разделом I</text:span></text:a><text:span text:style-name="T442"><text:s/>настоящего Договора. Образовательные услуги оказываются в соответствии с федеральным государственн</text:span><text:span text:style-name="T443">ым образовательным стандартом или федеральными государственными требованиями, учебным планом и расписанием занятий Исполнителя.</text:span></text:p>
      <text:p text:style-name="P444"><text:bookmark-start text:name="sub_103121"/>3.1.4. Обеспечить Обучающемуся предусмотренные выбранной образовательной программой условия ее освоения.</text:p>
      <text:p text:style-name="P445"><text:bookmark-start text:name="Bookmark131"/><text:bookmark-end text:name="sub_103121"/><text:span text:style-name="T446">3.1.5. Сохранить место<text:s/></text:span><text:span text:style-name="T447">за Обучающимся в случае пропуска занятий по уважительным причинам (с учетом оплаты услуг, предусмотренных<text:s/></text:span><text:a xlink:href="#sub_1100" office:target-frame-name="_top" xlink:show="replace"><text:span text:style-name="T448">разделом I</text:span></text:a><text:span text:style-name="T449"><text:s/>настоящего Договора).</text:span></text:p>
      <text:p text:style-name="P450"><text:bookmark-start text:name="Bookmark141"/><text:bookmark-end text:name="Bookmark131"/>3.1.6. Обеспечить Обучающемуся уважение человеческого достоинства, защиту от всех форм физического и психического насилия, оскорбления личности, охрану жизни и здоровья.</text:p>
      <text:p text:style-name="P451"><text:bookmark-start text:name="Bookmark151"/><text:bookmark-end text:name="Bookmark141"/><text:span text:style-name="T452">3.2. Заказчик обязан своевременно вносить плату за предоставляемые Обучающемуся образовательные услуги, указанные в<text:s/></text:span><text:a xlink:href="#sub_1100" office:target-frame-name="_top" xlink:show="replace"><text:span text:style-name="T453">разделе I</text:span></text:a><text:span text:style-name="T454"><text:s/>настоящего Договора, в<text:s/></text:span><text:span text:style-name="T455">размере и порядке, определенных настоящим Договором, а также предоставлять платежные документы, подтверждающие такую оплату.</text:span></text:p>
      <text:p text:style-name="P456"><text:bookmark-start text:name="Bookmark161"/><text:bookmark-end text:name="Bookmark151"/>3.2.1. Извещать Исполнителя о причинах отсутствия на занятиях Обучающегося.</text:p>
      <text:h text:style-name="P457" text:outline-level="1"><text:bookmark-start text:name="Bookmark171"/><text:bookmark-end text:name="Bookmark161"/><text:s text:c="55"/><text:s text:c="38"/>IV. Стоимость услуг, сроки и порядок их оплаты</text:h>
      <text:p text:style-name="P458"><text:bookmark-end text:name="Bookmark171"/><text:span text:style-name="T459"><text:s/>4.1.<text:s/></text:span><text:bookmark-start text:name="Bookmark181"/><text:span text:style-name="T460">Плата за оказание платных дополнительных образовательных услуг <text:s/>вносится Заказчиком за текущий месяц не позднее 10-го числа следующего месяца из расчета <text:s/>311</text:span><text:span text:style-name="T461"><text:s/></text:span><text:span text:style-name="T462">руб.</text:span><text:span text:style-name="T463"><text:s/></text:span><text:span text:style-name="T464"><text:s/></text:span><text:span text:style-name="T465"><text:s/></text:span><text:span text:style-name="T466">48<text:s/></text:span><text:span text:style-name="T467"><text:s/>коп. (</text:span><text:span text:style-name="T468"><text:s text:c="2"/>три одиннадцать <text:s text:c="2"/>руб.</text:span><text:span text:style-name="T469"><text:s text:c="2"/>48</text:span><text:span text:style-name="T470"><text:s/>коп.</text:span><text:span text:style-name="T471">) за 1 месяц через банковские учреждения, почтовые отделения.</text:span></text:p>
      <text:p text:style-name="P472"><text:bookmark-end text:name="Bookmark181"/><text:span text:style-name="T473">Стоимость одного занятия составляет<text:s/></text:span><text:span text:style-name="T474"><text:s/>38 <text:s text:c="2"/></text:span><text:span text:style-name="T475">руб.<text:s/></text:span><text:span text:style-name="T476">94</text:span><text:span text:style-name="T477"><text:s text:c="2"/>коп. (</text:span><text:span text:style-name="T478"><text:s text:c="2"/>тридцать восемь <text:s/>руб.</text:span><text:span text:style-name="T479"><text:s/>94</text:span><text:span text:style-name="T480"><text:s/></text:span><text:span text:style-name="T481">коп.)</text:span><text:bookmark-start text:name="Bookmark191"/><text:span text:style-name="T482">.</text:span></text:p>
      <text:p text:style-name="P483"><text:bookmark-start text:name="Bookmark201"/><text:bookmark-end text:name="Bookmark191"/><text:span text:style-name="T484">Итого з</text:span><text:bookmark-end text:name="Bookmark201"/><text:span text:style-name="T485">а полный курс обучения <text:s text:c="2"/>2803 <text:s text:c="3"/>руб. 32 коп. <text:s/>( две<text:s/></text:span><text:span text:style-name="T486"><text:s text:c="2"/>тысячи восемьсот три руб. <text:s/>32 коп.)</text:span><text:span text:style-name="T487"><text:s text:c="5"/></text:span></text:p>
      <text:p text:style-name="P488"><text:span text:style-name="T489">4.2 <text:s/>Размер <text:s/>родительской платы на территории МО Кореновский район устанавливается постановлением администрации муниципального образования Кореновский район от <text:s text:c="2"/>12</text:span><text:span text:style-name="T490">.08.2021</text:span><text:span text:style-name="T491"><text:s text:c="2"/>г. <text:s/>№ <text:s/></text:span><text:span text:style-name="T492">917.</text:span><text:span text:style-name="T493"><text:s text:c="3"/></text:span></text:p>
      <text:p text:style-name="P494">4.3. Оплата производится<text:s/>по выдаваемым Исполнителем квитанциям.<text:bookmark-start text:name="sub_10421"/></text:p>
      <text:p text:style-name="P495"><text:span text:style-name="T496">4.4. Перерасчет платы <text:s/>Заказчику за оказание платных дополнительных образовательных услуг производится ежемесячно. Размер платы за оказание платных дополнительных образовательных услуг за текущий месяц определяется с</text:span><text:span text:style-name="T497"><text:s/>учетом количества посещенных Обучающимся занятий.</text:span><text:span text:style-name="T498"><text:tab/></text:span></text:p>
      <text:h text:style-name="P499" text:outline-level="1"><text:s text:c="62"/><text:bookmark-end text:name="sub_10421"/><text:s text:c="22"/>V. Основания изменения и расторжения договора</text:h>
      <text:p text:style-name="P500"><text:span text:style-name="T501">5.1. Условия, на которых заключен настоящий Договор, могут быть изменены п</text:span><text:span text:style-name="T502">о соглашению Сторон или в соответствии с<text:s/></text:span><text:a xlink:href="garantf1://10064072.4501" office:target-frame-name="_top" xlink:show="replace"><text:span text:style-name="T503">законодательством</text:span></text:a><text:span text:style-name="T504"><text:s/>Российской Федерации.</text:span></text:p>
      <text:p text:style-name="P505">5.2. Настоящий Договор может быть расторгнут по соглашению Сторон.<text:bookmark-start text:name="sub_15001"/></text:p>
      <text:p text:style-name="P506"><text:bookmark-start text:name="Bookmark211"/><text:bookmark-end text:name="sub_15001"/>5.3. Настоящий Договор может быть расторгнут по инициативе Исполнителя в одностороннем порядке в случаях:</text:p>
      <text:p text:style-name="P507"><text:bookmark-start text:name="Bookmark221"/><text:bookmark-end text:name="Bookmark211"/>просрочки оплаты стоимости платных образовательных услуг;</text:p>
      <text:p text:style-name="P508"><text:bookmark-start text:name="Bookmark231"/><text:bookmark-end text:name="Bookmark221"/>в иных случаях, предусмотренных законодательством Российской Федерации.</text:p>
      <text:p text:style-name="P509"><text:bookmark-end text:name="Bookmark231"/>5.4. Настоящий Договор расторгается досрочно:</text:p>
      <text:soft-page-break/>
      <text:p text:style-name="P510">по обстоятельствам, не зависящим от воли<text:s/>Обучающегося или родителей (законных представителей) несовершеннолетнего Обучающегося и Исполнителя, в том числе в случае ликвидации Исполнителя.</text:p>
      <text:p text:style-name="P511"><text:bookmark-start text:name="sub_10541"/>5.5. Исполнитель вправе отказаться от исполнения обязательств по Договору при условии полного возмещения Заказчику убытков.</text:p>
      <text:p text:style-name="P512"><text:bookmark-end text:name="sub_10541"/>5.6. Заказчик вправе отказаться от исполнения настоящего Договора при условии оплаты Исполнителю фактически понесенных им расходов, связанных с исполнением обязательств по Договору.</text:p>
      <text:h text:style-name="P513" text:outline-level="1"><text:bookmark-start text:name="sub_10551"/><text:s text:c="59"/><text:s text:c="20"/>VI. Ответственность Исполнителя, Заказчика и Обучающегося</text:h>
      <text:p text:style-name="P514"><text:bookmark-start text:name="Bookmark241"/><text:bookmark-end text:name="sub_10551"/><text:span text:style-name="T515">6.1. За неисполнение или ненадлежащее исполнение своих обязательств по Договору Стороны несут ответственность, предусмотренную<text:s/></text:span><text:a xlink:href="garantf1://10064072.1025" office:target-frame-name="_top" xlink:show="replace"><text:span text:style-name="T516">законодат</text:span><text:span text:style-name="T517">ельством</text:span></text:a><text:span text:style-name="T518"><text:s/>Российской Федерации и Договором.</text:span></text:p>
      <text:p text:style-name="P519"><text:bookmark-end text:name="Bookmark241"/>6.2. При обнаружении недостатка образовательной услуги, в том числе оказания ее<text:bookmark-start text:name="Bookmark251"/><text:s/>не в полном объеме, предусмотренном образовательными программами (частью образовательной программы), Заказчик вправе по своему выбору<text:s/>потребовать:</text:p>
      <text:p text:style-name="P520"><text:bookmark-start text:name="Bookmark261"/><text:bookmark-end text:name="Bookmark251"/>6.2.1. Безвозмездного оказания образовательной услуги;</text:p>
      <text:p text:style-name="P521"><text:bookmark-start text:name="Bookmark271"/><text:bookmark-end text:name="Bookmark261"/>6.2.2. Соразмерного уменьшения стоимости оказанной образовательной услуги;</text:p>
      <text:p text:style-name="P522"><text:bookmark-start text:name="Bookmark281"/><text:bookmark-end text:name="Bookmark271"/>6.2.3. Возмещения понесенных им расходов по устранению недостатков оказанной образовательной услуги своими силами или третьими лицами.</text:p>
      <text:p text:style-name="P523"><text:bookmark-start text:name="Bookmark291"/><text:bookmark-end text:name="Bookmark281"/>6.3. Заказчик вправе отказаться от исполнения Договора и потребовать полного возмещения убытков, если в срок недостатки образовательной услуги не устранены Исполнителем. Заказчик также вправе отказаться от исполнения Договора, если им обнаружен существенный недостаток оказанной образовательной услуги или иные существенные отступления от условий Договора.</text:p>
      <text:p text:style-name="P524"><text:bookmark-start text:name="Bookmark301"/><text:bookmark-end text:name="Bookmark291"/>6.4. Если Исполнитель нарушил сроки оказания образовательной услуги (сроки начала и (или) окончания оказания образовательной услуги<text:s/>и (или) промежуточные сроки оказания образовательной услуги) либо если во время оказания образовательной услуги стало очевидным, что она не будет осуществлена в срок, Заказчик вправе по своему выбору:</text:p>
      <text:p text:style-name="P525"><text:bookmark-start text:name="Bookmark311"/><text:bookmark-end text:name="Bookmark301"/>6.4.1. Назначить Исполнителю новый срок, в течение которого Исполнитель должен приступить к оказанию образовательной услуги и (или) закончить оказание образовательной услуги;</text:p>
      <text:p text:style-name="P526"><text:bookmark-start text:name="Bookmark321"/><text:bookmark-end text:name="Bookmark311"/>6.4.2. Поручить оказать образовательную услугу третьим лицам за разумную цену и потребовать от Исполнителя возмещения понесенных расходов;</text:p>
      <text:p text:style-name="P527"><text:bookmark-start text:name="Bookmark331"/><text:bookmark-end text:name="Bookmark321"/>6.4.3. Потребовать уменьшения стоимости образовательной услуги;</text:p>
      <text:p text:style-name="P528"><text:bookmark-start text:name="Bookmark341"/><text:bookmark-end text:name="Bookmark331"/>6.4.4. Расторгнуть Договор.</text:p>
      <text:p text:style-name="P529"><text:bookmark-end text:name="Bookmark341"/>6.5. За<text:bookmark-start text:name="Bookmark351"/>казчик вправе потребовать полного возмещения убытков, причиненных ему в связи с нарушением сроков начала и (или) окончания оказания образовательной<text:s/>услуги, а также в связи с недостатками образовательной услуги.</text:p>
      <text:h text:style-name="P530" text:outline-level="1"><text:bookmark-start text:name="Bookmark361"/><text:bookmark-end text:name="Bookmark351"/><text:s text:c="105"/>VII. Срок действия Договора</text:h>
      <text:p text:style-name="P531"><text:bookmark-start text:name="Bookmark371"/><text:bookmark-end text:name="Bookmark361"/>7.1. Настоящий Договор вступает в силу со дня его заключения<text:s/>Сторонами и действует до полного исполнения Сторонами обязательств.</text:p>
      <text:h text:style-name="P532" text:outline-level="1"><text:bookmark-end text:name="Bookmark371"/><text:s text:c="94"/>VIII. Заклю<text:bookmark-start text:name="Bookmark381"/>чительные положения</text:h>
      <text:p text:style-name="P533"><text:bookmark-start text:name="Bookmark391"/><text:bookmark-end text:name="Bookmark381"/>8.1. Сведения, указанные в настоящем Договоре, соответствуют информации, размещенной на официальном сайте Исполнителя в сети "Интернет" на дату заключения настоящего Договора.</text:p>
      <text:p text:style-name="P534"><text:bookmark-end text:name="Bookmark391"/>8.2. Под периодом предоставления образовательной услуги (периодом обучения) понимается промежу<text:bookmark-start text:name="Bookmark401"/>ток времени с даты издания приказа о зачислении<text:s/>Обучающегося в образовательную организацию до даты издания приказа об окончании обучения или отчислении Обучающегося из образовательной организации.</text:p>
      <text:p text:style-name="P535"><text:bookmark-start text:name="Bookmark411"/><text:bookmark-end text:name="Bookmark401"/>8.3. Настоящий Договор составлен в 2-х экземплярах, по одному для каждой из Сторон. Все экземпляры имеют одинаковую юридическую силу. Изменения и дополнения настоящего Договора могут производиться только в письменной форме и подписываться уполномоченными представителями Сторон.</text:p>
      <text:p text:style-name="P536"><text:bookmark-start text:name="Bookmark421"/><text:bookmark-end text:name="Bookmark411"/>8.4. Изменения Договора оформляются дополнительными соглашениями к Договору.</text:p>
      <text:h text:style-name="P537" text:outline-level="1"><text:bookmark-start text:name="Bookmark431"/><text:bookmark-end text:name="Bookmark421"/>IX. Адреса и реквизиты сторон</text:h>
      <text:p text:style-name="P538"><text:bookmark-start text:name="Bookmark441"/><text:bookmark-end text:name="Bookmark431"/><text:span text:style-name="T539"><text:s text:c="3"/></text:span><text:bookmark-end text:name="Bookmark441"/><text:span text:style-name="T540">Исполнитель <text:s text:c="93"/>Заказчик <text:s/></text:span></text:p>
      <text:p text:style-name="P541"><text:span text:style-name="T542">Муниципальное<text:s/></text:span><text:span text:style-name="T543">автономное д</text:span><text:span text:style-name="T544">ошкольное <text:s text:c="2"/></text:span><text:span text:style-name="T545"><text:tab/></text:span><text:span text:style-name="T546"><text:tab/><text:s text:c="11"/></text:span><text:span text:style-name="T547">________________________________________________________________________</text:span></text:p>
      <text:p text:style-name="P548">образовательное<text:s/><text:tab/><text:s text:c="84"/>( фамилия, имя, отчество (при наличии) <text:s text:c="9"/></text:p>
      <text:p text:style-name="P549"><text:span text:style-name="T550">учреждение детский сад № 38 <text:s text:c="5"/></text:span><text:span text:style-name="T551"><text:s text:c="47"/>паспорт:серия_______№_________</text:span><text:span text:style-name="T552">дата выдачи_________________________________</text:span></text:p>
      <text:p text:style-name="P553"><text:span text:style-name="T554">муниципального образования <text:s text:c="54"/></text:span><text:span text:style-name="T555">кем выдан______________</text:span><text:span text:style-name="T556">______________________________</text:span><text:span text:style-name="T557">____________________</text:span></text:p>
      <text:p text:style-name="P558">Кореновский район <text:s text:c="71"/>_________________________________________________________________________</text:p>
      <text:p text:style-name="P559">353180 Российская Федерация, <text:s text:c="43"/><text:s text:c="8"/>_________________________________________________________________________</text:p>
      <text:p text:style-name="P560">Краснодарский край, <text:s text:c="67"/>Адрес: индекс_____________________________________________________________</text:p>
      <text:p text:style-name="P561">город <text:s/>Кореновск, <text:s/>ул. Сельская, 42 <text:s text:c="43"/>__________________________________________________________________________</text:p>
      <text:p text:style-name="P562">ИНН 2335064610 КПП <text:s/>233501001 <text:s text:c="44"/>_________________________________________________________________________</text:p>
      <text:p text:style-name="P563"><text:span text:style-name="T564">Казначейский счет 03234643036210001800<text:s/></text:span><text:span text:style-name="T565"><text:s/></text:span><text:span text:style-name="T566"><text:tab/><text:s text:c="26"/>Телефон__________________________________________________________________</text:span></text:p>
      <text:p text:style-name="P567"><text:span text:style-name="T568"><text:s/>«Южное» ГУ Банка России /<text:s/></text:span><text:span text:style-name="T569">УФК <text:s/>по <text:s text:c="29"/></text:span></text:p>
      <text:p text:style-name="P570"><text:span text:style-name="T571"><text:tab/></text:span><text:span text:style-name="T572"><text:tab/></text:span><text:span text:style-name="T573"><text:tab/></text:span><text:span text:style-name="T574"><text:tab/></text:span><text:span text:style-name="T575"><text:tab/></text:span><text:span text:style-name="T576"><text:tab/></text:span><text:span text:style-name="T577"><text:s text:c="9"/>_</text:span><text:span text:style-name="T578">____________________(______________________________________________) <text:s text:c="89"/></text:span></text:p>
      <text:p text:style-name="P579"><text:span text:style-name="T580">Краснодарскому краю БИК 010349101,<text:s/></text:span><text:span text:style-name="T581"><text:s text:c="25"/></text:span><text:span text:style-name="T582"><text:tab/></text:span><text:span text:style-name="T583"><text:tab/></text:span><text:span text:style-name="T584"><text:tab/><text:s text:c="6"/>Подпись <text:s text:c="20"/></text:span><text:span text:style-name="T585"><text:s text:c="15"/></text:span><text:span text:style-name="T586">Фамилия инициалы</text:span><text:span text:style-name="T587"><text:s text:c="83"/></text:span></text:p>
      <text:p text:style-name="P588">р/с 40102810945370000010</text:p>
      <text:p text:style-name="P589"><text:span text:style-name="T590">И.О.З</text:span><text:span text:style-name="T591">аведующ</text:span><text:span text:style-name="T592">его</text:span><text:span text:style-name="T593"><text:s text:c="2"/></text:span><text:span text:style-name="T594">МАДОУ</text:span><text:span text:style-name="T595"><text:s/>детск</text:span><text:span text:style-name="T596">ий</text:span><text:span text:style-name="T597"><text:s/>сад № 38 <text:s text:c="76"/></text:span><text:span text:style-name="T598"><text:s text:c="49"/></text:span></text:p>
      <text:p text:style-name="P599"><text:span text:style-name="T600"><text:s text:c="116"/></text:span><text:span text:style-name="T601">Отметка о получении 2-го экземпляра Заказчиком:<text:s/></text:span><text:span text:style-name="T602"><text:s text:c="42"/></text:span><text:span text:style-name="T603"><text:s text:c="19"/></text:span></text:p>
      <text:p text:style-name="P604"><text:span text:style-name="T605">Т.Н. Фокина</text:span><text:span text:style-name="T606"><text:s text:c="5"/>__________________ <text:s text:c="45"/></text:span><text:span text:style-name="T607"><text:s text:c="4"/>Дата:</text:span><text:span text:style-name="T608"><text:s/>______________________ <text:s text:c="9"/></text:span><text:span text:style-name="T609">Подпись _____________________</text:span></text:p>
      <text:p text:style-name="P610">18 октября 2022 года</text:p>
      <text:p text:style-name="P611"><text:span text:style-name="T612">М.П. <text:s text:c="21"/></text:span><text:span text:style-name="T613"><text:s text:c="56"/></text:span></text:p>
      <text:p text:style-name="P614"/>
      <text:p text:style-name="P615"><text:span text:style-name="T616">ПРИЛОЖЕНИЕ К ДОГОВОРУ<text:s/></text:span><text:span text:style-name="T617"><text:s text:c="4"/></text:span></text:p>
      <table:table table:style-name="Table618">
        <table:table-columns>
          <table:table-column table:style-name="TableColumn619"/>
          <table:table-column table:style-name="TableColumn620"/>
          <table:table-column table:style-name="TableColumn621"/>
          <table:table-column table:style-name="TableColumn622"/>
          <table:table-column table:style-name="TableColumn623"/>
          <table:table-column table:style-name="TableColumn624"/>
        </table:table-columns>
        <table:table-row table:style-name="TableRow625">
          <table:table-cell table:style-name="TableCell626" table:number-rows-spanned="2">
            <text:p text:style-name="TableContents"><text:span text:style-name="T627">№<text:s/></text:span><text:span text:style-name="T628">пп</text:span></text:p>
          </table:table-cell>
          <table:table-cell table:style-name="TableCell629" table:number-rows-spanned="2">
            <text:p text:style-name="P630">Наименование направления дополнительных образовательных платных услуг</text:p>
          </table:table-cell>
          <table:table-cell table:style-name="TableCell631" table:number-rows-spanned="2">
            <text:p text:style-name="P632">Наименование курса</text:p>
          </table:table-cell>
          <table:table-cell table:style-name="TableCell633" table:number-rows-spanned="2">
            <text:p text:style-name="P634">Форма обучения</text:p>
          </table:table-cell>
          <table:table-cell table:style-name="TableCell635" table:number-columns-spanned="2">
            <text:p text:style-name="P636">Количество часов</text:p>
          </table:table-cell>
          <table:covered-table-cell/>
        </table:table-row>
        <table:table-row table:style-name="TableRow637"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covered-table-cell>
            <text:p text:style-name="Обычный"/>
          </table:covered-table-cell>
          <table:table-cell table:style-name="TableCell638">
            <text:p text:style-name="P639">В неделю</text:p>
          </table:table-cell>
          <table:table-cell table:style-name="TableCell640">
            <text:p text:style-name="P641">За 7 учебных месяцев</text:p>
          </table:table-cell>
        </table:table-row>
        <table:table-row table:style-name="TableRow642">
          <table:table-cell table:style-name="TableCell643">
            <text:p text:style-name="P644">1</text:p>
          </table:table-cell>
          <table:table-cell table:style-name="TableCell645">
            <text:p text:style-name="P646">Физкультурно-оздоровительное</text:p>
          </table:table-cell>
          <table:table-cell table:style-name="TableCell647">
            <text:p text:style-name="P648"><text:span text:style-name="T649"><text:s/></text:span><text:span text:style-name="T650">«Маугли»</text:span></text:p>
          </table:table-cell>
          <table:table-cell table:style-name="TableCell651">
            <text:p text:style-name="P652">Очная <text:s text:c="2"/>групповая</text:p>
          </table:table-cell>
          <table:table-cell table:style-name="TableCell653">
            <text:p text:style-name="TableContents"><text:span text:style-name="T654">2<text:s/></text:span><text:span text:style-name="T655">занятия (по 200</text:span></text:p>
            <text:p text:style-name="TableContents"><text:span text:style-name="T656"><text:s/>минут)</text:span></text:p>
          </table:table-cell>
          <table:table-cell table:style-name="TableCell657">
            <text:p text:style-name="P658"><text:s text:c="2"/>60 занятия</text:p>
          </table:table-cell>
        </table:table-row>
      </table:table>
      <text:h text:style-name="P659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text-align="center" fo:margin-top="0.075in" fo:margin-bottom="0.075in"/>
      <style:text-properties style:font-name="Arial" style:font-name-complex="Arial" fo:font-weight="bold" style:font-weight-asian="bold" style:font-weight-complex="bold" fo:color="#26282F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Таблицымоноширинный" style:display-name="Таблицы (моноширинный)" style:family="paragraph" style:parent-style-name="Standard">
      <style:text-properties style:font-name="Courier New" style:font-name-complex="Courier New" fo:hyphenate="false"/>
    </style:style>
    <style:style style:name="western" style:display-name="western" style:family="paragraph" style:parent-style-name="Standard">
      <style:paragraph-properties fo:margin-top="0.0694in" fo:margin-bottom="0.0694in"/>
      <style:text-properties style:font-name-asian="Times New Roman" style:font-name-complex="Times New Roman" fo:color="#000000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Гипертекстоваяссылка" style:display-name="Гипертекстовая ссылка" style:family="text" style:parent-style-name="Основнойшрифтабзаца">
      <style:text-properties style:font-name-complex="Times New Roman" fo:color="#106BB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1965in" fo:margin-left="0.1965in" fo:margin-bottom="0.1965in" fo:margin-right="0.196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Home</dc:creator>
    <meta:creation-date>2022-09-06T19:13:00Z</meta:creation-date>
    <dc:date>2023-01-13T08:54:00Z</dc:date>
    <meta:print-date>2023-01-13T08:53:00Z</meta:print-date>
    <meta:template xlink:href="Normal" xlink:type="simple"/>
    <meta:editing-cycles>9</meta:editing-cycles>
    <meta:editing-duration>PT18240S</meta:editing-duration>
    <meta:user-defined meta:name="Info 1"/>
    <meta:user-defined meta:name="Info 2"/>
    <meta:user-defined meta:name="Info 3"/>
    <meta:user-defined meta:name="Info 4"/>
    <meta:document-statistic meta:page-count="4" meta:paragraph-count="58" meta:word-count="4342" meta:character-count="29035" meta:row-count="206" meta:non-whitespace-character-count="24751"/>
  </office:meta>
</office:document-meta>
</file>