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style:font-name="Times New Roman" style:font-name-complex="Times New Roman" fo:font-size="9pt" style:font-size-asian="9pt" style:font-size-complex="9pt"/>
    </style:style>
    <style:style style:name="T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7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0" style:parent-style-name="Таблицымоноширинный" style:family="paragraph">
      <style:text-properties style:font-name="Times New Roman" style:font-name-complex="Times New Roman" fo:font-size="9pt" style:font-size-asian="9pt" style:font-size-complex="9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7" style:parent-style-name="Основнойшрифтабзаца" style:family="text">
      <style:text-properties style:font-name-complex="Times New Roman" fo:font-size="9.5pt" style:font-size-asian="9.5pt" style:font-size-complex="9.5pt"/>
    </style:style>
    <style:style style:name="T28" style:parent-style-name="Основнойшрифтабзаца" style:family="text">
      <style:text-properties style:font-name-complex="Times New Roman" fo:font-size="9.5pt" style:font-size-asian="9.5pt" style:font-size-complex="9.5pt" fo:language="ru" fo:country="RU"/>
    </style:style>
    <style:style style:name="T29" style:parent-style-name="Основнойшрифтабзаца" style:family="text">
      <style:text-properties style:font-name-complex="Times New Roman" fo:font-size="9.5pt" style:font-size-asian="9.5pt" style:font-size-complex="9.5pt"/>
    </style:style>
    <style:style style:name="T30" style:parent-style-name="Основнойшрифтабзаца" style:family="text">
      <style:text-properties style:font-name-complex="Times New Roman" fo:font-size="9.5pt" style:font-size-asian="9.5pt" style:font-size-complex="9.5pt" fo:language="ru" fo:country="RU"/>
    </style:style>
    <style:style style:name="T3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4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45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46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49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50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51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52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53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54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57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58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59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60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63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64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P65" style:parent-style-name="Заголовок1" style:family="paragraph">
      <style:text-properties style:font-name="Times New Roman" style:font-name-complex="Times New Roman" fo:font-size="9pt" style:font-size-asian="9pt" style:font-size-complex="9pt"/>
    </style:style>
    <style:style style:name="P66" style:parent-style-name="Таблицымоноширинный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7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7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7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7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P109" style:parent-style-name="Заголовок1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10" style:parent-style-name="Standard" style:family="paragraph">
      <style:text-properties fo:font-size="9pt" style:font-size-asian="9pt" style:font-size-complex="9pt"/>
    </style:style>
    <style:style style:name="P111" style:parent-style-name="Standard" style:family="paragraph">
      <style:text-properties fo:font-size="9pt" style:font-size-asian="9pt" style:font-size-complex="9pt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4" style:parent-style-name="Гипертекстоваяссылка" style:family="text">
      <style:text-properties fo:font-size="9pt" style:font-size-asian="9pt" style:font-size-complex="9pt"/>
    </style:style>
    <style:style style:name="T11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1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20" style:parent-style-name="Гипертекстоваяссылка" style:family="text">
      <style:text-properties fo:font-size="9pt" style:font-size-asian="9pt" style:font-size-complex="9pt"/>
    </style:style>
    <style:style style:name="T12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2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2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2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25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126" style:parent-style-name="Таблицымоноширин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27" style:parent-style-name="Таблицымоноширин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3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31" style:parent-style-name="Гипертекстоваяссылка" style:family="text">
      <style:text-properties fo:font-size="9pt" style:font-size-asian="9pt" style:font-size-complex="9pt"/>
    </style:style>
    <style:style style:name="T13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33" style:parent-style-name="Гипертекстоваяссылка" style:family="text">
      <style:text-properties fo:font-size="9pt" style:font-size-asian="9pt" style:font-size-complex="9pt"/>
    </style:style>
    <style:style style:name="T13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37" style:parent-style-name="Гипертекстоваяссылка" style:family="text">
      <style:text-properties fo:font-size="9pt" style:font-size-asian="9pt" style:font-size-complex="9pt"/>
    </style:style>
    <style:style style:name="T13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3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4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43" style:parent-style-name="Гипертекстоваяссылка" style:family="text">
      <style:text-properties fo:font-size="9pt" style:font-size-asian="9pt" style:font-size-complex="9pt"/>
    </style:style>
    <style:style style:name="T14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4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48" style:parent-style-name="Гипертекстоваяссылка" style:family="text">
      <style:text-properties fo:font-size="9pt" style:font-size-asian="9pt" style:font-size-complex="9pt"/>
    </style:style>
    <style:style style:name="T14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50" style:parent-style-name="Основнойшрифтабзаца" style:family="text">
      <style:text-properties style:font-name-complex="Times New Roman" fo:font-size="8.5pt" style:font-size-asian="8.5pt" style:font-size-complex="8.5pt"/>
    </style:style>
    <style:style style:name="P15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52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153" style:parent-style-name="Таблицымоноширинный" style:family="paragraph">
      <style:paragraph-properties fo:text-align="justify"/>
    </style:style>
    <style:style style:name="T15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5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5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57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5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5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6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6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6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6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6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6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6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67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6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69" style:parent-style-name="Таблицымоноширинный" style:family="paragraph">
      <style:paragraph-properties fo:text-align="justify"/>
    </style:style>
    <style:style style:name="T17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7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7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7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7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7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7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77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7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79" style:parent-style-name="Таблицымоноширинный" style:family="paragraph">
      <style:paragraph-properties fo:text-align="justify"/>
    </style:style>
    <style:style style:name="T18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8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8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8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84" style:parent-style-name="Таблицымоноширинный" style:family="paragraph">
      <style:paragraph-properties fo:text-align="justify"/>
    </style:style>
    <style:style style:name="T18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86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87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88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189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90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19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92" style:parent-style-name="Таблицымоноширинный" style:family="paragraph">
      <style:paragraph-properties fo:text-align="justify"/>
    </style:style>
    <style:style style:name="T19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9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95" style:parent-style-name="Standard" style:family="paragraph">
      <style:paragraph-properties fo:text-align="justify"/>
    </style:style>
    <style:style style:name="T19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9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98" style:parent-style-name="Основнойшрифтабзаца" style:family="text">
      <style:text-properties fo:font-size="9pt" style:font-size-asian="9pt" style:font-size-complex="9pt"/>
    </style:style>
    <style:style style:name="P199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200" style:parent-style-name="Standard" style:family="paragraph">
      <style:paragraph-properties fo:text-align="justify"/>
    </style:style>
    <style:style style:name="T20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0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03" style:parent-style-name="Гипертекстоваяссылка" style:family="text">
      <style:text-properties fo:font-size="9pt" style:font-size-asian="9pt" style:font-size-complex="9pt"/>
    </style:style>
    <style:style style:name="T20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0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0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0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0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0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1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1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1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13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214" style:parent-style-name="Standard" style:family="paragraph">
      <style:paragraph-properties fo:text-align="justify"/>
    </style:style>
    <style:style style:name="T21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1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17" style:parent-style-name="Гипертекстоваяссылка" style:family="text">
      <style:text-properties fo:font-size="9pt" style:font-size-asian="9pt" style:font-size-complex="9pt"/>
    </style:style>
    <style:style style:name="T21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1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2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2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2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2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2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2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2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2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2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2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30" style:parent-style-name="Заголовок1" style:family="paragraph">
      <style:paragraph-properties fo:text-align="justify" fo:margin-top="0in" fo:margin-bottom="0in"/>
      <style:text-properties style:font-name="Times New Roman" style:font-name-complex="Times New Roman" fo:font-size="9pt" style:font-size-asian="9pt" style:font-size-complex="9pt"/>
    </style:style>
    <style:style style:name="P23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32" style:parent-style-name="Заголовок1" style:family="paragraph">
      <style:paragraph-properties fo:text-align="justify" fo:margin-top="0in"/>
      <style:text-properties style:font-name="Times New Roman" style:font-name-complex="Times New Roman" fo:font-size="9pt" style:font-size-asian="9pt" style:font-size-complex="9pt"/>
    </style:style>
    <style:style style:name="P23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3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3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3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37" style:parent-style-name="Заголовок1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P23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39" style:parent-style-name="Standard" style:family="paragraph">
      <style:paragraph-properties fo:text-align="justify"/>
    </style:style>
    <style:style style:name="T24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4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4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4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4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4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4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47" style:parent-style-name="Standard" style:family="paragraph">
      <style:paragraph-properties fo:text-align="justify"/>
    </style:style>
    <style:style style:name="T24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4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5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251" style:parent-style-name="Standard" style:family="paragraph">
      <style:paragraph-properties fo:text-align="justify"/>
    </style:style>
    <style:style style:name="T25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5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5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5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5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5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5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5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6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61" style:parent-style-name="Standard" style:family="paragraph">
      <style:paragraph-properties fo:text-align="justify"/>
    </style:style>
    <style:style style:name="T26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6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6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65" style:parent-style-name="Standard" style:family="paragraph">
      <style:paragraph-properties fo:text-align="justify"/>
    </style:style>
    <style:style style:name="T26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6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6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269" style:parent-style-name="Standard" style:family="paragraph">
      <style:paragraph-properties fo:text-align="justify"/>
    </style:style>
    <style:style style:name="T27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7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7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7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7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7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7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77" style:parent-style-name="Standard" style:family="paragraph">
      <style:paragraph-properties fo:text-align="justify"/>
    </style:style>
    <style:style style:name="T27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7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8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8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8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8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8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8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86" style:parent-style-name="Standard" style:family="paragraph">
      <style:paragraph-properties fo:text-align="justify"/>
      <style:text-properties style:font-name-complex="Times New Roman" fo:font-size="9pt" style:font-size-asian="9pt" style:font-size-complex="9pt" fo:language="ru" fo:country="RU"/>
    </style:style>
    <style:style style:name="P287" style:parent-style-name="Standard" style:family="paragraph">
      <style:paragraph-properties fo:text-align="justify"/>
    </style:style>
    <style:style style:name="T28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8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9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9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9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9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9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9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9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97" style:parent-style-name="Standard" style:family="paragraph">
      <style:paragraph-properties fo:text-align="justify"/>
    </style:style>
    <style:style style:name="T29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99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T30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0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302" style:parent-style-name="Standard" style:family="paragraph">
      <style:paragraph-properties fo:text-align="justify"/>
    </style:style>
    <style:style style:name="T30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0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05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T306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/>
    </style:style>
    <style:style style:name="T307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P308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P309" style:parent-style-name="Standard" style:family="paragraph">
      <style:paragraph-properties fo:text-align="justify"/>
    </style:style>
    <style:style style:name="T310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311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31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313" style:parent-style-name="western" style:family="paragraph">
      <style:paragraph-properties fo:text-align="justify"/>
    </style:style>
    <style:style style:name="T314" style:parent-style-name="Основнойшрифтабзаца" style:family="text">
      <style:text-properties style:font-name="Times New Roman CYR" fo:color="#111111" fo:font-size="9pt" style:font-size-asian="9pt" style:font-size-complex="9pt" fo:background-color="#FFFFFF" fo:language="ru" fo:country="RU"/>
    </style:style>
    <style:style style:name="T315" style:parent-style-name="Основнойшрифтабзаца" style:family="text">
      <style:text-properties fo:color="#111111" fo:font-size="9pt" style:font-size-asian="9pt" style:font-size-complex="9pt" fo:background-color="#FFFFFF" fo:language="ru" fo:country="RU"/>
    </style:style>
    <style:style style:name="TableColumn317" style:family="table-column">
      <style:table-column-properties style:column-width="0.434in" style:use-optimal-column-width="false"/>
    </style:style>
    <style:style style:name="TableColumn318" style:family="table-column">
      <style:table-column-properties style:column-width="1.5493in" style:use-optimal-column-width="false"/>
    </style:style>
    <style:style style:name="TableColumn319" style:family="table-column">
      <style:table-column-properties style:column-width="1.9652in" style:use-optimal-column-width="false"/>
    </style:style>
    <style:style style:name="TableColumn320" style:family="table-column">
      <style:table-column-properties style:column-width="1.0777in" style:use-optimal-column-width="false"/>
    </style:style>
    <style:style style:name="TableColumn321" style:family="table-column">
      <style:table-column-properties style:column-width="1.4944in" style:use-optimal-column-width="false"/>
    </style:style>
    <style:style style:name="Table316" style:family="table">
      <style:table-properties style:width="6.5208in" fo:margin-left="-0.0062in" table:align="left"/>
    </style:style>
    <style:style style:name="TableRow322" style:family="table-row">
      <style:table-row-properties style:min-row-height="0.4888in" style:use-optimal-row-height="false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4" style:parent-style-name="western" style:family="paragraph">
      <style:text-properties fo:font-size="9pt" style:font-size-asian="9pt" style:font-size-complex="9pt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6" style:parent-style-name="western" style:family="paragraph">
      <style:text-properties fo:font-size="9pt" style:font-size-asian="9pt" style:font-size-complex="9pt"/>
    </style:style>
    <style:style style:name="T327" style:parent-style-name="Основнойшрифтабзаца" style:family="text">
      <style:text-properties fo:font-size="9pt" style:font-size-asian="9pt" style:font-size-complex="9pt"/>
    </style:style>
    <style:style style:name="T328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0" style:parent-style-name="western" style:family="paragraph">
      <style:text-properties fo:font-size="9pt" style:font-size-asian="9pt" style:font-size-complex="9pt"/>
    </style:style>
    <style:style style:name="TableCell331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194in" fo:padding-bottom="0.0194in" fo:padding-right="0.0194in"/>
    </style:style>
    <style:style style:name="P332" style:parent-style-name="western" style:family="paragraph">
      <style:text-properties fo:font-size="9pt" style:font-size-asian="9pt" style:font-size-complex="9pt"/>
    </style:style>
    <style:style style:name="TableCell333" style:family="table-cell">
      <style:table-cell-properties fo:border-top="0.0069in solid #000000" fo:border-left="0.0069in solid #000000" fo:border-bottom="0.0034in solid #000000" fo:border-right="0.0069in solid #000000" style:writing-mode="lr-tb" fo:padding-top="0.0194in" fo:padding-left="0.0194in" fo:padding-bottom="0.0194in" fo:padding-right="0.0194in"/>
    </style:style>
    <style:style style:name="P334" style:parent-style-name="western" style:family="paragraph">
      <style:text-properties fo:font-size="9pt" style:font-size-asian="9pt" style:font-size-complex="9pt" fo:language="ru" fo:country="RU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7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9" style:parent-style-name="western" style:family="paragraph">
      <style:paragraph-properties fo:text-align="justify" style:line-height-at-least="0.0833in"/>
      <style:text-properties fo:font-size="9pt" style:font-size-asian="9pt" style:font-size-complex="9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1" style:parent-style-name="western" style:family="paragraph">
      <style:paragraph-properties style:line-height-at-least="0.0833in"/>
    </style:style>
    <style:style style:name="T342" style:parent-style-name="Основнойшрифтабзаца" style:family="text">
      <style:text-properties fo:font-size="9pt" style:font-size-asian="9pt" style:font-size-complex="9pt" fo:language="en" fo:country="US"/>
    </style:style>
    <style:style style:name="T343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0.0069in solid #000000" style:writing-mode="lr-tb" fo:padding-top="0.0194in" fo:padding-left="0.0194in" fo:padding-bottom="0.0194in" fo:padding-right="0.0194in"/>
    </style:style>
    <style:style style:name="P345" style:parent-style-name="western" style:family="paragraph">
      <style:paragraph-properties style:line-height-at-least="0.0833in"/>
      <style:text-properties fo:font-size="9pt" style:font-size-asian="9pt" style:font-size-complex="9pt"/>
    </style:style>
    <style:style style:name="TableCell346" style:family="table-cell">
      <style:table-cell-properties fo:border-top="0.0034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347" style:parent-style-name="western" style:family="paragraph">
      <style:paragraph-properties style:line-height-at-least="0.0833in"/>
    </style:style>
    <style:style style:name="T348" style:parent-style-name="Основнойшрифтабзаца" style:family="text">
      <style:text-properties fo:font-size="9pt" style:font-size-asian="9pt" style:font-size-complex="9pt" fo:language="ru" fo:country="RU"/>
    </style:style>
    <style:style style:name="T349" style:parent-style-name="Основнойшрифтабзаца" style:family="text">
      <style:text-properties fo:font-size="9pt" style:font-size-asian="9pt" style:font-size-complex="9pt"/>
    </style:style>
    <style:style style:name="T350" style:parent-style-name="Основнойшрифтабзаца" style:family="text">
      <style:text-properties fo:font-size="9pt" style:font-size-asian="9pt" style:font-size-complex="9pt" fo:language="ru" fo:country="RU"/>
    </style:style>
    <style:style style:name="P351" style:parent-style-name="western" style:family="paragraph">
      <style:paragraph-properties fo:text-align="justify" style:line-height-at-least="0.0833in"/>
      <style:text-properties fo:font-size="9pt" style:font-size-asian="9pt" style:font-size-complex="9pt" fo:language="ru" fo:country="RU"/>
    </style:style>
    <style:style style:name="P352" style:parent-style-name="Заголовок1" style:master-page-name="MP1" style:family="paragraph">
      <style:paragraph-properties fo:break-before="page"/>
      <style:text-properties style:font-name="Times New Roman" style:font-name-complex="Times New Roman" fo:font-size="9pt" style:font-size-asian="9pt" style:font-size-complex="9pt"/>
    </style:style>
    <style:style style:name="T35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5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5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5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5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5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5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6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6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6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6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6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6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6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67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6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6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7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71" style:parent-style-name="Таблицымоноширинный" style:family="paragraph">
      <style:text-properties style:font-name="Times New Roman" style:font-name-complex="Times New Roman" fo:font-size="9pt" style:font-size-asian="9pt" style:font-size-complex="9pt"/>
    </style:style>
    <style:style style:name="P372" style:parent-style-name="Standard" style:family="paragraph">
      <style:paragraph-properties fo:text-align="justify"/>
    </style:style>
    <style:style style:name="T37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7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7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76" style:parent-style-name="Основнойшрифтабзаца" style:family="text">
      <style:text-properties style:font-name-complex="Times New Roman" fo:font-size="9.5pt" style:font-size-asian="9.5pt" style:font-size-complex="9.5pt" fo:language="ru" fo:country="RU"/>
    </style:style>
    <style:style style:name="T377" style:parent-style-name="Основнойшрифтабзаца" style:family="text">
      <style:text-properties style:font-name-complex="Times New Roman" fo:font-size="9.5pt" style:font-size-asian="9.5pt" style:font-size-complex="9.5pt" fo:language="ru" fo:country="RU"/>
    </style:style>
    <style:style style:name="T37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7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38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81" style:parent-style-name="Standard" style:family="paragraph">
      <style:paragraph-properties fo:text-align="justify"/>
    </style:style>
    <style:style style:name="T382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83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384" style:parent-style-name="Standard" style:family="paragraph">
      <style:paragraph-properties fo:text-align="justify"/>
    </style:style>
    <style:style style:name="T385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86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387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88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389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90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391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/>
    </style:style>
    <style:style style:name="P392" style:parent-style-name="Standard" style:family="paragraph">
      <style:paragraph-properties fo:text-align="justify"/>
    </style:style>
    <style:style style:name="T393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94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395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396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397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398" style:parent-style-name="Standard" style:family="paragraph">
      <style:paragraph-properties fo:text-align="justify"/>
    </style:style>
    <style:style style:name="T399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400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401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P402" style:parent-style-name="Заголовок1" style:family="paragraph">
      <style:text-properties style:font-name="Times New Roman" style:font-name-complex="Times New Roman" fo:font-size="9pt" style:font-size-asian="9pt" style:font-size-complex="9pt"/>
    </style:style>
    <style:style style:name="P403" style:parent-style-name="Таблицымоноширинный" style:family="paragraph">
      <style:paragraph-properties fo:text-align="justify"/>
    </style:style>
    <style:style style:name="T40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0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0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0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0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0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1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1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4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4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4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4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41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20" style:parent-style-name="Таблицымоноширинный" style:family="paragraph">
      <style:text-properties style:font-name="Times New Roman" style:font-name-complex="Times New Roman" fo:font-size="9pt" style:font-size-asian="9pt" style:font-size-complex="9pt"/>
    </style:style>
    <style:style style:name="P421" style:parent-style-name="Standard" style:family="paragraph">
      <style:text-properties fo:font-size="9pt" style:font-size-asian="9pt" style:font-size-complex="9pt"/>
    </style:style>
    <style:style style:name="P422" style:parent-style-name="Standard" style:family="paragraph">
      <style:text-properties fo:font-size="9pt" style:font-size-asian="9pt" style:font-size-complex="9pt"/>
    </style:style>
    <style:style style:name="P423" style:parent-style-name="Standard" style:family="paragraph">
      <style:paragraph-properties fo:text-align="justify"/>
    </style:style>
    <style:style style:name="T42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25" style:parent-style-name="Гипертекстоваяссылка" style:family="text">
      <style:text-properties fo:font-size="9pt" style:font-size-asian="9pt" style:font-size-complex="9pt"/>
    </style:style>
    <style:style style:name="T42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42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28" style:parent-style-name="Standard" style:family="paragraph">
      <style:paragraph-properties fo:text-align="justify"/>
    </style:style>
    <style:style style:name="T42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30" style:parent-style-name="Гипертекстоваяссылка" style:family="text">
      <style:text-properties fo:font-size="9pt" style:font-size-asian="9pt" style:font-size-complex="9pt"/>
    </style:style>
    <style:style style:name="T43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43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3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3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35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436" style:parent-style-name="Таблицымоноширин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37" style:parent-style-name="Таблицымоноширин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38" style:parent-style-name="Standard" style:family="paragraph">
      <style:paragraph-properties fo:text-align="justify"/>
    </style:style>
    <style:style style:name="T43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40" style:parent-style-name="Гипертекстоваяссылка" style:family="text">
      <style:text-properties fo:font-size="9pt" style:font-size-asian="9pt" style:font-size-complex="9pt"/>
    </style:style>
    <style:style style:name="T44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42" style:parent-style-name="Гипертекстоваяссылка" style:family="text">
      <style:text-properties fo:font-size="9pt" style:font-size-asian="9pt" style:font-size-complex="9pt"/>
    </style:style>
    <style:style style:name="T44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444" style:parent-style-name="Standard" style:family="paragraph">
      <style:paragraph-properties fo:text-align="justify"/>
    </style:style>
    <style:style style:name="T44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46" style:parent-style-name="Гипертекстоваяссылка" style:family="text">
      <style:text-properties fo:font-size="9pt" style:font-size-asian="9pt" style:font-size-complex="9pt"/>
    </style:style>
    <style:style style:name="T44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4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44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50" style:parent-style-name="Standard" style:family="paragraph">
      <style:paragraph-properties fo:text-align="justify"/>
    </style:style>
    <style:style style:name="T45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52" style:parent-style-name="Гипертекстоваяссылка" style:family="text">
      <style:text-properties fo:font-size="9pt" style:font-size-asian="9pt" style:font-size-complex="9pt"/>
    </style:style>
    <style:style style:name="T45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45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55" style:parent-style-name="Standard" style:family="paragraph">
      <style:paragraph-properties fo:text-align="justify"/>
    </style:style>
    <style:style style:name="T45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5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58" style:parent-style-name="Гипертекстоваяссылка" style:family="text">
      <style:text-properties fo:font-size="9pt" style:font-size-asian="9pt" style:font-size-complex="9pt"/>
    </style:style>
    <style:style style:name="T45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60" style:parent-style-name="Основнойшрифтабзаца" style:family="text">
      <style:text-properties style:font-name-complex="Times New Roman" fo:font-size="8.5pt" style:font-size-asian="8.5pt" style:font-size-complex="8.5pt"/>
    </style:style>
    <style:style style:name="P46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62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463" style:parent-style-name="Таблицымоноширинный" style:family="paragraph">
      <style:paragraph-properties fo:text-align="justify"/>
    </style:style>
    <style:style style:name="T46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6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6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67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6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6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7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7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7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7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7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7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7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77" style:parent-style-name="Таблицымоноширинный" style:family="paragraph">
      <style:paragraph-properties fo:text-align="justify"/>
    </style:style>
    <style:style style:name="T47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7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8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8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8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8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8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8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8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87" style:parent-style-name="Таблицымоноширинный" style:family="paragraph">
      <style:paragraph-properties fo:text-align="justify"/>
    </style:style>
    <style:style style:name="T48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8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9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9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92" style:parent-style-name="Таблицымоноширинный" style:family="paragraph">
      <style:paragraph-properties fo:text-align="justify"/>
    </style:style>
    <style:style style:name="T49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94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495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496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497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498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49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500" style:parent-style-name="Таблицымоноширинный" style:family="paragraph">
      <style:paragraph-properties fo:text-align="justify"/>
    </style:style>
    <style:style style:name="T50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0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503" style:parent-style-name="Standard" style:family="paragraph">
      <style:paragraph-properties fo:text-align="justify"/>
    </style:style>
    <style:style style:name="T50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0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06" style:parent-style-name="Основнойшрифтабзаца" style:family="text">
      <style:text-properties fo:font-size="9pt" style:font-size-asian="9pt" style:font-size-complex="9pt"/>
    </style:style>
    <style:style style:name="P507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508" style:parent-style-name="Standard" style:family="paragraph">
      <style:paragraph-properties fo:text-align="justify"/>
    </style:style>
    <style:style style:name="T50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1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11" style:parent-style-name="Гипертекстоваяссылка" style:family="text">
      <style:text-properties fo:font-size="9pt" style:font-size-asian="9pt" style:font-size-complex="9pt"/>
    </style:style>
    <style:style style:name="T51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1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1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1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1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1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1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1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1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522" style:parent-style-name="Standard" style:family="paragraph">
      <style:paragraph-properties fo:text-align="justify"/>
    </style:style>
    <style:style style:name="T52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2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25" style:parent-style-name="Гипертекстоваяссылка" style:family="text">
      <style:text-properties fo:font-size="9pt" style:font-size-asian="9pt" style:font-size-complex="9pt"/>
    </style:style>
    <style:style style:name="T52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2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3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3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3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3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3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3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3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3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38" style:parent-style-name="Заголовок1" style:family="paragraph">
      <style:paragraph-properties fo:text-align="justify" fo:margin-top="0in" fo:margin-bottom="0in"/>
      <style:text-properties style:font-name="Times New Roman" style:font-name-complex="Times New Roman" fo:font-size="9pt" style:font-size-asian="9pt" style:font-size-complex="9pt"/>
    </style:style>
    <style:style style:name="P53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40" style:parent-style-name="Заголовок1" style:family="paragraph">
      <style:paragraph-properties fo:text-align="justify" fo:margin-top="0in"/>
      <style:text-properties style:font-name="Times New Roman" style:font-name-complex="Times New Roman" fo:font-size="9pt" style:font-size-asian="9pt" style:font-size-complex="9pt"/>
    </style:style>
    <style:style style:name="P54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4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4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4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45" style:parent-style-name="Заголовок1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P54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547" style:parent-style-name="Standard" style:family="paragraph">
      <style:paragraph-properties fo:text-align="justify"/>
    </style:style>
    <style:style style:name="T54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4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5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5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5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5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5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55" style:parent-style-name="Standard" style:family="paragraph">
      <style:paragraph-properties fo:text-align="justify"/>
    </style:style>
    <style:style style:name="T55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5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5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559" style:parent-style-name="Standard" style:family="paragraph">
      <style:paragraph-properties fo:text-align="justify"/>
    </style:style>
    <style:style style:name="T56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6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6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6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6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6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6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6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6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69" style:parent-style-name="Standard" style:family="paragraph">
      <style:paragraph-properties fo:text-align="justify"/>
    </style:style>
    <style:style style:name="T57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7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7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73" style:parent-style-name="Standard" style:family="paragraph">
      <style:paragraph-properties fo:text-align="justify"/>
    </style:style>
    <style:style style:name="T57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7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576" style:parent-style-name="Standard" style:family="paragraph">
      <style:paragraph-properties fo:text-align="justify"/>
    </style:style>
    <style:style style:name="T57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7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7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8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8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8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8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8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85" style:parent-style-name="Standard" style:family="paragraph">
      <style:paragraph-properties fo:text-align="justify"/>
    </style:style>
    <style:style style:name="T58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8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8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8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9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9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9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9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94" style:parent-style-name="Standard" style:family="paragraph">
      <style:paragraph-properties fo:text-align="justify"/>
      <style:text-properties style:font-name-complex="Times New Roman" fo:font-size="9pt" style:font-size-asian="9pt" style:font-size-complex="9pt" fo:language="ru" fo:country="RU"/>
    </style:style>
    <style:style style:name="P595" style:parent-style-name="Standard" style:family="paragraph">
      <style:paragraph-properties fo:text-align="justify"/>
    </style:style>
    <style:style style:name="T59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9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9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9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60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60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60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60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60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605" style:parent-style-name="Standard" style:family="paragraph">
      <style:paragraph-properties fo:text-align="justify"/>
    </style:style>
    <style:style style:name="T60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607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T60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60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610" style:parent-style-name="Standard" style:family="paragraph">
      <style:paragraph-properties fo:text-align="justify"/>
    </style:style>
    <style:style style:name="T61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61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613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T614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/>
    </style:style>
    <style:style style:name="T615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P616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P617" style:parent-style-name="Standard" style:family="paragraph">
      <style:paragraph-properties fo:text-align="justify"/>
    </style:style>
    <style:style style:name="T618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619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62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621" style:parent-style-name="western" style:family="paragraph">
      <style:paragraph-properties fo:text-align="justify"/>
    </style:style>
    <style:style style:name="T622" style:parent-style-name="Основнойшрифтабзаца" style:family="text">
      <style:text-properties style:font-name="Times New Roman CYR" fo:color="#111111" fo:font-size="9pt" style:font-size-asian="9pt" style:font-size-complex="9pt" fo:background-color="#FFFFFF" fo:language="ru" fo:country="RU"/>
    </style:style>
    <style:style style:name="T623" style:parent-style-name="Основнойшрифтабзаца" style:family="text">
      <style:text-properties fo:color="#111111" fo:font-size="9pt" style:font-size-asian="9pt" style:font-size-complex="9pt" fo:background-color="#FFFFFF" fo:language="ru" fo:country="RU"/>
    </style:style>
    <style:style style:name="TableColumn625" style:family="table-column">
      <style:table-column-properties style:column-width="0.434in" style:use-optimal-column-width="false"/>
    </style:style>
    <style:style style:name="TableColumn626" style:family="table-column">
      <style:table-column-properties style:column-width="1.5493in" style:use-optimal-column-width="false"/>
    </style:style>
    <style:style style:name="TableColumn627" style:family="table-column">
      <style:table-column-properties style:column-width="1.9652in" style:use-optimal-column-width="false"/>
    </style:style>
    <style:style style:name="TableColumn628" style:family="table-column">
      <style:table-column-properties style:column-width="1.0777in" style:use-optimal-column-width="false"/>
    </style:style>
    <style:style style:name="TableColumn629" style:family="table-column">
      <style:table-column-properties style:column-width="1.4944in" style:use-optimal-column-width="false"/>
    </style:style>
    <style:style style:name="TableColumn630" style:family="table-column">
      <style:table-column-properties style:column-width="1.3604in" style:use-optimal-column-width="false"/>
    </style:style>
    <style:style style:name="Table624" style:family="table">
      <style:table-properties style:width="7.8812in" fo:margin-left="-0.0062in" table:align="left"/>
    </style:style>
    <style:style style:name="TableRow631" style:family="table-row">
      <style:table-row-properties style:min-row-height="0.4888in" style:use-optimal-row-height="false"/>
    </style:style>
    <style:style style:name="TableCell63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3" style:parent-style-name="western" style:family="paragraph">
      <style:text-properties fo:font-size="9pt" style:font-size-asian="9pt" style:font-size-complex="9pt"/>
    </style:style>
    <style:style style:name="TableCell63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5" style:parent-style-name="western" style:family="paragraph">
      <style:text-properties fo:font-size="9pt" style:font-size-asian="9pt" style:font-size-complex="9pt"/>
    </style:style>
    <style:style style:name="T636" style:parent-style-name="Основнойшрифтабзаца" style:family="text">
      <style:text-properties fo:font-size="9pt" style:font-size-asian="9pt" style:font-size-complex="9pt"/>
    </style:style>
    <style:style style:name="T637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9" style:parent-style-name="western" style:family="paragraph">
      <style:text-properties fo:font-size="9pt" style:font-size-asian="9pt" style:font-size-complex="9pt"/>
    </style:style>
    <style:style style:name="TableCell64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1" style:parent-style-name="western" style:family="paragraph">
      <style:text-properties fo:font-size="9pt" style:font-size-asian="9pt" style:font-size-complex="9pt"/>
    </style:style>
    <style:style style:name="TableCell64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3" style:parent-style-name="western" style:family="paragraph">
      <style:text-properties fo:font-size="9pt" style:font-size-asian="9pt" style:font-size-complex="9pt" fo:language="ru" fo:country="RU"/>
    </style:style>
    <style:style style:name="TableCell64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45" style:parent-style-name="Standard" style:family="paragraph">
      <style:text-properties fo:font-size="9pt" style:font-size-asian="9pt" style:font-size-complex="9pt" fo:language="ru" fo:country="RU"/>
    </style:style>
    <style:style style:name="P646" style:parent-style-name="Standard" style:family="paragraph">
      <style:text-properties fo:font-size="9pt" style:font-size-asian="9pt" style:font-size-complex="9pt" fo:language="ru" fo:country="RU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9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1" style:parent-style-name="western" style:family="paragraph">
      <style:paragraph-properties fo:text-align="justify" style:line-height-at-least="0.0833in"/>
      <style:text-properties fo:font-size="9pt" style:font-size-asian="9pt" style:font-size-complex="9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3" style:parent-style-name="western" style:family="paragraph">
      <style:paragraph-properties style:line-height-at-least="0.0833in"/>
      <style:text-properties fo:font-size="9pt" style:font-size-asian="9pt" style:font-size-complex="9pt" fo:language="ru" fo:country="RU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5" style:parent-style-name="western" style:family="paragraph">
      <style:paragraph-properties style:line-height-at-least="0.0833in"/>
      <style:text-properties fo:font-size="9pt" style:font-size-asian="9pt" style:font-size-complex="9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7" style:parent-style-name="western" style:family="paragraph">
      <style:paragraph-properties style:line-height-at-least="0.0833in"/>
    </style:style>
    <style:style style:name="T658" style:parent-style-name="Основнойшрифтабзаца" style:family="text">
      <style:text-properties fo:font-size="9pt" style:font-size-asian="9pt" style:font-size-complex="9pt" fo:language="ru" fo:country="RU"/>
    </style:style>
    <style:style style:name="T659" style:parent-style-name="Основнойшрифтабзаца" style:family="text">
      <style:text-properties fo:font-size="9pt" style:font-size-asian="9pt" style:font-size-complex="9pt"/>
    </style:style>
    <style:style style:name="T660" style:parent-style-name="Основнойшрифтабзаца" style:family="text">
      <style:text-properties fo:font-size="9pt" style:font-size-asian="9pt" style:font-size-complex="9pt" fo:language="ru" fo:country="RU"/>
    </style:style>
    <style:style style:name="P661" style:parent-style-name="western" style:family="paragraph">
      <style:paragraph-properties fo:text-align="justify" style:line-height-at-least="0.0833in"/>
      <style:text-properties fo:font-size="9pt" style:font-size-asian="9pt" style:font-size-complex="9pt" fo:language="ru" fo:country="RU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63" style:parent-style-name="western" style:family="paragraph">
      <style:paragraph-properties fo:text-align="justify" style:line-height-at-least="0.0833in"/>
    </style:style>
    <style:style style:name="T664" style:parent-style-name="Основнойшрифтабзаца" style:family="text">
      <style:text-properties fo:font-size="9pt" style:font-size-asian="9pt" style:font-size-complex="9pt"/>
    </style:style>
    <style:style style:name="T665" style:parent-style-name="Основнойшрифтабзаца" style:family="text">
      <style:text-properties fo:font-size="9pt" style:font-size-asian="9pt" style:font-size-complex="9pt" fo:language="ru" fo:country="RU"/>
    </style:style>
    <style:style style:name="T666" style:parent-style-name="Основнойшрифтабзаца" style:family="text">
      <style:text-properties fo:font-size="9pt" style:font-size-asian="9pt" style:font-size-complex="9pt"/>
    </style:style>
    <style:style style:name="T667" style:parent-style-name="Основнойшрифтабзаца" style:family="text">
      <style:text-properties fo:font-size="9pt" style:font-size-asian="9pt" style:font-size-complex="9pt" fo:language="ru" fo:country="RU"/>
    </style:style>
    <style:style style:name="P668" style:parent-style-name="Standard" style:family="paragraph">
      <style:paragraph-properties fo:text-align="justify"/>
      <style:text-properties style:font-name-complex="Times New Roman" fo:color="#111111" fo:font-size="9pt" style:font-size-asian="9pt" style:font-size-complex="9pt" fo:background-color="#FFFFFF" fo:language="ru" fo:country="RU"/>
    </style:style>
    <style:style style:name="P669" style:parent-style-name="western" style:family="paragraph">
      <style:paragraph-properties fo:text-align="justify"/>
      <style:text-properties fo:font-size="9pt" style:font-size-asian="9pt" style:font-size-complex="9pt" fo:background-color="#FFFFFF" fo:language="ru" fo:country="RU"/>
    </style:style>
  </office:automatic-styles>
  <office:body>
    <office:text text:use-soft-page-breaks="true">
      <text:h text:style-name="P1" text:outline-level="1">ДОГОВОР<text:s/><text:line-break/>об образовании на обучение по дополнительным образовательным программам</text:h>
      <text:p text:style-name="Таблицымоноширинный"><text:span text:style-name="T2">г. Кореновск<text:s/></text:span><text:span text:style-name="T3"><text:tab/></text:span><text:span text:style-name="T4"><text:tab/></text:span><text:span text:style-name="T5"><text:tab/></text:span><text:span text:style-name="T6"><text:tab/><text:s text:c="16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26"/></text:span><text:span text:style-name="T13">13</text:span><text:span text:style-name="T14"><text:s/></text:span><text:span text:style-name="T15">янва</text:span><text:span text:style-name="T16">ря <text:s/>20</text:span><text:span text:style-name="T17">2</text:span><text:span text:style-name="T18">3</text:span><text:span text:style-name="T19"><text:s text:c="2"/>г.</text:span></text:p>
      <text:p text:style-name="P20"/>
      <text:p text:style-name="P21"><text:span text:style-name="T22"><text:s text:c="3"/></text:span><text:span text:style-name="T23">Муниципальное<text:s/></text:span><text:span text:style-name="T24">автономное<text:s/></text:span><text:span text:style-name="T25">дошкольное образовательное учреждение детский сад № 38 муниципального образования Кореновский район, <text:s/>осуществляющее образовательную деятельность по дополнительным образовательным программам, <text:s/>осуществляющее <text:s/>образовательную <text:s/>деяте</text:span><text:span text:style-name="T26">льность <text:s/>(далее - <text:s/>образовательная организация) на основании лицензии от<text:s/></text:span><text:span text:style-name="T27">«25» <text:s/></text:span><text:span text:style-name="T28">марта</text:span><text:span text:style-name="T29"><text:s/>2022 г. № 10454 <text:s/>выданной <text:s/></text:span><text:span text:style-name="T30">Управлением по надзору и контролю в сфере образования (в структуре департамента образования и науки Краснодарского края)</text:span><text:span text:style-name="T31">, <text:s/>именуемое в дальнейше</text:span><text:span text:style-name="T32">м "Исполнитель", в лице<text:s/></text:span><text:span text:style-name="T33">и.о.</text:span><text:span text:style-name="T34">з</text:span><text:span text:style-name="T35">аведующего<text:s/></text:span><text:span text:style-name="T36">Фокиной Татьяны Николаевны</text:span><text:span text:style-name="T37">, <text:s/>действующего на основании Устава <text:s/></text:span><text:span text:style-name="T38">муниципального автономного <text:s/>дошкольного образовательного учреждения детский сад <text:s/>№ 38 муниципального образования Кореновский район,</text:span><text:span text:style-name="T39"><text:s text:c="4"/></text:span><text:span text:style-name="T40">утвержденного постановлен</text:span><text:span text:style-name="T41">ием администрации муниципального образования Кореновский район от 14.07.2022 г. <text:s/>№ 1046 <text:s/>и</text:span></text:p>
      <text:p text:style-name="P42"><text:s/>_____________________________________________________________________________________________________________________________</text:p>
      <text:p text:style-name="P43"><text:span text:style-name="T44"><text:s text:c="38"/></text:span><text:span text:style-name="T45"><text:s text:c="53"/>(</text:span><text:span text:style-name="T46">фамилия, имя,отчество)</text:span></text:p>
      <text:p text:style-name="P47"><text:span text:style-name="T48">именуемый(</text:span><text:span text:style-name="T49">ая)</text:span><text:span text:style-name="T50"><text:s text:c="2"/>в <text:s text:c="5"/>дальнейшем <text:s text:c="3"/>"Заказчик", <text:s text:c="3"/>действующий(</text:span><text:span text:style-name="T51">ая)</text:span><text:span text:style-name="T52"><text:s text:c="2"/>в <text:s/>интересах <text:s/>несовершеннолетнего(</text:span><text:span text:style-name="T53">ей)</text:span></text:p>
      <text:p text:style-name="P54">_____________________________________________________________________________________________________________________________ <text:s text:c="5"/></text:p>
      <text:p text:style-name="P55"><text:span text:style-name="T56"><text:s text:c="88"/>(</text:span><text:span text:style-name="T57">фамилия, имя, отчество)</text:span></text:p>
      <text:p text:style-name="P58"><text:s/>«__________» _______________________ <text:s/>201____ года рождения, проживающего(ей) <text:s/>по адресу: <text:s text:c="4"/>_______________________________________</text:p>
      <text:p text:style-name="P59"><text:s text:c="132"/><text:s text:c="54"/>(индекс)</text:p>
      <text:p text:style-name="P60"><text:s/>_____________________________________________________________________________________________________________________________</text:p>
      <text:p text:style-name="P61"><text:span text:style-name="T62"><text:s text:c="3"/>именуемый(ая)<text:s/></text:span><text:span text:style-name="T63"><text:s/>в дальнейшем "Обучающийся" совместно <text:s text:c="2"/>именуемые</text:span><text:span text:style-name="T64"><text:s text:c="3"/>Стороны, <text:s text:c="2"/>заключили <text:s text:c="2"/>настоящий <text:s/>Договор <text:s text:c="3"/>о <text:s/>нижеследующем:</text:span></text:p>
      <text:h text:style-name="P65" text:outline-level="1">I. Предмет Договора</text:h>
      <text:p text:style-name="P66"><text:bookmark-start text:name="sub_11002"/><text:span text:style-name="T67">1.1. Исполнитель обязуется предоставить образовательную <text:s/>услугу, <text:s/>а <text:s/>Заказчик <text:s text:c="2"/>обязуется <text:s text:c="3"/>оплатить образовательную <text:s/>услугу по социально-педагогической <text:s/>направленности<text:s/></text:span><text:span text:style-name="T68">по рабочей программе <text:s/></text:span><text:span text:style-name="T69">«Волшебная школа Письма»</text:span><text:span text:style-name="T70">, составленной на основе программы<text:s/></text:span><text:span text:style-name="T71">Н.С. Жуковой «Букварь» для дошкольников с методическими рекомендациями по обучению для учителя; Алифанова Е.А. « Точки, линии, фигуры»; Вагурина Л.Я. « Я начинаю учиться»; Зак</text:span><text:span text:style-name="T72"><text:s/>А. «Путешествие в Сообразилию. Как помочь ребенку стать <text:s/>смышленным»; Новотворцева Н.В. « Обучение письму в детском саду»; Тетради на печатной основе: С.Е.Гаврина, Н.Л.Кутявина, И.Г.Топоркова, С.В. Щербинина «Учимся писать», «Развиваем мышление», «Развива</text:span><text:span text:style-name="T73">ем внимание»; Шабанова А. « Подготовка руки к письму».</text:span><text:span text:style-name="T74"><text:s text:c="2"/>Форма обучения очная.</text:span></text:p>
      <text:p text:style-name="Таблицымоноширинный"><text:bookmark-start text:name="Bookmark48"/><text:bookmark-end text:name="sub_11002"/><text:span text:style-name="T75"><text:s/>1.2. Срок освоения образовательной программы на <text:s/>момент <text:s/>подписания</text:span><text:bookmark-end text:name="Bookmark48"/><text:span text:style-name="T76"><text:s text:c="2"/>Договора составляет <text:s/></text:span><text:span text:style-name="T77">4</text:span><text:span text:style-name="T78"><text:s/>месяц</text:span><text:span text:style-name="T79">а 19 дней</text:span><text:span text:style-name="T80"><text:s text:c="2"/>с 13</text:span><text:span text:style-name="T81"><text:s text:c="2"/></text:span><text:span text:style-name="T82">янва</text:span><text:span text:style-name="T83">ря<text:s/></text:span><text:span text:style-name="T84"><text:s text:c="2"/>20</text:span><text:span text:style-name="T85">2</text:span><text:span text:style-name="T86">3</text:span><text:span text:style-name="T87"><text:s/>года по<text:s/></text:span><text:span text:style-name="T88">31</text:span><text:span text:style-name="T89"><text:s/>мая 202</text:span><text:span text:style-name="T90">3</text:span><text:span text:style-name="T91"><text:s text:c="2"/>года. <text:s/>Время проведения занятий<text:s/></text:span><text:span text:style-name="T92">понедельни</text:span><text:span text:style-name="T93">к<text:s/></text:span><text:span text:style-name="T94">с<text:s/></text:span><text:span text:style-name="T95">16.</text:span><text:span text:style-name="T96">3</text:span><text:span text:style-name="T97">0</text:span><text:span text:style-name="T98"><text:s/>до<text:s/></text:span><text:span text:style-name="T99">16.</text:span><text:span text:style-name="T100">5</text:span><text:span text:style-name="T101">5.<text:s/></text:span><text:span text:style-name="T102">среда</text:span><text:span text:style-name="T103"><text:s/>с 16.</text:span><text:span text:style-name="T104">4</text:span><text:span text:style-name="T105">0 до<text:s/></text:span><text:span text:style-name="T106">17</text:span><text:span text:style-name="T107">.</text:span><text:span text:style-name="T108">10</text:span></text:p>
      <text:h text:style-name="P109" text:outline-level="1"><text:s text:c="77"/><text:bookmark-start text:name="sub_1200"/>II. Права Исполнителя, Заказчика и Обучающегося<text:bookmark-end text:name="sub_1200"/></text:h>
      <text:p text:style-name="P110"><text:bookmark-start text:name="Bookmark1"/>2.1. Исполнитель вправе:<text:bookmark-end text:name="Bookmark1"/></text:p>
      <text:p text:style-name="P111"><text:bookmark-start text:name="Bookmark2"/>2.1.1. Самостоятельно осуществлять образовательный процесс<text:bookmark-start text:name="Bookmark3"/><text:bookmark-end text:name="Bookmark2"/>.</text:p>
      <text:p text:style-name="P112"><text:bookmark-start text:name="Bookmark4"/><text:bookmark-end text:name="Bookmark3"/><text:span text:style-name="T113">2.2. 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#sub_1100" office:target-frame-name="_top" xlink:show="replace"><text:span text:style-name="T114">разделом I</text:span></text:a><text:span text:style-name="T115"><text:s text:c="2"/>настоящего Договора.</text:span></text:p>
      <text:p text:style-name="P116"><text:bookmark-start text:name="Bookmark5"/><text:bookmark-end text:name="Bookmark4"/>2.3. Заказчик <text:s/>вправе:</text:p>
      <text:p text:style-name="P117"><text:bookmark-start text:name="Bookmark6"/><text:bookmark-end text:name="Bookmark5"/><text:span text:style-name="T118">2.3.1. Получать<text:s/></text:span><text:span text:style-name="T119">информацию от Исполнителя по вопросам организации и обеспечения надлежащего предоставления услуг, предусмотренных<text:s/></text:span><text:a xlink:href="#sub_1100" office:target-frame-name="_top" xlink:show="replace"><text:span text:style-name="T120">разделом I</text:span></text:a><text:span text:style-name="T121"><text:s/>настоящего Договора.</text:span></text:p>
      <text:p text:style-name="P122"><text:bookmark-start text:name="Bookmark7"/><text:bookmark-end text:name="Bookmark6"/>2.3.2. Обращаться к Исполнителю по вопросам, касающимся образовательного процесса.</text:p>
      <text:p text:style-name="P123"><text:bookmark-start text:name="Bookmark8"/><text:bookmark-end text:name="Bookmark7"/>2.3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<text:p text:style-name="P124"><text:bookmark-start text:name="Bookmark9"/><text:bookmark-end text:name="Bookmark8"/>2.3.4. Получать полную и достоверную информацию об умениях и навыках Обучающегося.</text:p>
      <text:h text:style-name="P125" text:outline-level="1"><text:bookmark-end text:name="Bookmark9"/><text:s text:c="20"/><text:s text:c="56"/><text:bookmark-start text:name="Bookmark10"/>III. Обязанности Исполнителя, Заказчика и Обучающегося</text:h>
      <text:p text:style-name="P126"><text:bookmark-start text:name="Bookmark11"/><text:bookmark-end text:name="Bookmark10"/>3.1. Исполнитель обязан:</text:p>
      <text:p text:style-name="P127"><text:bookmark-start text:name="Bookmark12"/><text:bookmark-end text:name="Bookmark11"/>3.1.1. <text:s text:c="2"/>Зачислить <text:s text:c="2"/>Обучающегося на основании заявления родителей (законных представителей).<text:bookmark-end text:name="Bookmark12"/></text:p>
      <text:p text:style-name="P128"><text:bookmark-start text:name="sub_10312"/><text:span text:style-name="T129">3.1.2. Довести до Заказчик</text:span><text:span text:style-name="T130">а информацию, содержащую сведения о предоставлении платных образовательных услуг в порядке и объеме, которые предусмотрены<text:s/></text:span><text:a xlink:href="garantf1://10006035.0" office:target-frame-name="_top" xlink:show="replace"><text:span text:style-name="T131">Законом</text:span></text:a><text:span text:style-name="T132"><text:s/>Российской Федерации "О защите прав потребителей" и<text:s/></text:span><text:a xlink:href="garantf1://70191362.0" office:target-frame-name="_top" xlink:show="replace"><text:span text:style-name="T133">Федеральным законом</text:span></text:a><text:span text:style-name="T134"><text:s/>"Об образовании в Российской Федерации".</text:span></text:p>
      <text:p text:style-name="P135"><text:bookmark-start text:name="Bookmark13"/><text:bookmark-end text:name="sub_10312"/><text:span text:style-name="T136">3.1.3. Организовать и обеспечить надлежащее предоставление образовательных услуг, предусмотренных<text:s/></text:span><text:a xlink:href="#sub_1100" office:target-frame-name="_top" xlink:show="replace"><text:span text:style-name="T137">разделом I</text:span></text:a><text:span text:style-name="T138"><text:s/>настоящего Договора. Образовательные услуги<text:s/></text:span><text:span text:style-name="T139">оказываются в соответствии с федеральным государственным образовательным стандартом или федеральными государственными требованиями, учебным планом и расписанием занятий Исполнителя.</text:span></text:p>
      <text:p text:style-name="P140"><text:bookmark-start text:name="Bookmark14"/><text:bookmark-end text:name="Bookmark13"/>3.1.4. Обеспечить Обучающемуся предусмотренные выбранной образовательной программой условия ее освоения.</text:p>
      <text:p text:style-name="P141"><text:bookmark-start text:name="Bookmark15"/><text:bookmark-end text:name="Bookmark14"/><text:span text:style-name="T142">3.1.5. Сохранить место за Обучающимся в случае пропуска занятий по уважительным причинам (с учетом оплаты услуг, предусмотренных<text:s/></text:span><text:a xlink:href="#sub_1100" office:target-frame-name="_top" xlink:show="replace"><text:span text:style-name="T143">разделом I</text:span></text:a><text:span text:style-name="T144"><text:s/>настоящего Договора).</text:span></text:p>
      <text:p text:style-name="P145"><text:bookmark-start text:name="Bookmark16"/><text:bookmark-end text:name="Bookmark15"/>3.1.6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46"><text:bookmark-start text:name="Bookmark17"/><text:bookmark-end text:name="Bookmark16"/><text:span text:style-name="T147">3.2. Заказчик обязан своевременно вносить плату за предоставляемые Обучающемуся образовательные услуги, указанные в<text:s/></text:span><text:a xlink:href="#sub_1100" office:target-frame-name="_top" xlink:show="replace"><text:span text:style-name="T148">разделе I</text:span></text:a><text:span text:style-name="T149"><text:s/>настоящего Договора, в размере и порядке, определенных настоящим<text:s/></text:span><text:span text:style-name="T150">Договором, а также предоставлять платежные документы, подтверждающие такую оплату.</text:span></text:p>
      <text:p text:style-name="P151"><text:bookmark-start text:name="Bookmark18"/><text:bookmark-end text:name="Bookmark17"/>3.2.1. Извещать Исполнителя о причинах отсутствия на занятиях Обучающегося.</text:p>
      <text:h text:style-name="P152" text:outline-level="1"><text:bookmark-end text:name="Bookmark18"/><text:s/><text:s text:c="92"/><text:bookmark-start text:name="Bookmark19"/>IV. Стоимость услуг, сроки и порядок их оплаты</text:h>
      <text:p text:style-name="P153"><text:bookmark-start text:name="Bookmark20"/><text:bookmark-end text:name="Bookmark19"/><text:span text:style-name="T154"><text:s/>4.1. П</text:span><text:bookmark-end text:name="Bookmark20"/><text:span text:style-name="T155">лата за оказание платных дополнительных образовательных услуг <text:s/>вносится Заказчиком за текущий месяц не позднее</text:span><text:span text:style-name="T156"><text:s/>10-го числа следующего месяца из расчета<text:s/></text:span><text:span text:style-name="T157">640<text:s/></text:span><text:span text:style-name="T158">рубл</text:span><text:span text:style-name="T159">ей<text:s/></text:span><text:span text:style-name="T160"><text:s/></text:span><text:span text:style-name="T161">00<text:s/></text:span><text:span text:style-name="T162"><text:s/>копеек (</text:span><text:span text:style-name="T163">шестьсот сорок <text:s/>пять руб.</text:span><text:span text:style-name="T164"><text:s/></text:span><text:span text:style-name="T165">0</text:span><text:span text:style-name="T166">0<text:s/></text:span><text:span text:style-name="T167"><text:s/>коп.</text:span><text:span text:style-name="T168">) за 1 месяц через банковские учреждения, почтовые отделения.</text:span></text:p>
      <text:p text:style-name="P169"><text:span text:style-name="T170">Стоимость одного занятия составляет<text:s/></text:span><text:span text:style-name="T171">80</text:span><text:span text:style-name="T172"><text:s/>руб.<text:s/></text:span><text:span text:style-name="T173">00</text:span><text:span text:style-name="T174"><text:s/>коп. (</text:span><text:span text:style-name="T175"><text:s/>восемьдесят <text:s/>руб.</text:span><text:span text:style-name="T176"><text:s text:c="2"/></text:span><text:span text:style-name="T177">00 к</text:span><text:span text:style-name="T178">оп.).</text:span></text:p>
      <text:p text:style-name="P179"><text:span text:style-name="T180">Итого за по</text:span><text:span text:style-name="T181">лный курс обучения <text:s text:c="2"/>5760 <text:s text:c="3"/>рублей 00 копеек <text:s text:c="2"/>( пять тысяч семьсот шестьдесят <text:s text:c="2"/>руб. <text:s/>00 <text:s/>коп.)</text:span><text:span text:style-name="T182"><text:s text:c="4"/></text:span><text:bookmark-start text:name="sub_1042"/><text:span text:style-name="T183"><text:s/></text:span></text:p>
      <text:p text:style-name="P184"><text:span text:style-name="T185">4.2 <text:s/></text:span><text:span text:style-name="T186">Размер <text:s/>родительской платы на территории МО Кореновский район устанавливается постановлением администрации муниципального образования Кореновский<text:s/></text:span><text:span text:style-name="T187">район от <text:s text:c="2"/>12</text:span><text:span text:style-name="T188">.08.2021</text:span><text:span text:style-name="T189"><text:s text:c="2"/>г. <text:s/>№ 917</text:span><text:span text:style-name="T190">.</text:span><text:span text:style-name="T191"><text:s text:c="3"/></text:span></text:p>
      <text:p text:style-name="P192"><text:span text:style-name="T193">4.3. Оплата производится по выдаваемым Исполнителем квитанциям</text:span><text:bookmark-end text:name="sub_1042"/><text:span text:style-name="T194">.</text:span></text:p>
      <text:p text:style-name="P195"><text:span text:style-name="T196">4.4. Перерасчет платы <text:s/>Заказчику за оказание платных дополнительных образовательных услуг производится ежемесячно. Размер платы за оказание платных дополни</text:span><text:span text:style-name="T197">тельных образовательных услуг за текущий месяц определяется с учетом количества посещенных Обучающимся занятий.</text:span><text:span text:style-name="T198"><text:tab/></text:span></text:p>
      <text:h text:style-name="P199" text:outline-level="1"><text:s text:c="84"/><text:bookmark-start text:name="sub_1500"/>V. Основания изменения и расторжения договора</text:h>
      <text:p text:style-name="P200"><text:bookmark-start text:name="Bookmark21"/><text:bookmark-end text:name="sub_1500"/><text:span text:style-name="T201">5.1. Условия,</text:span><text:span text:style-name="T202"><text:s/>на которых заключен настоящий Договор, могут быть изменены по соглашению Сторон или в соответствии с<text:s/></text:span><text:a xlink:href="garantf1://10064072.4501" office:target-frame-name="_top" xlink:show="replace"><text:span text:style-name="T203">законодательством</text:span></text:a><text:span text:style-name="T204"><text:s/>Российской Федерации.</text:span></text:p>
      <text:p text:style-name="P205"><text:bookmark-start text:name="Bookmark22"/><text:bookmark-end text:name="Bookmark21"/>5.2. Настоящий Договор может быть расторгнут по соглашению Сторон.</text:p>
      <text:p text:style-name="P206"><text:bookmark-start text:name="Bookmark23"/><text:bookmark-end text:name="Bookmark22"/>5.3.<text:s/>Настоящий Договор может быть расторгнут по инициативе Исполнителя в одностороннем порядке в случаях:</text:p>
      <text:p text:style-name="P207"><text:bookmark-end text:name="Bookmark23"/>просрочки оплаты стоимости платных образовательных услуг;</text:p>
      <text:soft-page-break/>
      <text:p text:style-name="P208">в иных случаях, предусмотренных законодательством Российской Федерации.</text:p>
      <text:p text:style-name="P209"><text:bookmark-start text:name="sub_1054"/>5.4. Настоящий Договор<text:s/>расторгается досрочно:</text:p>
      <text:p text:style-name="P210"><text:bookmark-end text:name="sub_1054"/>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11"><text:bookmark-start text:name="sub_1055"/>5.5. Исполнитель вправе отказаться от исполнения обязательств по Договору при условии полного возмещения Заказчику убытков.</text:p>
      <text:p text:style-name="P212"><text:bookmark-start text:name="Bookmark24"/><text:bookmark-end text:name="sub_1055"/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h text:style-name="P213" text:outline-level="1"><text:bookmark-end text:name="Bookmark24"/><text:s text:c="79"/><text:bookmark-start text:name="Bookmark25"/>VI. Ответственность Исполнителя, Заказчика и Обучающегося</text:h>
      <text:p text:style-name="P214"><text:bookmark-start text:name="Bookmark26"/><text:bookmark-end text:name="Bookmark25"/><text:span text:style-name="T215">6.1. За неисполнение или ненадлежащее исполнение своих обязательств по Договору Стороны несут ответственность, пред</text:span><text:span text:style-name="T216">усмотренную<text:s/></text:span><text:a xlink:href="garantf1://10064072.1025" office:target-frame-name="_top" xlink:show="replace"><text:span text:style-name="T217">законодательством</text:span></text:a><text:span text:style-name="T218"><text:s/>Российской Федерации и Договором.</text:span></text:p>
      <text:p text:style-name="P219"><text:bookmark-start text:name="Bookmark27"/><text:bookmark-end text:name="Bookmark26"/>6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220"><text:bookmark-start text:name="Bookmark28"/><text:bookmark-end text:name="Bookmark27"/>6.2.1. Безвозмездного оказания образовательной услуги;</text:p>
      <text:p text:style-name="P221"><text:bookmark-start text:name="Bookmark29"/><text:bookmark-end text:name="Bookmark28"/>6.2.2. Соразмерного уменьшения стоимости оказанной образовательной услуги;</text:p>
      <text:p text:style-name="P222"><text:bookmark-start text:name="Bookmark30"/><text:bookmark-end text:name="Bookmark29"/>6.2.3. Возмещения понесенных им расходов по устранению недостатков оказанной образовательной услуги своими силами или третьими лицами.</text:p>
      <text:p text:style-name="P223"><text:bookmark-start text:name="Bookmark31"/><text:bookmark-end text:name="Bookmark30"/>6.3. Заказчик вправе отказаться от исполнения Договора и потребовать полного возмещения убытков, если в срок недостатки образовательной услуги не устранены Исполнителем.<text:s/>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224"><text:bookmark-start text:name="Bookmark32"/><text:bookmark-end text:name="Bookmark31"/>6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<text:s/>выбору:</text:p>
      <text:p text:style-name="P225"><text:bookmark-start text:name="Bookmark33"/><text:bookmark-end text:name="Bookmark32"/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26"><text:bookmark-start text:name="Bookmark34"/><text:bookmark-end text:name="Bookmark33"/>6.4.2. Поручить оказать образовательную услугу третьим лицам за разумную<text:s/>цену и потребовать от Исполнителя возмещения понесенных расходов;</text:p>
      <text:p text:style-name="P227"><text:bookmark-end text:name="Bookmark34"/>6.4.3.<text:s/><text:bookmark-start text:name="Bookmark35"/>Потребовать уменьшения стоимости образовательной услуги;</text:p>
      <text:p text:style-name="P228"><text:bookmark-start text:name="Bookmark36"/><text:bookmark-end text:name="Bookmark35"/>6.4.4. Расторгнуть Договор.</text:p>
      <text:p text:style-name="P229"><text:bookmark-start text:name="Bookmark37"/><text:bookmark-end text:name="Bookmark36"/>6.5. Заказчик вправе потребовать полного возмещения убытков, причиненных ему в связи с нарушением<text:s/>сроков начала и (или) окончания оказания образовательной услуги, а также в связи с недостатками образовательной услуги.</text:p>
      <text:h text:style-name="P230" text:outline-level="1"><text:bookmark-end text:name="Bookmark37"/><text:s text:c="105"/><text:bookmark-start text:name="Bookmark38"/>VII. Срок действия Договора</text:h>
      <text:p text:style-name="P231"><text:bookmark-start text:name="Bookmark39"/><text:bookmark-end text:name="Bookmark38"/>7.1. Настоящий Договор вступает в силу со дня его заключения Сторонами и действует до полного исполнения Сторонами обязательств.</text:p>
      <text:h text:style-name="P232" text:outline-level="1"><text:bookmark-end text:name="Bookmark39"/><text:s text:c="94"/><text:bookmark-start text:name="Bookmark40"/>VIII. Заключительные положения</text:h>
      <text:p text:style-name="P233"><text:bookmark-start text:name="Bookmark41"/><text:bookmark-end text:name="Bookmark40"/>8.1.<text:s/>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34"><text:bookmark-start text:name="Bookmark42"/><text:bookmark-end text:name="Bookmark41"/>8.2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235"><text:bookmark-start text:name="Bookmark43"/><text:bookmark-end text:name="Bookmark42"/>8.3. Настоящий Договор составлен в 2-х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36"><text:bookmark-start text:name="Bookmark44"/><text:bookmark-end text:name="Bookmark43"/>8.4. Изменения Договора оформляются дополнительными соглашениями к Договор<text:bookmark-end text:name="Bookmark44"/>у.</text:p>
      <text:h text:style-name="P237" text:outline-level="1"><text:bookmark-start text:name="Bookmark45"/>IX. Адреса и реквизиты сторон</text:h>
      <text:p text:style-name="P238"><text:s text:c="4"/>Исполнитель <text:s text:c="93"/>Заказчик <text:s/></text:p>
      <text:p text:style-name="P239"><text:span text:style-name="T240">Муниципальное<text:s/></text:span><text:span text:style-name="T241">автономное д</text:span><text:span text:style-name="T242">ошкольное <text:s text:c="2"/></text:span><text:span text:style-name="T243"><text:tab/></text:span><text:span text:style-name="T244"><text:tab/><text:s text:c="11"/></text:span><text:span text:style-name="T245">________________________________________________________________________</text:span></text:p>
      <text:p text:style-name="P246">образовательное<text:s/><text:tab/><text:s text:c="84"/>( фамилия, имя, отчество (при наличии) <text:s text:c="9"/></text:p>
      <text:p text:style-name="P247"><text:span text:style-name="T248">учреждение детский сад № 38 <text:s text:c="5"/></text:span><text:span text:style-name="T249"><text:s text:c="47"/>паспорт:серия_______№_________</text:span><text:span text:style-name="T250">дата выдачи_________________________________</text:span></text:p>
      <text:p text:style-name="P251"><text:span text:style-name="T252">муниципального образования <text:s text:c="54"/></text:span><text:span text:style-name="T253">кем выдан______________</text:span><text:span text:style-name="T254">______________________________</text:span><text:span text:style-name="T255">____________________</text:span></text:p>
      <text:p text:style-name="P256">Кореновский район <text:s text:c="71"/>_________________________________________________________________________</text:p>
      <text:p text:style-name="P257">353180 Российская Федерация, <text:s text:c="43"/><text:s text:c="8"/>_________________________________________________________________________</text:p>
      <text:p text:style-name="P258">Краснодарский край, <text:s text:c="67"/>Адрес: индекс_____________________________________________________________</text:p>
      <text:p text:style-name="P259">город <text:s/>Кореновск, <text:s/>ул. Сельская, 42 <text:s text:c="43"/>__________________________________________________________________________</text:p>
      <text:p text:style-name="P260">ИНН 2335064610 КПП <text:s/>233501001 <text:s text:c="44"/>_________________________________________________________________________</text:p>
      <text:p text:style-name="P261"><text:span text:style-name="T262">Казначейский счет 03234643036210001800<text:s/></text:span><text:span text:style-name="T263"><text:s/></text:span><text:span text:style-name="T264"><text:tab/><text:s text:c="26"/>Телефон__________________________________________________________________</text:span></text:p>
      <text:p text:style-name="P265"><text:span text:style-name="T266"><text:s/>«Южное» ГУ Банка России /<text:s/></text:span><text:span text:style-name="T267">УФК <text:s/>по <text:s text:c="6"/></text:span><text:span text:style-name="T268"><text:s text:c="23"/></text:span></text:p>
      <text:p text:style-name="P269"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s text:c="9"/>_____________________(______________________________________________) <text:s text:c="89"/></text:span></text:p>
      <text:p text:style-name="P277"><text:span text:style-name="T278">Краснодарскому краю БИК 010349101,<text:s/></text:span><text:span text:style-name="T279"><text:s text:c="22"/></text:span><text:span text:style-name="T280"><text:s text:c="3"/></text:span><text:span text:style-name="T281"><text:tab/></text:span><text:span text:style-name="T282"><text:tab/></text:span><text:span text:style-name="T283"><text:tab/><text:s text:c="6"/>Подпись <text:s text:c="35"/></text:span><text:span text:style-name="T284">Фамилия инициалы</text:span><text:span text:style-name="T285"><text:s text:c="83"/></text:span></text:p>
      <text:p text:style-name="P286">р/с 40102810945370000010</text:p>
      <text:p text:style-name="P287"><text:span text:style-name="T288">З</text:span><text:span text:style-name="T289">аведующ</text:span><text:span text:style-name="T290">ий</text:span><text:span text:style-name="T291"><text:s text:c="2"/></text:span><text:span text:style-name="T292">МАДОУ</text:span><text:span text:style-name="T293"><text:s/>детск</text:span><text:span text:style-name="T294">ий</text:span><text:span text:style-name="T295"><text:s/>сад № 38 <text:s text:c="41"/></text:span><text:span text:style-name="T296"><text:s text:c="84"/></text:span></text:p>
      <text:p text:style-name="P297"><text:span text:style-name="T298"><text:s text:c="116"/></text:span><text:span text:style-name="T299">Отметка о получении 2-го экземпляра Заказчиком:<text:s/></text:span><text:span text:style-name="T300"><text:s text:c="7"/></text:span><text:span text:style-name="T301"><text:s text:c="54"/></text:span></text:p>
      <text:p text:style-name="P302"><text:span text:style-name="T303">Т.Н.Фокина</text:span><text:span text:style-name="T304"><text:s text:c="5"/>__________________ <text:s text:c="45"/></text:span><text:span text:style-name="T305"><text:s text:c="4"/>Дата:</text:span><text:span text:style-name="T306"><text:s/>______________________ <text:s text:c="9"/></text:span><text:span text:style-name="T307">Подпись _____________________</text:span></text:p>
      <text:p text:style-name="P308">13 января<text:s/>2023<text:s/>года</text:p>
      <text:p text:style-name="P309"><text:span text:style-name="T310">М.П. <text:s text:c="22"/></text:span><text:span text:style-name="T311"><text:s text:c="60"/></text:span><text:span text:style-name="T312"><text:s text:c="58"/></text:span></text:p>
      <text:p text:style-name="P313"><text:span text:style-name="T314">ПРИЛОЖЕНИЕ К ДОГОВОРУ<text:s/></text:span><text:bookmark-end text:name="Bookmark45"/><text:span text:style-name="T315"><text:s text:c="4"/>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№ п/п</text:p>
          </table:table-cell>
          <table:table-cell table:style-name="TableCell325">
            <text:p text:style-name="P326">Наименование</text:p>
            <text:p text:style-name="western"><text:span text:style-name="T327">направления <text:s text:c="2"/></text:span><text:span text:style-name="T328">ДОПУ</text:span></text:p>
          </table:table-cell>
          <table:table-cell table:style-name="TableCell329">
            <text:p text:style-name="P330">Наименование курса</text:p>
          </table:table-cell>
          <table:table-cell table:style-name="TableCell331">
            <text:p text:style-name="P332">Форма обучения</text:p>
          </table:table-cell>
          <table:table-cell table:style-name="TableCell333">
            <text:p text:style-name="P334">Количество часов в неделю</text:p>
          </table:table-cell>
        </table:table-row>
        <table:table-row table:style-name="TableRow335">
          <table:table-cell table:style-name="TableCell336">
            <text:p text:style-name="P337">1.</text:p>
          </table:table-cell>
          <table:table-cell table:style-name="TableCell338">
            <text:p text:style-name="P339">Социально-педагогическое</text:p>
          </table:table-cell>
          <table:table-cell table:style-name="TableCell340">
            <text:p text:style-name="P341"><text:span text:style-name="T342">“</text:span><text:span text:style-name="T343">Волшебная школа письма»</text:span></text:p>
          </table:table-cell>
          <table:table-cell table:style-name="TableCell344">
            <text:p text:style-name="P345">Очная <text:s text:c="3"/>групповая</text:p>
          </table:table-cell>
          <table:table-cell table:style-name="TableCell346">
            <text:p text:style-name="P347"><text:span text:style-name="T348">2</text:span><text:span text:style-name="T349"><text:s/></text:span><text:span text:style-name="T350">занятия <text:s/>(по 30 минут)</text:span></text:p>
            <text:p text:style-name="P351"/>
          </table:table-cell>
        </table:table-row>
      </table:table>
      <text:soft-page-break/>
      <text:h text:style-name="P352" text:outline-level="1">ДОГОВОР<text:s/><text:line-break/>об образовании на обучение по дополнительным образовательным программам</text:h>
      <text:p text:style-name="Таблицымоноширинный"><text:span text:style-name="T353">г. Кореновск<text:s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s text:c="16"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text:s text:c="26"/>0</text:span><text:span text:style-name="T365">1</text:span><text:span text:style-name="T366"><text:s/></text:span><text:span text:style-name="T367">сент</text:span><text:span text:style-name="T368">ября <text:s/>20</text:span><text:span text:style-name="T369">22</text:span><text:span text:style-name="T370"><text:s text:c="2"/>г.</text:span></text:p>
      <text:p text:style-name="P371"/>
      <text:p text:style-name="P372"><text:span text:style-name="T373"><text:s text:c="2"/></text:span><text:span text:style-name="T374"><text:s/>Муниципальное автономное дошкольное образовательное учреждение детский сад № 38 муниципального образования Кореновский район, <text:s/>осуществляющее образовательную деятельность по дополнит</text:span><text:span text:style-name="T375">ельным образовательным программам, <text:s/>осуществляющее <text:s/>образовательную <text:s/>деятельность <text:s/>(далее - <text:s/>образовательная организация) на основании лицензии от<text:s/></text:span><text:span text:style-name="T376">«25» <text:s/>марта 2022 г. № 10454 <text:s/>выданной <text:s/>Управлением по надзору и контролю в сфере образования (в структуре деп</text:span><text:span text:style-name="T377">артамента образования и науки Краснодарского края)</text:span><text:span text:style-name="T378">, <text:s/>именуемое в дальнейшем "Исполнитель", в лице заведующего Коржовой Анны Андреевны, <text:s/>действующего на основании Устава <text:s/>муниципального автономного <text:s/>дошкольного образовательного учреждения детский сад <text:s/>№ 38<text:s/></text:span><text:span text:style-name="T379">муниципального образования Кореновский район, <text:s text:c="3"/>утвержденного постановлением администрации муниципального образования Кореновский район от 14.07.2022 г. <text:s/>№ 1046 <text:s/>и</text:span></text:p>
      <text:p text:style-name="P380"><text:s/>_____________________________________________________________________________________________________________________________</text:p>
      <text:p text:style-name="P381"><text:span text:style-name="T382"><text:s text:c="91"/>(</text:span><text:span text:style-name="T383">фамилия, имя,отчество)</text:span></text:p>
      <text:p text:style-name="P384"><text:span text:style-name="T385">именуемый(</text:span><text:span text:style-name="T386">ая)</text:span><text:span text:style-name="T387"><text:s text:c="2"/>в <text:s text:c="5"/>дальнейшем <text:s text:c="3"/>"Заказчик", <text:s text:c="3"/>действующий(</text:span><text:span text:style-name="T388">ая)</text:span><text:span text:style-name="T389"><text:s text:c="2"/>в <text:s/>интересах <text:s/>несовершеннолетнего(</text:span><text:span text:style-name="T390">ей)</text:span></text:p>
      <text:p text:style-name="P391">_____________________________________________________________________________________________________________________________ <text:s text:c="5"/></text:p>
      <text:p text:style-name="P392"><text:span text:style-name="T393"><text:s text:c="88"/>(</text:span><text:span text:style-name="T394">фамилия, имя, отчество)</text:span></text:p>
      <text:p text:style-name="P395"><text:s/>«__________» _______________________ <text:s/>201____ года рождения, проживающего(ей) <text:s/>по адресу: <text:s text:c="4"/>_______________________________________</text:p>
      <text:p text:style-name="P396"><text:s text:c="103"/><text:s text:c="83"/>(индекс)</text:p>
      <text:p text:style-name="P397"><text:s/>_____________________________________________________________________________________________________________________________</text:p>
      <text:p text:style-name="P398"><text:span text:style-name="T399"><text:s text:c="3"/>именуемый(ая)<text:s/></text:span><text:span text:style-name="T400"><text:s/>в дальнейшем "Обуча</text:span><text:span text:style-name="T401">ющийся" совместно <text:s text:c="2"/>именуемые <text:s text:c="2"/>Стороны, <text:s text:c="2"/>заключили <text:s text:c="2"/>настоящий <text:s/>Договор <text:s text:c="3"/>о <text:s/>нижеследующем:</text:span></text:p>
      <text:h text:style-name="P402" text:outline-level="1">I. Предмет Договора</text:h>
      <text:p text:style-name="P403"><text:bookmark-start text:name="sub_110024"/><text:span text:style-name="T404">1.1. Исполнитель обязуется предоставить образовательную <text:s/>услугу, <text:s/>а <text:s/>Заказчик <text:s text:c="2"/>обязуется <text:s text:c="3"/>оплатить образовательную <text:s/>услугу по социально-пе</text:span><text:span text:style-name="T405">дагогической <text:s/>направленности по рабочей программе <text:s/></text:span><text:span text:style-name="T406">«Волшебная школа Письма»</text:span><text:span text:style-name="T407">, составленной на основе программы<text:s/></text:span><text:span text:style-name="T408">Н.С. Жуковой «Букварь» для дошкольников с методическими рекомендациями по обучению для учителя; Алифанова Е.А. « Точки, линии, фигуры»; Вагурина Л</text:span><text:span text:style-name="T409">.Я. « Я начинаю учиться»; Зак А. « Путешествие в Сообразилию. Как помочь ребенку стать <text:s/>смышленным»; Новотворцева Н.В. « Обучение письму в детском саду»; Тетради на печатной основе: С.Е.Гаврина, Н.Л.Кутявина, И.Г.Топоркова, С.В. Щербинина «Учимся писать»,<text:s/></text:span><text:span text:style-name="T410">«Развиваем мышление», «Развиваем внимание»; Шабанова А. « Подготовка руки к письму».</text:span><text:span text:style-name="T411"><text:s text:c="2"/>Форма обучения очная.</text:span></text:p>
      <text:p text:style-name="Таблицымоноширинный"><text:bookmark-start text:name="sub_10122"/><text:bookmark-start text:name="Bookmark484"/><text:bookmark-end text:name="sub_110024"/><text:bookmark-end text:name="sub_10122"/><text:span text:style-name="T412"><text:s/></text:span><text:bookmark-end text:name="Bookmark484"/><text:span text:style-name="T413">1.2. Срок освоения образовательной программы на <text:s/>момент <text:s/>подписания <text:s/>Договора составляет <text:s/>09 месяцев <text:s/>с 01 <text:s/>сентября <text:s text:c="2"/>2022 года по 31 мая 2023 <text:s/>го</text:span><text:span text:style-name="T414">да. <text:s/>Время проведения занятий <text:s/>вторник<text:s/></text:span><text:span text:style-name="T415">с<text:s/></text:span><text:span text:style-name="T416">16.00</text:span><text:span text:style-name="T417"><text:s/>до<text:s/></text:span><text:span text:style-name="T418">16.25. пятнница с 16.00 до 16.25</text:span><text:span text:style-name="T419"><text:s text:c="42"/></text:span></text:p>
      <text:p text:style-name="P420"><text:s text:c="34"/><text:bookmark-start text:name="sub_12002"/>II. Права Исполнителя, Заказчика и Обучающегося<text:bookmark-end text:name="sub_12002"/></text:p>
      <text:p text:style-name="P421"><text:bookmark-start text:name="Bookmark112"/>2.1. Исполнитель вправе:<text:bookmark-end text:name="Bookmark112"/></text:p>
      <text:p text:style-name="P422"><text:bookmark-start text:name="Bookmark212"/>2.1.1. Самостоятельно осуществлять образовательный процесс<text:bookmark-start text:name="Bookmark312"/><text:bookmark-end text:name="Bookmark212"/>.</text:p>
      <text:p text:style-name="P423"><text:bookmark-start text:name="Bookmark47"/><text:bookmark-end text:name="Bookmark312"/><text:span text:style-name="T424">2.2. 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#sub_1100" office:target-frame-name="_top" xlink:show="replace"><text:span text:style-name="T425">разделом I</text:span></text:a><text:span text:style-name="T426"><text:s text:c="2"/>настоящего Договора.</text:span></text:p>
      <text:p text:style-name="P427"><text:bookmark-start text:name="Bookmark52"/><text:bookmark-end text:name="Bookmark47"/>2.3. Заказчик <text:s/>вправе:</text:p>
      <text:p text:style-name="P428"><text:bookmark-start text:name="Bookmark62"/><text:bookmark-end text:name="Bookmark52"/><text:span text:style-name="T429">2.3.1. Получать информацию от Исполнителя по вопросам организации и обеспечения надлежащего предоставления услуг, предусмотренных<text:s/></text:span><text:a xlink:href="#sub_1100" office:target-frame-name="_top" xlink:show="replace"><text:span text:style-name="T430">разделом I</text:span></text:a><text:span text:style-name="T431"><text:s/>настоящего Договора.</text:span></text:p>
      <text:p text:style-name="P432"><text:bookmark-start text:name="Bookmark72"/><text:bookmark-end text:name="Bookmark62"/>2.3.2. Обращаться к Исполнителю по вопросам, касающимся образовательного процесса.</text:p>
      <text:p text:style-name="P433"><text:bookmark-start text:name="Bookmark82"/><text:bookmark-end text:name="Bookmark72"/>2.3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<text:p text:style-name="P434"><text:bookmark-start text:name="Bookmark92"/><text:bookmark-end text:name="Bookmark82"/>2.3.4. Получать полную и достоверную информацию об умениях и навыках Обучающегося.</text:p>
      <text:h text:style-name="P435" text:outline-level="1"><text:bookmark-end text:name="Bookmark92"/><text:s text:c="76"/><text:bookmark-start text:name="Bookmark102"/>III. Обязанности Исполнителя, Заказчика и Обучающегося</text:h>
      <text:p text:style-name="P436"><text:bookmark-start text:name="Bookmark113"/><text:bookmark-end text:name="Bookmark102"/>3.1. Исполнитель обязан:</text:p>
      <text:p text:style-name="P437"><text:bookmark-start text:name="Bookmark122"/><text:bookmark-end text:name="Bookmark113"/>3.1.1. <text:s text:c="2"/>Зачислить <text:s text:c="2"/>Обучающегося на основании заявления родителей (законных представителей).<text:bookmark-end text:name="Bookmark122"/></text:p>
      <text:p text:style-name="P438"><text:bookmark-start text:name="sub_103122"/><text:span text:style-name="T439">3.1.2. Довести до Заказчика информацию, содержащую сведения о предоставлении платных образовательных услуг в порядке и объеме, которые предусмотрены<text:s/></text:span><text:a xlink:href="garantf1://10006035.0" office:target-frame-name="_top" xlink:show="replace"><text:span text:style-name="T440">Законом</text:span></text:a><text:span text:style-name="T441"><text:s/>Российской Федерации "О защите прав потребителей" и<text:s/></text:span><text:a xlink:href="garantf1://70191362.0" office:target-frame-name="_top" xlink:show="replace"><text:span text:style-name="T442">Федеральным законом</text:span></text:a><text:span text:style-name="T443"><text:s/>"Об образовании в Российской Федерации".</text:span></text:p>
      <text:p text:style-name="P444"><text:bookmark-start text:name="Bookmark132"/><text:bookmark-end text:name="sub_103122"/><text:span text:style-name="T445">3.1.3. Организовать и обеспечить надлежащее предоставление образовательных услуг, предусмотренных<text:s/></text:span><text:a xlink:href="#sub_1100" office:target-frame-name="_top" xlink:show="replace"><text:span text:style-name="T446">разделом I</text:span></text:a><text:span text:style-name="T447"><text:s/>настоящего Договора. Образов</text:span><text:span text:style-name="T448">ательные услуги оказываются в соответствии с федеральным государственным образовательным стандартом или федеральными государственными требованиями, учебным планом и расписанием занятий Исполнителя.</text:span></text:p>
      <text:p text:style-name="P449"><text:bookmark-start text:name="Bookmark142"/><text:bookmark-end text:name="Bookmark132"/>3.1.4. Обеспечить Обучающемуся предусмотренные выбранной образовательной программой условия ее освоения.</text:p>
      <text:p text:style-name="P450"><text:bookmark-start text:name="Bookmark152"/><text:bookmark-end text:name="Bookmark142"/><text:span text:style-name="T451">3.1.5. Сохранить место за Обучающимся в случае пропуска занятий по уважительным причинам (с учетом оплаты услуг, предусмотренных<text:s/></text:span><text:a xlink:href="#sub_1100" office:target-frame-name="_top" xlink:show="replace"><text:span text:style-name="T452">разделом I</text:span></text:a><text:span text:style-name="T453"><text:s/>настоящего Договора).</text:span></text:p>
      <text:p text:style-name="P454"><text:bookmark-start text:name="Bookmark162"/><text:bookmark-end text:name="Bookmark152"/>3.1.6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455"><text:bookmark-start text:name="Bookmark172"/><text:bookmark-end text:name="Bookmark162"/><text:span text:style-name="T456">3.2. Заказчик обязан своевременно вносить плату за предоставляемые Обучающемуся образовательные услуги, ук</text:span><text:span text:style-name="T457">азанные в<text:s/></text:span><text:a xlink:href="#sub_1100" office:target-frame-name="_top" xlink:show="replace"><text:span text:style-name="T458">разделе I</text:span></text:a><text:span text:style-name="T459"><text:s/>настоящего Договора, в размере и порядке, определенных настоящим<text:s/></text:span><text:span text:style-name="T460">Договором, а также предоставлять платежные документы, подтверждающие такую оплату.</text:span></text:p>
      <text:p text:style-name="P461"><text:bookmark-start text:name="Bookmark182"/><text:bookmark-end text:name="Bookmark172"/>3.2.1. Извещать Исполнителя о причинах отсутствия на занятиях<text:s/>Обучающегося.</text:p>
      <text:h text:style-name="P462" text:outline-level="1"><text:bookmark-end text:name="Bookmark182"/><text:s text:c="93"/><text:bookmark-start text:name="Bookmark193"/>IV. Стоимость услуг, сроки и порядок их оплаты</text:h>
      <text:p text:style-name="P463"><text:bookmark-start text:name="Bookmark201"/><text:bookmark-end text:name="Bookmark193"/><text:span text:style-name="T464"><text:s/>4.1. П</text:span><text:bookmark-end text:name="Bookmark201"/><text:span text:style-name="T465">лата за оказание платных дополнительных образовательных услуг <text:s/>вносится Заказчиком за текущий<text:s/></text:span><text:span text:style-name="T466">месяц не позднее 10-го числа следующего месяца из расчета<text:s/></text:span><text:span text:style-name="T467">320<text:s/></text:span><text:span text:style-name="T468">руб.<text:s/></text:span><text:span text:style-name="T469"><text:s/>00<text:s/></text:span><text:span text:style-name="T470"><text:s/>коп. (</text:span><text:span text:style-name="T471">триста двадцать <text:s/>руб.</text:span><text:span text:style-name="T472"><text:s/></text:span><text:span text:style-name="T473">0</text:span><text:span text:style-name="T474">0<text:s/></text:span><text:span text:style-name="T475"><text:s/>коп.</text:span><text:span text:style-name="T476">) за 1 месяц через банковские учреждения, почтовые отделения.</text:span></text:p>
      <text:p text:style-name="P477"><text:span text:style-name="T478">Стоимость одного занятия составляет <text:s/></text:span><text:span text:style-name="T479">40<text:s/></text:span><text:span text:style-name="T480"><text:s/>руб.<text:s/></text:span><text:span text:style-name="T481">00</text:span><text:span text:style-name="T482"><text:s/>коп. (</text:span><text:span text:style-name="T483"><text:s text:c="2"/>сорок <text:s text:c="2"/>руб.</text:span><text:span text:style-name="T484"><text:s text:c="2"/></text:span><text:span text:style-name="T485">00 к</text:span><text:span text:style-name="T486">оп.).</text:span></text:p>
      <text:p text:style-name="P487"><text:span text:style-name="T488">Итого</text:span><text:span text:style-name="T489"><text:s/>за полный курс обучения <text:s text:c="3"/>2880 <text:s text:c="2"/>руб. 00 <text:s/>копеек <text:s text:c="2"/>(две тысячи восемьсот восемьдесят <text:s/>руб. <text:s/>00 коп.)</text:span><text:span text:style-name="T490"><text:s text:c="4"/></text:span><text:bookmark-start text:name="sub_10423"/><text:span text:style-name="T491"><text:s/></text:span></text:p>
      <text:p text:style-name="P492"><text:span text:style-name="T493">4.2 <text:s/></text:span><text:span text:style-name="T494">Размер <text:s/>родительской платы на территории МО Кореновский район устанавливается постановлением администрации муниципального образования Кореновск</text:span><text:span text:style-name="T495">ий район от <text:s text:c="2"/>12</text:span><text:span text:style-name="T496">.08.2021</text:span><text:span text:style-name="T497"><text:s text:c="2"/>г. <text:s/>№ <text:s/>917</text:span><text:span text:style-name="T498">.</text:span><text:span text:style-name="T499"><text:s text:c="3"/></text:span></text:p>
      <text:p text:style-name="P500"><text:span text:style-name="T501">4.3. Оплата производится по выдаваемым Исполнителем квитанциям</text:span><text:bookmark-end text:name="sub_10423"/><text:span text:style-name="T502">.</text:span></text:p>
      <text:p text:style-name="P503"><text:span text:style-name="T504">4.4. Перерасчет платы <text:s/>Заказчику за оказание платных дополнительных образовательных услуг производится ежемесячно. Размер платы за оказание платных доп</text:span><text:span text:style-name="T505">олнительных образовательных услуг за текущий месяц определяется с учетом количества посещенных Обучающимся занятий.</text:span><text:span text:style-name="T506"><text:tab/></text:span></text:p>
      <text:h text:style-name="P507" text:outline-level="1"><text:s text:c="84"/><text:bookmark-start text:name="sub_15002"/>V. Основания изменения и расторжения договора</text:h>
      <text:p text:style-name="P508"><text:bookmark-start text:name="Bookmark213"/><text:bookmark-end text:name="sub_15002"/><text:span text:style-name="T509">5.1. Усло</text:span><text:span text:style-name="T510">вия, на которых заключен настоящий Договор, могут быть изменены по соглашению Сторон или в соответствии с<text:s/></text:span><text:a xlink:href="garantf1://10064072.4501" office:target-frame-name="_top" xlink:show="replace"><text:span text:style-name="T511">законодательством</text:span></text:a><text:span text:style-name="T512"><text:s/>Российской Федерации.</text:span></text:p>
      <text:p text:style-name="P513"><text:bookmark-start text:name="Bookmark222"/><text:bookmark-end text:name="Bookmark213"/>5.2. Настоящий Договор может быть расторгнут по соглашению Сторон.</text:p>
      <text:p text:style-name="P514"><text:bookmark-start text:name="Bookmark232"/><text:bookmark-end text:name="Bookmark222"/>5.3. Настоящий Договор может быть расторгнут по инициативе Исполнителя в одностороннем порядке в случаях:</text:p>
      <text:p text:style-name="P515"><text:bookmark-end text:name="Bookmark232"/>просрочки оплаты стоимости платных образовательных услуг;</text:p>
      <text:p text:style-name="P516">в иных случаях, предусмотренных законодательством Российской Федерации.</text:p>
      <text:p text:style-name="P517"><text:bookmark-start text:name="sub_10542"/><text:soft-page-break/>5.4. Настоящий Договор расторгается досрочно:</text:p>
      <text:p text:style-name="P518"><text:bookmark-end text:name="sub_10542"/>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519"><text:bookmark-start text:name="sub_10552"/>5.5. Исполнитель вправе отказаться от исполнения обязательств по Договору при условии полного возмещения Заказчику убытков.</text:p>
      <text:p text:style-name="P520"><text:bookmark-start text:name="Bookmark242"/><text:bookmark-end text:name="sub_10552"/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h text:style-name="P521" text:outline-level="1"><text:bookmark-end text:name="Bookmark242"/><text:s text:c="79"/><text:bookmark-start text:name="Bookmark252"/>VI. Ответственность Исполнителя, Заказчика и Обучающегося</text:h>
      <text:p text:style-name="P522"><text:bookmark-start text:name="Bookmark262"/><text:bookmark-end text:name="Bookmark252"/><text:span text:style-name="T523">6.1. За неисполнение или ненадлежащее исполнение своих обязательств по Договору Стороны несут ответственность, п</text:span><text:span text:style-name="T524">редусмотренную<text:s/></text:span><text:a xlink:href="garantf1://10064072.1025" office:target-frame-name="_top" xlink:show="replace"><text:span text:style-name="T525">законодательством</text:span></text:a><text:span text:style-name="T526"><text:s/>Российской Федерации и Договором.</text:span></text:p>
      <text:p text:style-name="P527"><text:bookmark-start text:name="Bookmark272"/><text:bookmark-end text:name="Bookmark262"/>6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528"><text:bookmark-start text:name="Bookmark282"/><text:bookmark-end text:name="Bookmark272"/>6.2.1. Безвозмездного оказания образовательной услуги;</text:p>
      <text:p text:style-name="P529"><text:bookmark-start text:name="Bookmark292"/><text:bookmark-end text:name="Bookmark282"/>6.2.2. Соразмерного уменьшения стоимости оказанной образовательной услуги;</text:p>
      <text:p text:style-name="P530"><text:bookmark-start text:name="Bookmark302"/><text:bookmark-end text:name="Bookmark292"/>6.2.3. Возмещения понесенных им расходов по<text:s/>устранению недостатков оказанной образовательной услуги своими силами или третьими лицами.</text:p>
      <text:p text:style-name="P531"><text:bookmark-start text:name="Bookmark313"/><text:bookmark-end text:name="Bookmark302"/>6.3. Заказчик вправе отказаться от исполнения Договора и потребовать полного возмещения убытков, если в 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532"><text:bookmark-start text:name="Bookmark322"/><text:bookmark-end text:name="Bookmark313"/>6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<text:p text:style-name="P533"><text:bookmark-start text:name="Bookmark332"/><text:bookmark-end text:name="Bookmark322"/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534"><text:bookmark-start text:name="Bookmark342"/><text:bookmark-end text:name="Bookmark332"/>6.4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535"><text:bookmark-end text:name="Bookmark342"/>6.4.3.<text:s/><text:bookmark-start text:name="Bookmark352"/>Потребовать уменьшения стоимости образовательной услуги;</text:p>
      <text:p text:style-name="P536"><text:bookmark-start text:name="Bookmark362"/><text:bookmark-end text:name="Bookmark352"/>6.4.4. Расторгнуть Договор.</text:p>
      <text:p text:style-name="P537"><text:bookmark-start text:name="Bookmark372"/><text:bookmark-end text:name="Bookmark362"/>6.5. 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p>
      <text:h text:style-name="P538" text:outline-level="1"><text:bookmark-end text:name="Bookmark372"/><text:s text:c="105"/><text:bookmark-start text:name="Bookmark382"/>VII. Срок действия Договора</text:h>
      <text:p text:style-name="P539"><text:bookmark-start text:name="Bookmark392"/><text:bookmark-end text:name="Bookmark382"/>7.1. Настоящий Договор вступает в силу со дня его заключения Сторонами и действует до полного исполнения Сторонами обязательств.</text:p>
      <text:h text:style-name="P540" text:outline-level="1"><text:bookmark-end text:name="Bookmark392"/><text:s text:c="94"/><text:bookmark-start text:name="Bookmark402"/>VIII. Заключительные положения</text:h>
      <text:p text:style-name="P541"><text:bookmark-start text:name="Bookmark412"/><text:bookmark-end text:name="Bookmark402"/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542"><text:bookmark-start text:name="Bookmark422"/><text:bookmark-end text:name="Bookmark412"/>8.2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543"><text:bookmark-start text:name="Bookmark432"/><text:bookmark-end text:name="Bookmark422"/>8.3. Настоящий Договор составлен в 2-х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544"><text:bookmark-start text:name="Bookmark442"/><text:bookmark-end text:name="Bookmark432"/>8.4. Изменения Договора оформляются дополнительными соглашениями к Договор<text:bookmark-end text:name="Bookmark442"/>у.</text:p>
      <text:h text:style-name="P545" text:outline-level="1"><text:bookmark-start text:name="Bookmark451"/>IX. Адреса и реквизиты сторон</text:h>
      <text:p text:style-name="P546"><text:s text:c="4"/>Исполнитель <text:s text:c="93"/>Заказчик <text:s/></text:p>
      <text:p text:style-name="P547"><text:span text:style-name="T548">Муниципальное<text:s/></text:span><text:span text:style-name="T549">автономное д</text:span><text:span text:style-name="T550">ошкольное <text:s text:c="2"/></text:span><text:span text:style-name="T551"><text:tab/></text:span><text:span text:style-name="T552"><text:tab/><text:s text:c="11"/></text:span><text:span text:style-name="T553">________________________________________________________________________</text:span></text:p>
      <text:p text:style-name="P554">образовательное<text:s/><text:tab/><text:s text:c="84"/>( фамилия, имя, отчество (при наличии) <text:s text:c="9"/></text:p>
      <text:p text:style-name="P555"><text:span text:style-name="T556">учреждение детский сад № 38 <text:s text:c="5"/></text:span><text:span text:style-name="T557"><text:s text:c="47"/>паспорт:серия_______№_________</text:span><text:span text:style-name="T558">дата выдачи_________________________________</text:span></text:p>
      <text:p text:style-name="P559"><text:span text:style-name="T560">муниципального образования <text:s text:c="54"/></text:span><text:span text:style-name="T561">кем выдан______________</text:span><text:span text:style-name="T562">______________________________</text:span><text:span text:style-name="T563">____________________</text:span></text:p>
      <text:p text:style-name="P564">Кореновский район <text:s text:c="71"/>_________________________________________________________________________</text:p>
      <text:p text:style-name="P565">353180 Российская Федерация, <text:s text:c="43"/><text:s text:c="8"/>_________________________________________________________________________</text:p>
      <text:p text:style-name="P566">Краснодарский край, <text:s text:c="67"/>Адрес: индекс_____________________________________________________________</text:p>
      <text:p text:style-name="P567">город <text:s/>Кореновск, <text:s/>ул. Сельская, 42 <text:s text:c="43"/>__________________________________________________________________________</text:p>
      <text:p text:style-name="P568">ИНН 2335064610 КПП <text:s/>233501001 <text:s text:c="44"/>_________________________________________________________________________</text:p>
      <text:p text:style-name="P569"><text:span text:style-name="T570">Казначейский счет 03234643036210001800<text:s/></text:span><text:span text:style-name="T571"><text:s/></text:span><text:span text:style-name="T572"><text:tab/><text:s text:c="26"/>Телефон__________________________________________________________________</text:span></text:p>
      <text:p text:style-name="P573"><text:span text:style-name="T574"><text:s/>«Южное» ГУ Банка России /<text:s/></text:span><text:span text:style-name="T575">УФК <text:s/>по <text:s text:c="29"/></text:span></text:p>
      <text:p text:style-name="P576"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s text:c="5"/></text:span><text:span text:style-name="T584"><text:s text:c="4"/>_____________________(______________________________________________) <text:s text:c="89"/></text:span></text:p>
      <text:p text:style-name="P585"><text:span text:style-name="T586">Краснодарскому краю БИК 010349101,<text:s/></text:span><text:span text:style-name="T587"><text:s text:c="25"/></text:span><text:span text:style-name="T588"><text:tab/></text:span><text:span text:style-name="T589"><text:tab/></text:span><text:span text:style-name="T590"><text:tab/><text:s text:c="6"/>Подпись <text:s text:c="15"/></text:span><text:span text:style-name="T591"><text:s text:c="20"/></text:span><text:span text:style-name="T592">Фамилия инициалы</text:span><text:span text:style-name="T593"><text:s text:c="83"/></text:span></text:p>
      <text:p text:style-name="P594">р/с 40102810945370000010</text:p>
      <text:p text:style-name="P595"><text:span text:style-name="T596">З</text:span><text:span text:style-name="T597">аведующ</text:span><text:span text:style-name="T598">ий</text:span><text:span text:style-name="T599"><text:s text:c="2"/></text:span><text:span text:style-name="T600">МАДОУ</text:span><text:span text:style-name="T601"><text:s/>детск</text:span><text:span text:style-name="T602">ий</text:span><text:span text:style-name="T603"><text:s/>сад № 38 <text:s text:c="76"/></text:span><text:span text:style-name="T604"><text:s text:c="49"/></text:span></text:p>
      <text:p text:style-name="P605"><text:span text:style-name="T606"><text:s text:c="116"/></text:span><text:span text:style-name="T607">Отметка о получении 2-го экземпляра Заказчиком:<text:s/></text:span><text:span text:style-name="T608"><text:s text:c="42"/></text:span><text:span text:style-name="T609"><text:s text:c="19"/></text:span></text:p>
      <text:p text:style-name="P610"><text:span text:style-name="T611">А.А.Коржова</text:span><text:span text:style-name="T612"><text:s text:c="5"/>__________________ <text:s text:c="45"/></text:span><text:span text:style-name="T613"><text:s text:c="4"/>Дата:</text:span><text:span text:style-name="T614"><text:s/>______________________ <text:s text:c="9"/></text:span><text:span text:style-name="T615">Подпись _____________________</text:span></text:p>
      <text:p text:style-name="P616">01 сентября 2022 года</text:p>
      <text:p text:style-name="P617"><text:span text:style-name="T618">М.П.<text:s/></text:span><text:span text:style-name="T619"><text:s text:c="82"/></text:span><text:span text:style-name="T620"><text:s text:c="26"/></text:span></text:p>
      <text:p text:style-name="P621"><text:span text:style-name="T622">ПРИЛОЖЕНИЕ К ДОГОВОРУ<text:s/></text:span><text:bookmark-end text:name="Bookmark451"/><text:span text:style-name="T623"><text:s text:c="4"/>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№ п/п</text:p>
          </table:table-cell>
          <table:table-cell table:style-name="TableCell634">
            <text:p text:style-name="P635">Наименование</text:p>
            <text:p text:style-name="western"><text:span text:style-name="T636">направления <text:s text:c="2"/></text:span><text:span text:style-name="T637">ДОПУ</text:span></text:p>
          </table:table-cell>
          <table:table-cell table:style-name="TableCell638">
            <text:p text:style-name="P639">Наименование курса</text:p>
          </table:table-cell>
          <table:table-cell table:style-name="TableCell640">
            <text:p text:style-name="P641">Форма обучения</text:p>
          </table:table-cell>
          <table:table-cell table:style-name="TableCell642">
            <text:p text:style-name="P643">Количество часов в неделю</text:p>
          </table:table-cell>
          <table:table-cell table:style-name="TableCell644">
            <text:p text:style-name="P645">Количество часов</text:p>
            <text:p text:style-name="P646"><text:s text:c="2"/>за<text:s/>9 учебных месяцев</text:p>
          </table:table-cell>
        </table:table-row>
        <table:table-row table:style-name="TableRow647">
          <table:table-cell table:style-name="TableCell648">
            <text:p text:style-name="P649">1.</text:p>
          </table:table-cell>
          <table:table-cell table:style-name="TableCell650">
            <text:p text:style-name="P651">Социально-педагогическое</text:p>
          </table:table-cell>
          <table:table-cell table:style-name="TableCell652">
            <text:p text:style-name="P653">«Волшебная школа Письма»</text:p>
          </table:table-cell>
          <table:table-cell table:style-name="TableCell654">
            <text:p text:style-name="P655">Очная <text:s text:c="3"/>групповая</text:p>
          </table:table-cell>
          <table:table-cell table:style-name="TableCell656">
            <text:p text:style-name="P657"><text:span text:style-name="T658">2</text:span><text:span text:style-name="T659"><text:s/></text:span><text:span text:style-name="T660">занятия (по30 минут)</text:span></text:p>
            <text:p text:style-name="P661"/>
          </table:table-cell>
          <table:table-cell table:style-name="TableCell662">
            <text:p text:style-name="P663"><text:span text:style-name="T664"><text:s/></text:span><text:span text:style-name="T665">72</text:span><text:span text:style-name="T666"><text:s text:c="2"/></text:span><text:span text:style-name="T667">занятия</text:span></text:p>
          </table:table-cell>
        </table:table-row>
      </table:table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text-align="center" fo:margin-top="0.075in" fo:margin-bottom="0.075in"/>
      <style:text-properties style:font-name="Arial" style:font-name-complex="Arial"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аблицымоноширинный" style:display-name="Таблицы (моноширинный)" style:family="paragraph" style:parent-style-name="Standard">
      <style:text-properties style:font-name="Courier New" style:font-name-complex="Courier New"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ome</dc:creator>
    <meta:creation-date>2009-04-16T11:32:00Z</meta:creation-date>
    <dc:date>2023-01-13T09:03:00Z</dc:date>
    <meta:print-date>2023-01-13T09:02:00Z</meta:print-date>
    <meta:template xlink:href="Normal" xlink:type="simple"/>
    <meta:editing-cycles>23</meta:editing-cycles>
    <meta:editing-duration>PT58080S</meta:editing-duration>
    <meta:user-defined meta:name="Info 1"/>
    <meta:user-defined meta:name="Info 2"/>
    <meta:user-defined meta:name="Info 3"/>
    <meta:user-defined meta:name="Info 4"/>
    <meta:document-statistic meta:page-count="4" meta:paragraph-count="58" meta:word-count="4394" meta:character-count="29388" meta:row-count="208" meta:non-whitespace-character-count="25052"/>
  </office:meta>
</office:document-meta>
</file>