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7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48" style:parent-style-name="Таблицымоноширин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7" style:parent-style-name="Таблицымоноширин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Заголовок1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8" style:parent-style-name="Гипертекстоваяссылка" style:family="text">
      <style:text-properties fo:font-size="9pt" style:font-size-asian="9pt" style:font-size-complex="9pt"/>
    </style:style>
    <style:style style:name="T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4" style:parent-style-name="Гипертекстоваяссылка" style:family="text">
      <style:text-properties fo:font-size="9pt" style:font-size-asian="9pt" style:font-size-complex="9pt"/>
    </style:style>
    <style:style style:name="T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9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90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91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5" style:parent-style-name="Гипертекстоваяссылка" style:family="text">
      <style:text-properties fo:font-size="9pt" style:font-size-asian="9pt" style:font-size-complex="9pt"/>
    </style:style>
    <style:style style:name="T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7" style:parent-style-name="Гипертекстоваяссылка" style:family="text">
      <style:text-properties fo:font-size="9pt" style:font-size-asian="9pt" style:font-size-complex="9pt"/>
    </style:style>
    <style:style style:name="T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2" style:parent-style-name="Гипертекстоваяссылка" style:family="text">
      <style:text-properties fo:font-size="9pt" style:font-size-asian="9pt" style:font-size-complex="9pt"/>
    </style:style>
    <style:style style:name="T1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9" style:parent-style-name="Гипертекстоваяссылка" style:family="text">
      <style:text-properties fo:font-size="9pt" style:font-size-asian="9pt" style:font-size-complex="9pt"/>
    </style:style>
    <style:style style:name="T1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" style:parent-style-name="Гипертекстоваяссылка" style:family="text">
      <style:text-properties fo:font-size="9pt" style:font-size-asian="9pt" style:font-size-complex="9pt"/>
    </style:style>
    <style:style style:name="T1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9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20" style:parent-style-name="Таблицымоноширин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6" style:parent-style-name="Таблицымоноширин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6" style:parent-style-name="Таблицымоноширин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0" style:parent-style-name="Таблицымоноширин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9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0" style:parent-style-name="Textbod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1" style:parent-style-name="Заголовок1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7" style:parent-style-name="Гипертекстоваяссылка" style:family="text">
      <style:text-properties fo:font-size="9pt" style:font-size-asian="9pt" style:font-size-complex="9pt"/>
    </style:style>
    <style:style style:name="T1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7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1" style:parent-style-name="Гипертекстоваяссылка" style:family="text">
      <style:text-properties fo:font-size="9pt" style:font-size-asian="9pt" style:font-size-complex="9pt"/>
    </style:style>
    <style:style style:name="T1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4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6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1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50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3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64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70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271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72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77" style:parent-style-name="western" style:family="paragraph">
      <style:paragraph-properties fo:text-align="justify"/>
    </style:style>
    <style:style style:name="T278" style:parent-style-name="Основнойшрифтабзаца" style:family="text">
      <style:text-properties fo:font-size="9pt" style:font-size-asian="9pt" style:font-size-complex="9pt"/>
    </style:style>
    <style:style style:name="T279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281" style:family="table-column">
      <style:table-column-properties style:column-width="0.434in" style:use-optimal-column-width="false"/>
    </style:style>
    <style:style style:name="TableColumn282" style:family="table-column">
      <style:table-column-properties style:column-width="1.5493in" style:use-optimal-column-width="false"/>
    </style:style>
    <style:style style:name="TableColumn283" style:family="table-column">
      <style:table-column-properties style:column-width="1.9652in" style:use-optimal-column-width="false"/>
    </style:style>
    <style:style style:name="TableColumn284" style:family="table-column">
      <style:table-column-properties style:column-width="1.0777in" style:use-optimal-column-width="false"/>
    </style:style>
    <style:style style:name="TableColumn285" style:family="table-column">
      <style:table-column-properties style:column-width="1.4944in" style:use-optimal-column-width="false"/>
    </style:style>
    <style:style style:name="TableColumn286" style:family="table-column">
      <style:table-column-properties style:column-width="1.3604in" style:use-optimal-column-width="false"/>
    </style:style>
    <style:style style:name="Table280" style:family="table">
      <style:table-properties style:width="7.8812in" fo:margin-left="-0.0062in" table:align="left"/>
    </style:style>
    <style:style style:name="TableRow287" style:family="table-row">
      <style:table-row-properties style:min-row-height="0.4888in"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9" style:parent-style-name="western" style:family="paragraph">
      <style:text-properties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western" style:family="paragraph">
      <style:text-properties fo:font-size="9pt" style:font-size-asian="9pt" style:font-size-complex="9pt"/>
    </style:style>
    <style:style style:name="T292" style:parent-style-name="Основнойшрифтабзаца" style:family="text">
      <style:text-properties fo:font-size="9pt" style:font-size-asian="9pt" style:font-size-complex="9pt"/>
    </style:style>
    <style:style style:name="T29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western" style:family="paragraph">
      <style:text-properties fo:font-size="9pt" style:font-size-asian="9pt" style:font-size-complex="9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western" style:family="paragraph">
      <style:text-properties fo:font-size="9pt" style:font-size-asian="9pt" style:font-size-complex="9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western" style:family="paragraph">
      <style:text-properties fo:font-size="9pt" style:font-size-asian="9pt" style:font-size-complex="9pt" fo:language="ru" fo:country="RU"/>
    </style:style>
    <style:style style:name="TableCell30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01" style:parent-style-name="Standard" style:family="paragraph">
      <style:text-properties fo:font-size="9pt" style:font-size-asian="9pt" style:font-size-complex="9pt" fo:language="ru" fo:country="RU"/>
    </style:style>
    <style:style style:name="P302" style:parent-style-name="Standard" style:family="paragraph">
      <style:text-properties fo:font-size="9pt" style:font-size-asian="9pt" style:font-size-complex="9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western" style:family="paragraph">
      <style:paragraph-properties style:line-height-at-least="0.0833in"/>
    </style:style>
    <style:style style:name="T314" style:parent-style-name="Основнойшрифтабзаца" style:family="text">
      <style:text-properties fo:font-size="9pt" style:font-size-asian="9pt" style:font-size-complex="9pt" fo:language="ru" fo:country="RU"/>
    </style:style>
    <style:style style:name="T315" style:parent-style-name="Основнойшрифтабзаца" style:family="text">
      <style:text-properties fo:font-size="9pt" style:font-size-asian="9pt" style:font-size-complex="9pt"/>
    </style:style>
    <style:style style:name="T3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317" style:parent-style-name="Основнойшрифтабзаца" style:family="text">
      <style:text-properties fo:font-size="9pt" style:font-size-asian="9pt" style:font-size-complex="9pt" fo:language="en" fo:country="US"/>
    </style:style>
    <style:style style:name="T318" style:parent-style-name="Основнойшрифтабзаца" style:family="text">
      <style:text-properties fo:font-size="9pt" style:font-size-asian="9pt" style:font-size-complex="9pt" fo:language="ru" fo:country="RU"/>
    </style:style>
    <style:style style:name="P319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1" style:parent-style-name="western" style:family="paragraph">
      <style:paragraph-properties fo:text-align="justify" style:line-height-at-least="0.0833in"/>
    </style:style>
    <style:style style:name="T322" style:parent-style-name="Основнойшрифтабзаца" style:family="text">
      <style:text-properties fo:font-size="9pt" style:font-size-asian="9pt" style:font-size-complex="9pt"/>
    </style:style>
    <style:style style:name="T323" style:parent-style-name="Основнойшрифтабзаца" style:family="text">
      <style:text-properties fo:font-size="9pt" style:font-size-asian="9pt" style:font-size-complex="9pt" fo:language="ru" fo:country="RU"/>
    </style:style>
    <style:style style:name="P324" style:parent-style-name="Заголовок1" style:master-page-name="MP1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P325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T3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329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5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3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4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4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5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5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56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57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6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362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363" style:parent-style-name="Таблицымоноширинный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73" style:parent-style-name="Таблицымоноширин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376" style:parent-style-name="Заголовок1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80" style:parent-style-name="Standard" style:family="paragraph">
      <style:text-properties fo:font-size="9pt" style:font-size-asian="9pt" style:font-size-complex="9pt"/>
    </style:style>
    <style:style style:name="P381" style:parent-style-name="Standard" style:family="paragraph">
      <style:text-properties fo:font-size="9pt" style:font-size-asian="9pt" style:font-size-complex="9pt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8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86" style:parent-style-name="Гипертекстоваяссылка" style:family="text">
      <style:text-properties fo:font-size="9pt" style:font-size-asian="9pt" style:font-size-complex="9pt"/>
    </style:style>
    <style:style style:name="T3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3" style:parent-style-name="Гипертекстоваяссылка" style:family="text">
      <style:text-properties fo:font-size="9pt" style:font-size-asian="9pt" style:font-size-complex="9pt"/>
    </style:style>
    <style:style style:name="T3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9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399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00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01" style:parent-style-name="Standard" style:family="paragraph">
      <style:paragraph-properties fo:text-align="justify"/>
    </style:style>
    <style:style style:name="T4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5" style:parent-style-name="Гипертекстоваяссылка" style:family="text">
      <style:text-properties fo:font-size="9pt" style:font-size-asian="9pt" style:font-size-complex="9pt"/>
    </style:style>
    <style:style style:name="T4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7" style:parent-style-name="Гипертекстоваяссылка" style:family="text">
      <style:text-properties fo:font-size="9pt" style:font-size-asian="9pt" style:font-size-complex="9pt"/>
    </style:style>
    <style:style style:name="T4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2" style:parent-style-name="Гипертекстоваяссылка" style:family="text">
      <style:text-properties fo:font-size="9pt" style:font-size-asian="9pt" style:font-size-complex="9pt"/>
    </style:style>
    <style:style style:name="T4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1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9" style:parent-style-name="Гипертекстоваяссылка" style:family="text">
      <style:text-properties fo:font-size="9pt" style:font-size-asian="9pt" style:font-size-complex="9pt"/>
    </style:style>
    <style:style style:name="T4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4" style:parent-style-name="Гипертекстоваяссылка" style:family="text">
      <style:text-properties fo:font-size="9pt" style:font-size-asian="9pt" style:font-size-complex="9pt"/>
    </style:style>
    <style:style style:name="T42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2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2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29" style:parent-style-name="Таблицымоноширинный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44" style:parent-style-name="Таблицымоноширинный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54" style:parent-style-name="Таблицымоноширинный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58" style:parent-style-name="Таблицымоноширинный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67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68" style:parent-style-name="Textbod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69" style:parent-style-name="Заголовок1" style:family="paragraph">
      <style:paragraph-properties fo:text-align="justify" fo:margin-bottom="0in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72" style:parent-style-name="Standard" style:family="paragraph">
      <style:paragraph-properties fo:text-align="justify"/>
    </style:style>
    <style:style style:name="T4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4" style:parent-style-name="Гипертекстоваяссылка" style:family="text">
      <style:text-properties fo:font-size="9pt" style:font-size-asian="9pt" style:font-size-complex="9pt"/>
    </style:style>
    <style:style style:name="T475" style:parent-style-name="Гипертекстоваяссылка" style:family="text">
      <style:text-properties fo:font-size="9pt" style:font-size-asian="9pt" style:font-size-complex="9pt"/>
    </style:style>
    <style:style style:name="T4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7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7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7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5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89" style:parent-style-name="Гипертекстоваяссылка" style:family="text">
      <style:text-properties fo:font-size="9pt" style:font-size-asian="9pt" style:font-size-complex="9pt"/>
    </style:style>
    <style:style style:name="T4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2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5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4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5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9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1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13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2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0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561" style:parent-style-name="Standard" style:family="paragraph">
      <style:paragraph-properties fo:text-align="justify"/>
    </style:style>
    <style:style style:name="T56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3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5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5" style:parent-style-name="Standard" style:family="paragraph">
      <style:paragraph-properties fo:text-align="justify"/>
    </style:style>
    <style:style style:name="T57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580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581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582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583" style:parent-style-name="Standard" style:family="paragraph">
      <style:paragraph-properties fo:text-align="justify"/>
    </style:style>
    <style:style style:name="T584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86" style:parent-style-name="western" style:family="paragraph">
      <style:paragraph-properties fo:text-align="justify"/>
    </style:style>
    <style:style style:name="T587" style:parent-style-name="Основнойшрифтабзаца" style:family="text">
      <style:text-properties fo:font-size="9pt" style:font-size-asian="9pt" style:font-size-complex="9pt"/>
    </style:style>
    <style:style style:name="T588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590" style:family="table-column">
      <style:table-column-properties style:column-width="0.434in" style:use-optimal-column-width="false"/>
    </style:style>
    <style:style style:name="TableColumn591" style:family="table-column">
      <style:table-column-properties style:column-width="1.5493in" style:use-optimal-column-width="false"/>
    </style:style>
    <style:style style:name="TableColumn592" style:family="table-column">
      <style:table-column-properties style:column-width="1.9652in" style:use-optimal-column-width="false"/>
    </style:style>
    <style:style style:name="TableColumn593" style:family="table-column">
      <style:table-column-properties style:column-width="1.0777in" style:use-optimal-column-width="false"/>
    </style:style>
    <style:style style:name="TableColumn594" style:family="table-column">
      <style:table-column-properties style:column-width="1.4944in" style:use-optimal-column-width="false"/>
    </style:style>
    <style:style style:name="TableColumn595" style:family="table-column">
      <style:table-column-properties style:column-width="1.3604in" style:use-optimal-column-width="false"/>
    </style:style>
    <style:style style:name="Table589" style:family="table">
      <style:table-properties style:width="7.8812in" fo:margin-left="-0.0062in" table:align="left"/>
    </style:style>
    <style:style style:name="TableRow596" style:family="table-row">
      <style:table-row-properties style:min-row-height="0.4888in" style:use-optimal-row-height="false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8" style:parent-style-name="western" style:family="paragraph">
      <style:text-properties fo:font-size="9pt" style:font-size-asian="9pt" style:font-size-complex="9pt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0" style:parent-style-name="western" style:family="paragraph">
      <style:text-properties fo:font-size="9pt" style:font-size-asian="9pt" style:font-size-complex="9pt"/>
    </style:style>
    <style:style style:name="T601" style:parent-style-name="Основнойшрифтабзаца" style:family="text">
      <style:text-properties fo:font-size="9pt" style:font-size-asian="9pt" style:font-size-complex="9pt"/>
    </style:style>
    <style:style style:name="T6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4" style:parent-style-name="western" style:family="paragraph">
      <style:text-properties fo:font-size="9pt" style:font-size-asian="9pt" style:font-size-complex="9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6" style:parent-style-name="western" style:family="paragraph">
      <style:text-properties fo:font-size="9pt" style:font-size-asian="9pt" style:font-size-complex="9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8" style:parent-style-name="western" style:family="paragraph">
      <style:text-properties fo:font-size="9pt" style:font-size-asian="9pt" style:font-size-complex="9pt" fo:language="ru" fo:country="RU"/>
    </style:style>
    <style:style style:name="TableCell6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10" style:parent-style-name="Standard" style:family="paragraph">
      <style:text-properties fo:font-size="9pt" style:font-size-asian="9pt" style:font-size-complex="9pt" fo:language="ru" fo:country="RU"/>
    </style:style>
    <style:style style:name="P611" style:parent-style-name="Standard" style:family="paragraph">
      <style:text-properties fo:font-size="9pt" style:font-size-asian="9pt" style:font-size-complex="9pt" fo:language="ru" fo:country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4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6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8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0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2" style:parent-style-name="western" style:family="paragraph">
      <style:paragraph-properties style:line-height-at-least="0.0833in"/>
    </style:style>
    <style:style style:name="T623" style:parent-style-name="Основнойшрифтабзаца" style:family="text">
      <style:text-properties fo:font-size="9pt" style:font-size-asian="9pt" style:font-size-complex="9pt" fo:language="ru" fo:country="RU"/>
    </style:style>
    <style:style style:name="T624" style:parent-style-name="Основнойшрифтабзаца" style:family="text">
      <style:text-properties fo:font-size="9pt" style:font-size-asian="9pt" style:font-size-complex="9pt"/>
    </style:style>
    <style:style style:name="T625" style:parent-style-name="Основнойшрифтабзаца" style:family="text">
      <style:text-properties fo:font-size="9pt" style:font-size-asian="9pt" style:font-size-complex="9pt" fo:language="ru" fo:country="RU"/>
    </style:style>
    <style:style style:name="T626" style:parent-style-name="Основнойшрифтабзаца" style:family="text">
      <style:text-properties fo:font-size="9pt" style:font-size-asian="9pt" style:font-size-complex="9pt" fo:language="en" fo:country="US"/>
    </style:style>
    <style:style style:name="T627" style:parent-style-name="Основнойшрифтабзаца" style:family="text">
      <style:text-properties fo:font-size="9pt" style:font-size-asian="9pt" style:font-size-complex="9pt" fo:language="ru" fo:country="RU"/>
    </style:style>
    <style:style style:name="P628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0" style:parent-style-name="western" style:family="paragraph">
      <style:paragraph-properties fo:text-align="justify" style:line-height-at-least="0.0833in"/>
    </style:style>
    <style:style style:name="T631" style:parent-style-name="Основнойшрифтабзаца" style:family="text">
      <style:text-properties fo:font-size="9pt" style:font-size-asian="9pt" style:font-size-complex="9pt"/>
    </style:style>
    <style:style style:name="T632" style:parent-style-name="Основнойшрифтабзаца" style:family="text">
      <style:text-properties fo:font-size="9pt" style:font-size-asian="9pt" style:font-size-complex="9pt" fo:language="ru" fo:country="RU"/>
    </style:style>
    <style:style style:name="P633" style:parent-style-name="western" style:family="paragraph">
      <style:paragraph-properties fo:text-align="justify" style:line-height-at-least="0.0833in"/>
    </style:style>
    <style:style style:name="P634" style:parent-style-name="Textbody" style:family="paragraph">
      <style:paragraph-properties fo:text-align="justify" fo:margin-top="0.075in" fo:margin-bottom="0in"/>
      <style:text-properties style:font-name-complex="Times New Roman" fo:font-size="8pt" style:font-size-asian="8pt" style:font-size-complex="8pt"/>
    </style:style>
    <style:style style:name="P635" style:parent-style-name="Заголовок1" style:family="paragraph">
      <style:text-properties style:font-name="Times New Roman" style:font-name-complex="Times New Roman" fo:color="#000000" fo:font-size="9.5pt" style:font-size-asian="9.5pt" style:font-size-complex="9.5pt" fo:background-color="#FFFFFF" fo:language="ru" fo:country="RU"/>
    </style:style>
  </office:automatic-styles>
  <office:body>
    <office:text text:use-soft-page-breaks="true">
      <text:h text:style-name="P1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2">г. Кореновск<text:s/></text:span><text:span text:style-name="T3"><text:tab/></text:span><text:span text:style-name="T4"><text:tab/></text:span><text:span text:style-name="T5"><text:tab/></text:span><text:span text:style-name="T6"><text:tab/><text:s text:c="1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8"/>01 февраля</text:span><text:span text:style-name="T14"><text:s/>2023 <text:s/>г.</text:span></text:p>
      <text:p text:style-name="P15"/>
      <text:p text:style-name="P16"><text:span text:style-name="T17"><text:s text:c="3"/></text:span><text:span text:style-name="T18">Муниципальное<text:s/></text:span><text:span text:style-name="T19">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</text:span><text:span text:style-name="T20">е - <text:s/>образовательная организация) на основании лицензии от<text:s/></text:span><text:span text:style-name="T21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22">, <text:s/>именуемое в дальнейшем "Исполнитель</text:span><text:span text:style-name="T23">", в лице и.о. заведующего Фокиной Татьяны <text:s/>Никола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</text:span><text:span text:style-name="T24">дминистрации муниципального образования Кореновский район от 14.07.2022 г. <text:s/>№ 1046 <text:s/>и</text:span></text:p>
      <text:p text:style-name="P25"><text:s/>_____________________________________________________________________________________________________________________________</text:p>
      <text:p text:style-name="P26"><text:span text:style-name="T27"><text:s text:c="43"/></text:span><text:span text:style-name="T28"><text:s text:c="48"/>(</text:span><text:span text:style-name="T29">фамилия, имя,отчество)</text:span></text:p>
      <text:p text:style-name="P30"><text:span text:style-name="T31">именуемый(</text:span><text:span text:style-name="T32">ая)</text:span><text:span text:style-name="T33"><text:s text:c="2"/>в <text:s text:c="5"/>дальнейшем <text:s text:c="3"/>"Заказчик", <text:s text:c="3"/>действующий(</text:span><text:span text:style-name="T34">ая)</text:span><text:span text:style-name="T35"><text:s text:c="2"/>в <text:s/>интересах <text:s/>несовершеннолетнего(</text:span><text:span text:style-name="T36">ей)</text:span></text:p>
      <text:p text:style-name="P37">_____________________________________________________________________________________________________________________________ <text:s text:c="5"/></text:p>
      <text:p text:style-name="P38"><text:span text:style-name="T39"><text:s text:c="88"/>(</text:span><text:span text:style-name="T40">фамилия, имя, отчество)</text:span></text:p>
      <text:p text:style-name="P41"><text:s/>«__________» _______________________ <text:s/>201____ года рождения, проживающего(ей) <text:s/>по<text:s/>адресу: <text:s text:c="4"/>_______________________________________</text:p>
      <text:p text:style-name="P42"><text:s text:c="186"/>(индекс)</text:p>
      <text:p text:style-name="P43"><text:s/>_____________________________________________________________________________________________________________________________</text:p>
      <text:p text:style-name="P44"><text:span text:style-name="T45"><text:s text:c="3"/>именуемый(ая)<text:s/></text:span><text:span text:style-name="T46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47" text:outline-level="1">I. Предмет Договора</text:h>
      <text:p text:style-name="P48"><text:span text:style-name="T49">1.1. Исполнитель обязуется предоставить <text:s/></text:span><text:span text:style-name="T50">дополнительную<text:s/></text:span><text:span text:style-name="T51">образовательную <text:s/>услугу, <text:s/>а <text:s/>Заказчик <text:s text:c="2"/>обязуется <text:s text:c="3"/>оплатить <text:s/></text:span><text:span text:style-name="T52">дополнительную<text:s/></text:span><text:span text:style-name="T53">образовательную <text:s/>услугу<text:s/></text:span><text:span text:style-name="T54">по художественно-эстетической <text:s/>направленности по программе составленной на основе <text:s/>п</text:span><text:span text:style-name="T55">рограммы по ритмической платистике для детей 3-7 лет А.И.Буренина «Ритмическая мозаика, Л.Н.Барабаш «Хореография для самых маленьких», <text:s text:c="2"/>«Хореография для детей дошкольного возраста » под редакцией О. Киенко.<text:s/></text:span><text:span text:style-name="T56"><text:s/>Форма обучения очная.</text:span></text:p>
      <text:p text:style-name="P57"><text:span text:style-name="T58">1.2. Срок освоения образо</text:span><text:span text:style-name="T59">вательной программы на <text:s/>момент <text:s/>подписания <text:s/>Договора составляет <text:s/>4 месяца, с 01 февраля <text:s/>2023 <text:s/>года по 31 <text:s/>мая <text:s/>2023 <text:s/>года. <text:s/>Время проведения занятий<text:s/></text:span><text:span text:style-name="T60">среда с 16.10 до 16.30</text:span><text:span text:style-name="T61">,<text:s/></text:span><text:span text:style-name="T62">пятница</text:span><text:span text:style-name="T63"><text:s/>с 16.</text:span><text:span text:style-name="T64"><text:s/>15</text:span><text:span text:style-name="T65"><text:s/>до<text:s/></text:span><text:span text:style-name="T66">16.35</text:span></text:p>
      <text:h text:style-name="P67" text:outline-level="1"><text:span text:style-name="T68"><text:s text:c="46"/></text:span><text:span text:style-name="T69"><text:s text:c="2"/></text:span><text:span text:style-name="T70">II. Пр</text:span><text:span text:style-name="T71">ава Исполнителя, Заказчика и Обучающегося</text:span></text:h>
      <text:p text:style-name="P72">2.1. Исполнитель вправе:</text:p>
      <text:p text:style-name="P73">2.1.1. Самостоятельно осуществлять образовательный процесс.</text:p>
      <text:p text:style-name="P74"><text:bookmark-start text:name="sub_1200"/><text:span text:style-name="T75">2.2. Заказчик вправе пол</text:span><text:bookmark-end text:name="sub_1200"/><text:span text:style-name="T76">учать информацию от Исполнителя по вопросам организации и обеспечения надлежащего предоставления услуг,<text:s/></text:span><text:span text:style-name="T77">предусмотренных<text:s/></text:span><text:a xlink:href="#sub_1100" office:target-frame-name="_top" xlink:show="replace"><text:span text:style-name="T78">разделом I</text:span></text:a><text:span text:style-name="T79"><text:s text:c="2"/>настоящего Договора.</text:span></text:p>
      <text:p text:style-name="P80"><text:bookmark-start text:name="Bookmark1"/>2.3. Заказчик <text:s/>вправе:<text:bookmark-end text:name="Bookmark1"/></text:p>
      <text:p text:style-name="P81"><text:bookmark-start text:name="Bookmark2"/><text:span text:style-name="T82">2.3.1. Получать информ</text:span><text:bookmark-start text:name="Bookmark3"/><text:bookmark-end text:name="Bookmark2"/><text:span text:style-name="T83">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84">разделом I</text:span></text:a><text:span text:style-name="T85"><text:s/>настоящего Договора.</text:span></text:p>
      <text:p text:style-name="P86"><text:bookmark-start text:name="Bookmark4"/><text:bookmark-end text:name="Bookmark3"/>2.3.2. Обращаться к Исполнителю по вопросам, касающимся образовательного процесса.</text:p>
      <text:p text:style-name="P87"><text:bookmark-start text:name="Bookmark5"/><text:bookmark-end text:name="Bookmark4"/>2.3.3. Пользоваться в порядке, установленном локальными нормативными актами, имуществом Исполнителя, необходимым для освоения образовательной<text:s/>программы.</text:p>
      <text:p text:style-name="P88"><text:bookmark-start text:name="Bookmark6"/><text:bookmark-end text:name="Bookmark5"/>2.3.4. Получать полную и достоверную информацию об умениях и навыках Обучающегося.</text:p>
      <text:h text:style-name="P89" text:outline-level="1"><text:bookmark-start text:name="Bookmark7"/><text:bookmark-end text:name="Bookmark6"/><text:s text:c="76"/>III. Обязанности Исполнителя, Заказчика и Обучающегося</text:h>
      <text:p text:style-name="P90"><text:bookmark-start text:name="Bookmark8"/><text:bookmark-end text:name="Bookmark7"/>3.1. Исполнитель обязан:</text:p>
      <text:p text:style-name="P91"><text:bookmark-start text:name="Bookmark9"/><text:bookmark-end text:name="Bookmark8"/>3.1.1. <text:s text:c="2"/>Зачислить <text:s text:c="2"/>Обучающегося на основании заявления родителей (законных представителей).</text:p>
      <text:p text:style-name="P92"><text:bookmark-end text:name="Bookmark9"/><text:span text:style-name="T93">3.1.2. Довести до Заказч</text:span><text:bookmark-start text:name="Bookmark10"/><text:span text:style-name="T94">ика информацию, содержащую сведения о предоставлении платных образовательных услуг в порядке и объеме, которые предусмотрены<text:s/></text:span><text:a xlink:href="garantf1://10006035.0" office:target-frame-name="_top" xlink:show="replace"><text:span text:style-name="T95">Законом</text:span></text:a><text:span text:style-name="T96"><text:s/>Российской Федерации "О защите прав потребителей" и<text:s/></text:span><text:a xlink:href="garantf1://70191362.0" office:target-frame-name="_top" xlink:show="replace"><text:span text:style-name="T97">Федеральным законом</text:span></text:a><text:span text:style-name="T98"><text:s/>"Об образовании в Российской Федерации".</text:span></text:p>
      <text:p text:style-name="P99"><text:bookmark-start text:name="Bookmark11"/><text:bookmark-end text:name="Bookmark10"/><text:span text:style-name="T100">3.1.3. Организовать и обеспечить надлежащее предоставление образовательных<text:s/></text:span><text:span text:style-name="T101">услуг, предусмотренных<text:s/></text:span><text:a xlink:href="#sub_1100" office:target-frame-name="_top" xlink:show="replace"><text:span text:style-name="T102">разделом I</text:span></text:a><text:span text:style-name="T103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</text:span><text:span text:style-name="T104">списанием занятий Исполнителя.</text:span></text:p>
      <text:p text:style-name="P105"><text:bookmark-start text:name="Bookmark12"/><text:bookmark-end text:name="Bookmark11"/>3.1.4. Обеспечить Обучающемуся предусмотренные выбранной образовательной программой условия е<text:bookmark-end text:name="Bookmark12"/>е освоения.</text:p>
      <text:p text:style-name="P106"><text:bookmark-start text:name="sub_10312"/><text:span text:style-name="T107">3.1.5. Сохранить место за Обучающимся в случае пропуска занятий по уважительным причинам (с учетом оплаты услуг, предусм</text:span><text:span text:style-name="T108">отренных<text:s/></text:span><text:a xlink:href="#sub_1100" office:target-frame-name="_top" xlink:show="replace"><text:span text:style-name="T109">разделом I</text:span></text:a><text:span text:style-name="T110"><text:s/>настоящего Договора).</text:span></text:p>
      <text:p text:style-name="P111"><text:bookmark-start text:name="Bookmark13"/><text:bookmark-end text:name="sub_10312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12"><text:bookmark-start text:name="Bookmark14"/><text:bookmark-end text:name="Bookmark13"/><text:span text:style-name="T113">3.2. Заказчик обя</text:span><text:span text:style-name="T114">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115">разделе I</text:span></text:a><text:span text:style-name="T116"><text:s/>настоящего Договора, в размере и порядке, определенных настоящим Договором, а также предоставлять платежные документы, п</text:span><text:span text:style-name="T117">одтверждающие такую оплату.</text:span></text:p>
      <text:p text:style-name="P118"><text:bookmark-start text:name="Bookmark15"/><text:bookmark-end text:name="Bookmark14"/>3.2.1. Извещать Исполнителя о причинах отсутствия на занятиях Обучающегося.</text:p>
      <text:h text:style-name="P119" text:outline-level="1"><text:bookmark-start text:name="Bookmark16"/><text:bookmark-end text:name="Bookmark15"/><text:s text:c="93"/>IV. Стоимость услуг, сроки и порядок их оплаты</text:h>
      <text:p text:style-name="P120"><text:bookmark-start text:name="Bookmark17"/><text:bookmark-end text:name="Bookmark16"/><text:span text:style-name="T121"><text:s/>4.1. Плата<text:s/></text:span><text:span text:style-name="T122">за оказание платных дополнительных образовательных услуг <text:s/>вносится Заказчиком за текущий месяц не позднее 10-го числа следующего месяца из расчета <text:s/></text:span><text:span text:style-name="T123">800<text:s/></text:span><text:span text:style-name="T124">руб.</text:span><text:span text:style-name="T125"><text:s/></text:span><text:span text:style-name="T126"><text:s/></text:span><text:span text:style-name="T127"><text:s/>00<text:s/></text:span><text:span text:style-name="T128"><text:s/>ко</text:span><text:span text:style-name="T129">п.</text:span><text:span text:style-name="T130"><text:s/>(</text:span><text:span text:style-name="T131"><text:s/>восемьсот <text:s text:c="2"/>руб.</text:span><text:span text:style-name="T132"><text:s text:c="3"/>00</text:span><text:span text:style-name="T133"><text:s/>коп.</text:span><text:span text:style-name="T134">) за 1 месяц через банковские учреждения, почтовые<text:s/></text:span><text:span text:style-name="T135">отделения.</text:span></text:p>
      <text:p text:style-name="P136"><text:bookmark-start text:name="Bookmark18"/><text:bookmark-end text:name="Bookmark17"/><text:span text:style-name="T137">Стоимость одного занятия составляет 100</text:span><text:span text:style-name="T138"><text:s/></text:span><text:span text:style-name="T139">руб.<text:s/></text:span><text:span text:style-name="T140">00</text:span><text:span text:style-name="T141"><text:s/>коп. (</text:span><text:span text:style-name="T142"><text:s/>сто руб.</text:span><text:span text:style-name="T143"><text:s text:c="2"/>00</text:span><text:span text:style-name="T144"><text:s/></text:span><text:span text:style-name="T145">коп.).</text:span></text:p>
      <text:p text:style-name="P146"><text:bookmark-end text:name="Bookmark18"/><text:span text:style-name="T147">Итого за полный курс обучения <text:s/>7200 <text:s/>руб. 00 коп. ( семь тысяч двести</text:span><text:bookmark-start text:name="Bookmark19"/><text:span text:style-name="T148"><text:s/>руб. 00 коп.)</text:span><text:span text:style-name="T149"><text:s text:c="5"/></text:span></text:p>
      <text:p text:style-name="P150"><text:bookmark-start text:name="Bookmark20"/><text:bookmark-end text:name="Bookmark19"/><text:span text:style-name="T151">4.2 <text:s/></text:span><text:span text:style-name="T152">Ра</text:span><text:bookmark-end text:name="Bookmark20"/><text:span text:style-name="T153">змер <text:s/>родительской платы на территории МО Кореновский район устанавливаетс</text:span><text:span text:style-name="T154">я постановлением администрации муниципального образования Кореновский район от <text:s text:c="2"/>12</text:span><text:span text:style-name="T155">.08.2021</text:span><text:span text:style-name="T156"><text:s text:c="2"/>г. <text:s/>№<text:s/></text:span><text:span text:style-name="T157">917.</text:span><text:span text:style-name="T158"><text:s text:c="3"/></text:span></text:p>
      <text:p text:style-name="P159">4.3. Оплата производится по выдаваемым Исполнителем квитанциям.</text:p>
      <text:p text:style-name="P160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text:tab/></text:p>
      <text:h text:style-name="P161" text:outline-level="1"><text:span text:style-name="T162"><text:s text:c="42"/></text:span><text:span text:style-name="T163"><text:s text:c="2"/>V. Основания изменения и раст</text:span><text:span text:style-name="T164">оржения договора</text:span></text:h>
      <text:p text:style-name="P165"><text:span text:style-name="T166">5.1. Условия, на которых заключен настоящий Договор, могут быть изменены по соглашению Сторон или в соответствии с<text:s/></text:span><text:a xlink:href="garantf1://10064072.4501" office:target-frame-name="_top" xlink:show="replace"><text:span text:style-name="T167">законодательством</text:span></text:a><text:span text:style-name="T168"><text:s/>Российской Федерации.</text:span></text:p>
      <text:p text:style-name="P169">5.2. Настоящий Договор может быть<text:s/>расторгнут по соглашению Сторон.</text:p>
      <text:p text:style-name="P170">5.3. Настоящий Договор может быть расторгнут по инициативе Исполни<text:bookmark-start text:name="sub_1500"/>теля в одностороннем порядке в случаях:</text:p>
      <text:p text:style-name="P171"><text:bookmark-start text:name="Bookmark21"/><text:bookmark-end text:name="sub_1500"/>просрочки оплаты стоимости платных образовательных услуг;</text:p>
      <text:p text:style-name="P172"><text:bookmark-start text:name="Bookmark22"/><text:bookmark-end text:name="Bookmark21"/>в иных случаях, предусмотренных законодательством<text:s/>Российской Федерации.</text:p>
      <text:p text:style-name="P173"><text:bookmark-start text:name="Bookmark23"/><text:bookmark-end text:name="Bookmark22"/>5.4. Настоящий Договор расторгается досрочно:</text:p>
      <text:p text:style-name="P174"><text:bookmark-end text:name="Bookmark23"/><text:soft-page-break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75">5.5. Исполнитель вправе отказаться от исполнения обязательств по Договору при условии полного возмещения Заказчику убытков.</text:p>
      <text:p text:style-name="P176"><text:bookmark-start text:name="sub_1054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177" text:outline-level="1"><text:bookmark-end text:name="sub_1054"/><text:s text:c="79"/>VI. Ответственность Исполнителя, Заказчика и Обучающегося</text:h>
      <text:p text:style-name="P178"><text:bookmark-start text:name="sub_1055"/><text:span text:style-name="T179">6.1. За неисполнение или ненадлежащее исполнение своих обязательств по</text:span><text:span text:style-name="T180"><text:s/>Договору Стороны несут ответственность, предусмотренную<text:s/></text:span><text:a xlink:href="garantf1://10064072.1025" office:target-frame-name="_top" xlink:show="replace"><text:span text:style-name="T181">законодательством</text:span></text:a><text:span text:style-name="T182"><text:s/>Российской Федерации и Договором.</text:span></text:p>
      <text:p text:style-name="P183"><text:bookmark-start text:name="Bookmark24"/><text:bookmark-end text:name="sub_1055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84"><text:bookmark-end text:name="Bookmark24"/>6.2.1. Безвозмездного оказания образовательной услуги;<text:bookmark-start text:name="Bookmark25"/></text:p>
      <text:p text:style-name="P185"><text:bookmark-start text:name="Bookmark26"/><text:bookmark-end text:name="Bookmark25"/>6.2.2. Соразмерного уменьшения стоимости оказанной образовательной услуги;</text:p>
      <text:p text:style-name="P186"><text:bookmark-start text:name="Bookmark27"/><text:bookmark-end text:name="Bookmark26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87"><text:bookmark-start text:name="Bookmark28"/><text:bookmark-end text:name="Bookmark27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88"><text:bookmark-start text:name="Bookmark29"/><text:bookmark-end text:name="Bookmark28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89"><text:bookmark-start text:name="Bookmark30"/><text:bookmark-end text:name="Bookmark29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90"><text:bookmark-start text:name="Bookmark31"/><text:bookmark-end text:name="Bookmark30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91"><text:bookmark-start text:name="Bookmark32"/><text:bookmark-end text:name="Bookmark31"/>6.4.3. Потребовать уменьшения стоимости образовательной услуги;</text:p>
      <text:p text:style-name="P192"><text:bookmark-start text:name="Bookmark33"/><text:bookmark-end text:name="Bookmark32"/>6.4.4. Расторгнуть Договор.</text:p>
      <text:p text:style-name="P193"><text:bookmark-start text:name="Bookmark34"/><text:bookmark-end text:name="Bookmark33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194" text:outline-level="1"><text:bookmark-end text:name="Bookmark34"/><text:s text:c="7"/><text:bookmark-start text:name="Bookmark35"/><text:s text:c="84"/><text:s text:c="14"/>VII. Срок действия Договора</text:h>
      <text:p text:style-name="P195"><text:bookmark-start text:name="Bookmark36"/><text:bookmark-end text:name="Bookmark35"/>7.1. Настоящий Договор вступает в силу со дня его заключения Сторонами и действует до полного исполнения Сторонами обязательств.</text:p>
      <text:h text:style-name="P196" text:outline-level="1"><text:bookmark-start text:name="Bookmark37"/><text:bookmark-end text:name="Bookmark36"/><text:s text:c="85"/><text:s text:c="9"/>VIII. Заключительные положения</text:h>
      <text:p text:style-name="P197"><text:bookmark-end text:name="Bookmark37"/>8.1. Сведения, указанные в настоящем Договоре, соответствуют информации, размещенной на официальном сайте<text:bookmark-start text:name="Bookmark38"/><text:s/>Исполнителя в сети "Интернет" на дату заключения настоящего Договора.</text:p>
      <text:p text:style-name="P198"><text:bookmark-start text:name="Bookmark39"/><text:bookmark-end text:name="Bookmark38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99"><text:bookmark-end text:name="Bookmark39"/>8.3.<text:s/>Настоящий Договор составлен в 2-х экземплярах, по одному для каждой из Сторон. Все экземп<text:bookmark-start text:name="Bookmark40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00"><text:bookmark-start text:name="Bookmark41"/><text:bookmark-end text:name="Bookmark40"/>8.4. Изменения Договора оформляются дополнительными соглашениями к Договору.</text:p>
      <text:h text:style-name="P201" text:outline-level="1"><text:bookmark-start text:name="Bookmark42"/><text:bookmark-end text:name="Bookmark41"/>IX. Адреса и реквизиты сторон</text:h>
      <text:p text:style-name="P202"><text:bookmark-start text:name="Bookmark43"/><text:bookmark-end text:name="Bookmark42"/><text:span text:style-name="T203"><text:s text:c="4"/></text:span><text:bookmark-end text:name="Bookmark43"/><text:span text:style-name="T204"><text:s/>Исполнитель <text:s text:c="93"/>Заказчик <text:s/></text:span></text:p>
      <text:p text:style-name="P205"><text:span text:style-name="T206">Муниципальное<text:s/></text:span><text:span text:style-name="T207">автономное д</text:span><text:span text:style-name="T208">ошкольное <text:s text:c="2"/></text:span><text:span text:style-name="T209"><text:tab/></text:span><text:span text:style-name="T210"><text:tab/><text:s text:c="11"/>________________________________________________________________________</text:span></text:p>
      <text:p text:style-name="P211">образовательное<text:s/><text:tab/><text:s text:c="84"/>( фамилия, имя, отчество (при наличии) <text:s text:c="9"/></text:p>
      <text:p text:style-name="P212"><text:span text:style-name="T213">учреждение детский сад № 38 <text:s text:c="52"/>паспорт:серия_______№_________</text:span><text:span text:style-name="T214">дата выдачи_________________________________</text:span></text:p>
      <text:p text:style-name="P215"><text:span text:style-name="T216">муниципального образования <text:s text:c="54"/></text:span><text:span text:style-name="T217">ке</text:span><text:span text:style-name="T218">м выдан______________</text:span><text:span text:style-name="T219">__________________________________________________</text:span></text:p>
      <text:p text:style-name="P220">Кореновский район <text:s text:c="71"/>_________________________________________________________________________</text:p>
      <text:p text:style-name="P221">353180 Российская Федерация, <text:s text:c="51"/>_________________________________________________________________________</text:p>
      <text:p text:style-name="P222">Краснодарский край, <text:s text:c="67"/>Адрес: индекс_____________________________________________________________</text:p>
      <text:p text:style-name="P223">город <text:s/>Кореновск, <text:s/>ул. Сельская, 42 <text:s text:c="43"/>__________________________________________________________________________</text:p>
      <text:p text:style-name="P224">ИНН 2335064610 КПП <text:s/>233501001 <text:s text:c="33"/><text:s text:c="11"/>_________________________________________________________________________</text:p>
      <text:p text:style-name="P225"><text:span text:style-name="T226">Казначейский счет 03234643036210001800<text:s/></text:span><text:span text:style-name="T227"><text:s/></text:span><text:span text:style-name="T228"><text:tab/><text:s text:c="26"/>Телефон__________________________________________________________________</text:span></text:p>
      <text:p text:style-name="P229"><text:span text:style-name="T230"><text:s/>«Южное» ГУ Банка России /<text:s/></text:span><text:span text:style-name="T231">УФК</text:span><text:span text:style-name="T232"><text:s text:c="2"/>по <text:s text:c="29"/>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s text:c="9"/>_____________________(______________________________________________) <text:s text:c="89"/></text:span></text:p>
      <text:p text:style-name="P241"><text:span text:style-name="T242">Краснодарскому краю БИК 010349101,<text:s/></text:span><text:span text:style-name="T243"><text:s text:c="11"/></text:span><text:span text:style-name="T244"><text:s text:c="14"/></text:span><text:span text:style-name="T245"><text:tab/></text:span><text:span text:style-name="T246"><text:tab/></text:span><text:span text:style-name="T247"><text:tab/><text:s text:c="6"/>Подпись <text:s text:c="35"/></text:span><text:span text:style-name="T248">Фамилия инициалы</text:span><text:span text:style-name="T249"><text:s text:c="83"/></text:span></text:p>
      <text:p text:style-name="P250">р/с 40102810945370000010</text:p>
      <text:p text:style-name="P251"><text:span text:style-name="T252">и.о..З</text:span><text:span text:style-name="T253">аведующ</text:span><text:span text:style-name="T254">его</text:span><text:span text:style-name="T255"><text:s text:c="2"/></text:span><text:span text:style-name="T256">МАДОУ</text:span><text:span text:style-name="T257"><text:s/>детск</text:span><text:span text:style-name="T258">ий</text:span><text:span text:style-name="T259"><text:s/>сад № 38 <text:s text:c="24"/></text:span><text:span text:style-name="T260"><text:s text:c="101"/></text:span></text:p>
      <text:p text:style-name="P261"><text:span text:style-name="T262"><text:s text:c="116"/></text:span><text:span text:style-name="T263">Отметка о получении 2-го экземпляра За</text:span><text:span text:style-name="T264">казчиком:<text:s/></text:span><text:span text:style-name="T265"><text:s text:c="61"/></text:span></text:p>
      <text:p text:style-name="P266"><text:span text:style-name="T267">Т.Н. Фокина</text:span><text:span text:style-name="T268"><text:s text:c="5"/>__________________ <text:s text:c="45"/></text:span><text:span text:style-name="T269"><text:s text:c="4"/>Дата:</text:span><text:span text:style-name="T270"><text:s/>______________________ <text:s text:c="9"/></text:span><text:span text:style-name="T271">Подпись _____________________</text:span></text:p>
      <text:p text:style-name="P272">01 февраля 2023 года</text:p>
      <text:p text:style-name="P273"><text:span text:style-name="T274">М.П.<text:s/></text:span><text:span text:style-name="T275"><text:s text:c="82"/></text:span><text:span text:style-name="T276"><text:s text:c="59"/></text:span></text:p>
      <text:p text:style-name="P277"><text:span text:style-name="T278">ПРИЛОЖЕНИЕ К ДОГОВОРУ<text:s/></text:span><text:span text:style-name="T279"><text:s text:c="4"/>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№ п/п</text:p>
          </table:table-cell>
          <table:table-cell table:style-name="TableCell290">
            <text:p text:style-name="P291">Наименование</text:p>
            <text:p text:style-name="western"><text:span text:style-name="T292">направления <text:s text:c="2"/></text:span><text:span text:style-name="T293">ДОПУ</text:span></text:p>
          </table:table-cell>
          <table:table-cell table:style-name="TableCell294">
            <text:p text:style-name="P295">Наименование курса</text:p>
          </table:table-cell>
          <table:table-cell table:style-name="TableCell296">
            <text:p text:style-name="P297">Форма обучения</text:p>
          </table:table-cell>
          <table:table-cell table:style-name="TableCell298">
            <text:p text:style-name="P299">Количество<text:s/>часов в неделю</text:p>
          </table:table-cell>
          <table:table-cell table:style-name="TableCell300">
            <text:p text:style-name="P301">Количествочасов</text:p>
            <text:p text:style-name="P302"><text:s text:c="2"/>за 4 учебных месяца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>Художественно-эстетическое</text:p>
          </table:table-cell>
          <table:table-cell table:style-name="TableCell308">
            <text:p text:style-name="P309">«Хореография для детей»</text:p>
          </table:table-cell>
          <table:table-cell table:style-name="TableCell310">
            <text:p text:style-name="P311">Очная <text:s/>групповая</text:p>
          </table:table-cell>
          <table:table-cell table:style-name="TableCell312">
            <text:p text:style-name="P313"><text:span text:style-name="T314">2</text:span><text:span text:style-name="T315"><text:s/></text:span><text:span text:style-name="T316">занятия (по 25</text:span><text:span text:style-name="T317"><text:s/>минут</text:span><text:span text:style-name="T318">)</text:span></text:p>
            <text:p text:style-name="P319"/>
          </table:table-cell>
          <table:table-cell table:style-name="TableCell320">
            <text:p text:style-name="P321"><text:span text:style-name="T322"><text:s/></text:span><text:span text:style-name="T323">34 занятия</text:span></text:p>
          </table:table-cell>
        </table:table-row>
      </table:table>
      <text:soft-page-break/>
      <text:h text:style-name="P324" text:outline-level="1">ДОГОВОР<text:s/><text:line-break/>об образовании на обучение по дополнительным образовательным программам</text:h>
      <text:p text:style-name="P325"/>
      <text:p text:style-name="Таблицымоноширинный"><text:span text:style-name="T326">г.<text:s/></text:span><text:span text:style-name="T327">Кореновск</text:span><text:span text:style-name="T328"><text:s text:c="185"/>01 февраля 2023 год</text:span></text:p>
      <text:p text:style-name="P329"/>
      <text:p text:style-name="P330"><text:span text:style-name="T331"><text:s text:c="3"/></text:span><text:span text:style-name="T332">Муниципальное автономное дошкольное об</text:span><text:span text:style-name="T333">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</text:span><text:span text:style-name="T334">анизация) на основании лицензии от<text:s/></text:span><text:span text:style-name="T335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336">, <text:s/>именуемое в дальнейшем "Исполнитель", в лице и.о. заведующе</text:span><text:span text:style-name="T337">го Фокиной Татьяны <text:s/>Никола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</text:span><text:span text:style-name="T338">ого образования Кореновский район от 14.07.2022 г. <text:s/>№ 1046 <text:s/>и</text:span></text:p>
      <text:p text:style-name="P339"><text:s/>_____________________________________________________________________________________________________________________________</text:p>
      <text:p text:style-name="P340"><text:span text:style-name="T341"><text:s text:c="67"/></text:span><text:span text:style-name="T342"><text:s text:c="24"/>(</text:span><text:span text:style-name="T343">фамилия, имя,отчество)</text:span></text:p>
      <text:p text:style-name="P344"><text:span text:style-name="T345">именуемый(</text:span><text:span text:style-name="T346">ая)</text:span><text:span text:style-name="T347"><text:s text:c="2"/>в <text:s text:c="5"/>дальнейшем <text:s text:c="3"/>"Заказчик", <text:s text:c="3"/>действующий(</text:span><text:span text:style-name="T348">ая)</text:span><text:span text:style-name="T349"><text:s text:c="2"/>в <text:s/>интересах <text:s/>несовершеннолетнего(</text:span><text:span text:style-name="T350">ей)</text:span></text:p>
      <text:p text:style-name="P351">_____________________________________________________________________________________________________________________________ <text:s text:c="5"/></text:p>
      <text:p text:style-name="P352"><text:span text:style-name="T353"><text:s text:c="88"/>(</text:span><text:span text:style-name="T354">фамилия, имя, отчество)</text:span></text:p>
      <text:p text:style-name="P355"><text:s/>«__________» _______________________ <text:s/>201____ года рождения, проживающего(ей) <text:s/>по адресу: <text:s text:c="4"/>_______________________________________</text:p>
      <text:p text:style-name="P356"><text:s text:c="132"/><text:s text:c="54"/>(индекс)</text:p>
      <text:p text:style-name="P357"><text:s/>_____________________________________________________________________________________________________________________________</text:p>
      <text:p text:style-name="P358"><text:span text:style-name="T359"><text:s text:c="3"/>именуемый(ая)<text:s/></text:span><text:span text:style-name="T360"><text:s/>в дальнейшем "Обучающийся" совместно <text:s text:c="2"/>именуемые</text:span><text:span text:style-name="T361"><text:s text:c="3"/>Стороны, <text:s text:c="2"/>заключили <text:s text:c="2"/>настоящий <text:s/>Договор <text:s text:c="3"/>о <text:s/>нижеследующем:</text:span></text:p>
      <text:h text:style-name="P362" text:outline-level="1">I. Предмет Договора</text:h>
      <text:p text:style-name="P363"><text:span text:style-name="T364">1.1. Исполнитель обязуется предоставить <text:s/></text:span><text:span text:style-name="T365">дополнительную<text:s/></text:span><text:span text:style-name="T366">образовательную <text:s/>услугу, <text:s/>а <text:s/>Заказчик <text:s text:c="2"/>обязуется <text:s text:c="3"/>оплатить <text:s/></text:span><text:span text:style-name="T367">дополнительную<text:s/></text:span><text:span text:style-name="T368">образовательную <text:s/>услугу<text:s/></text:span><text:span text:style-name="T369">по художеств</text:span><text:span text:style-name="T370">енно-эстетической <text:s/>направленности по программе составленной на основе <text:s/>программы по ритмической платистике для детей 3-7 лет А.И.Буренина «Ритмическая мозаика, Л.Н.Барабаш «Хореография для самых маленьких», <text:s text:c="2"/>«Хореография для детей дошкольного возраста » п</text:span><text:span text:style-name="T371">од редакцией О. Киенко.<text:s/></text:span><text:span text:style-name="T372"><text:s/>Форма обучения очная.</text:span></text:p>
      <text:p text:style-name="P373"><text:span text:style-name="T374">1.2. Срок освоения образовательной программы на <text:s/>момент <text:s/>подписания <text:s/>Договора составляет <text:s/>4 <text:s/>месяца, с 01 февраля <text:s/>2023 <text:s/>года по 31 <text:s/>мая <text:s/>2023 <text:s/>года. <text:s/>Время проведения занятий среда с 16.10 до 16.30, пятница с</text:span><text:span text:style-name="T375"><text:s/>16.15 до 16.35.</text:span></text:p>
      <text:h text:style-name="P376" text:outline-level="1"><text:span text:style-name="T377"><text:s text:c="46"/></text:span><text:span text:style-name="T378"><text:s text:c="2"/></text:span><text:span text:style-name="T379">II. Права Исполнителя, Заказчика и Обучающегося</text:span></text:h>
      <text:p text:style-name="P380">2.1. Исполнитель вправе:</text:p>
      <text:p text:style-name="P381">2.1.1. Самостоятельно осуществлять образовательный процесс.</text:p>
      <text:p text:style-name="P382"><text:bookmark-start text:name="sub_12002"/><text:span text:style-name="T383">2.2. Заказчик вправе пол</text:span><text:bookmark-end text:name="sub_12002"/><text:span text:style-name="T384">учать информацию от Исполнителя по</text:span><text:span text:style-name="T385"><text:s/>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386">разделом I</text:span></text:a><text:span text:style-name="T387"><text:s text:c="2"/>настоящего Договора.</text:span></text:p>
      <text:p text:style-name="P388"><text:bookmark-start text:name="Bookmark112"/>2.3. Заказчик <text:s/>вправе:<text:bookmark-end text:name="Bookmark112"/></text:p>
      <text:p text:style-name="P389"><text:bookmark-start text:name="Bookmark212"/><text:span text:style-name="T390">2.3.1. Получать информ</text:span><text:bookmark-start text:name="Bookmark312"/><text:bookmark-end text:name="Bookmark212"/><text:span text:style-name="T391">ацию от Исполнителя по вопросам организации и обеспечения надлежа</text:span><text:span text:style-name="T392">щего предоставления услуг, предусмотренных<text:s/></text:span><text:a xlink:href="#sub_1100" office:target-frame-name="_top" xlink:show="replace"><text:span text:style-name="T393">разделом I</text:span></text:a><text:span text:style-name="T394"><text:s/>настоящего Договора.</text:span></text:p>
      <text:p text:style-name="P395"><text:bookmark-start text:name="Bookmark45"/><text:bookmark-end text:name="Bookmark312"/>2.3.2. Обращаться к Исполнителю по вопросам, касающимся образовательного процесса.</text:p>
      <text:p text:style-name="P396"><text:bookmark-start text:name="Bookmark52"/><text:bookmark-end text:name="Bookmark45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397"><text:bookmark-start text:name="Bookmark62"/><text:bookmark-end text:name="Bookmark52"/>2.3.4. Получать полную и достоверную информацию об умениях и навыках Обучающегося.</text:p>
      <text:h text:style-name="P398" text:outline-level="1"><text:bookmark-start text:name="Bookmark72"/><text:bookmark-end text:name="Bookmark62"/><text:s text:c="76"/>III. Обязанности Исполнителя, Заказчика и Обучающегося</text:h>
      <text:p text:style-name="P399"><text:bookmark-start text:name="Bookmark82"/><text:bookmark-end text:name="Bookmark72"/>3.1. Исполнитель обязан:</text:p>
      <text:p text:style-name="P400"><text:bookmark-start text:name="Bookmark92"/><text:bookmark-end text:name="Bookmark82"/>3.1.1. <text:s text:c="2"/>Зачислить <text:s text:c="2"/>Обучающегося на основании заявления родителей (законных представителей).</text:p>
      <text:p text:style-name="P401"><text:bookmark-end text:name="Bookmark92"/><text:span text:style-name="T402">3.1.2. Довести до Заказч</text:span><text:bookmark-start text:name="Bookmark102"/><text:span text:style-name="T403">ика информацию, содержащую сведения о предоставлении платных<text:s/></text:span><text:span text:style-name="T404">образовательных услуг в порядке и объеме, которые предусмотрены<text:s/></text:span><text:a xlink:href="garantf1://10006035.0" office:target-frame-name="_top" xlink:show="replace"><text:span text:style-name="T405">Законом</text:span></text:a><text:span text:style-name="T406"><text:s/>Российской Федерации "О защите прав потребителей" и<text:s/></text:span><text:a xlink:href="garantf1://70191362.0" office:target-frame-name="_top" xlink:show="replace"><text:span text:style-name="T407">Федеральным законом</text:span></text:a><text:span text:style-name="T408"><text:s/>"Об образовании в Российской Федер</text:span><text:span text:style-name="T409">ации".</text:span></text:p>
      <text:p text:style-name="P410"><text:bookmark-start text:name="Bookmark113"/><text:bookmark-end text:name="Bookmark102"/><text:span text:style-name="T411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412">разделом I</text:span></text:a><text:span text:style-name="T413"><text:s/>настоящего Договора. Образовательные услуги оказываются в соответствии с федеральным государственным образователь</text:span><text:span text:style-name="T414">ным стандартом или федеральными государственными требованиями, учебным планом и расписанием занятий Исполнителя.</text:span></text:p>
      <text:p text:style-name="P415"><text:bookmark-start text:name="Bookmark122"/><text:bookmark-end text:name="Bookmark113"/>3.1.4. Обеспечить Обучающемуся предусмотренные выбранной образовательной программой условия е<text:bookmark-end text:name="Bookmark122"/>е освоения.</text:p>
      <text:p text:style-name="P416"><text:bookmark-start text:name="sub_103122"/><text:span text:style-name="T417">3.1.5. Сохранить место за Обучающимся<text:s/></text:span><text:span text:style-name="T418">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419">разделом I</text:span></text:a><text:span text:style-name="T420"><text:s/>настоящего Договора).</text:span></text:p>
      <text:p text:style-name="P421"><text:bookmark-start text:name="Bookmark132"/><text:bookmark-end text:name="sub_103122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22"><text:bookmark-start text:name="Bookmark142"/><text:bookmark-end text:name="Bookmark132"/><text:span text:style-name="T423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424">разделе I</text:span></text:a><text:span text:style-name="T425"><text:s/>настоящего Договора, в размере и поряд</text:span><text:span text:style-name="T426">ке, определенных настоящим Договором, а также предоставлять платежные документы, подтверждающие такую оплату.</text:span></text:p>
      <text:p text:style-name="P427"><text:bookmark-start text:name="Bookmark152"/><text:bookmark-end text:name="Bookmark142"/>3.2.1. Извещать Исполнителя о причинах отсутствия на занятиях Обучающегося.</text:p>
      <text:h text:style-name="P428" text:outline-level="1"><text:bookmark-start text:name="Bookmark162"/><text:bookmark-end text:name="Bookmark152"/><text:s text:c="70"/><text:s text:c="23"/>IV. Стоимость услуг, сроки и порядок их оплаты</text:h>
      <text:p text:style-name="P429"><text:bookmark-start text:name="Bookmark172"/><text:bookmark-end text:name="Bookmark162"/><text:span text:style-name="T430"><text:s/>4.1. Плата за оказание платных дополнительных образовательных услуг <text:s/>вносится Заказчиком за текущий месяц не позднее 10-го числа следующего месяца из расчета <text:s/>4</text:span><text:span text:style-name="T431">00<text:s/></text:span><text:span text:style-name="T432">руб.</text:span><text:span text:style-name="T433"><text:s/></text:span><text:span text:style-name="T434"><text:s/></text:span><text:span text:style-name="T435"><text:s/>00<text:s/></text:span><text:span text:style-name="T436"><text:s/>ко</text:span><text:span text:style-name="T437">п.</text:span><text:span text:style-name="T438"><text:s/>(</text:span><text:span text:style-name="T439"><text:s/>четы</text:span><text:span text:style-name="T440">реста <text:s text:c="2"/>руб.</text:span><text:span text:style-name="T441"><text:s text:c="3"/>00</text:span><text:span text:style-name="T442"><text:s/>коп.</text:span><text:span text:style-name="T443">) за 1 месяц через банковские учреждения, почтовые отделения.</text:span></text:p>
      <text:p text:style-name="P444"><text:bookmark-start text:name="Bookmark182"/><text:bookmark-end text:name="Bookmark172"/><text:span text:style-name="T445">Стоимость одного занятия составляет 50</text:span><text:span text:style-name="T446"><text:s/></text:span><text:span text:style-name="T447">руб.<text:s/></text:span><text:span text:style-name="T448">00</text:span><text:span text:style-name="T449"><text:s/>коп. (</text:span><text:span text:style-name="T450"><text:s/>пятьдесят руб.</text:span><text:span text:style-name="T451"><text:s/>00</text:span><text:span text:style-name="T452"><text:s/></text:span><text:span text:style-name="T453">коп.).</text:span></text:p>
      <text:p text:style-name="P454"><text:bookmark-end text:name="Bookmark182"/><text:span text:style-name="T455">Итого за полный курс обучения <text:s/>3600 <text:s/>руб. 00 коп. ( три тысячи шестьсот<text:s/></text:span><text:bookmark-start text:name="Bookmark193"/><text:span text:style-name="T456"><text:s/>руб. 00 коп.)</text:span><text:span text:style-name="T457"><text:s text:c="5"/></text:span></text:p>
      <text:p text:style-name="P458"><text:bookmark-start text:name="Bookmark203"/><text:bookmark-end text:name="Bookmark193"/><text:span text:style-name="T459">4</text:span><text:span text:style-name="T460">.2 <text:s/></text:span><text:span text:style-name="T461">Ра</text:span><text:bookmark-end text:name="Bookmark203"/><text:span text:style-name="T462">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463">.08.2021</text:span><text:span text:style-name="T464"><text:s text:c="2"/>г. <text:s/>№ 917</text:span><text:span text:style-name="T465">.</text:span><text:span text:style-name="T466"><text:s text:c="3"/></text:span></text:p>
      <text:p text:style-name="P467">4.3. Оплата производится по выдаваемым Исполнителем квитанциям.</text:p>
      <text:p text:style-name="P468">4.4.<text:s/>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text:tab/></text:p>
      <text:h text:style-name="P469" text:outline-level="1"><text:span text:style-name="T470"><text:s text:c="42"/></text:span><text:span text:style-name="T471"><text:s text:c="2"/>V. Основания изменения и расторжения договора</text:span></text:h>
      <text:p text:style-name="P472"><text:span text:style-name="T473">5.1. Условия, на которых заключен настоящий Договор, могут быть изменены по соглашению Сторон или в соответствии с<text:s/></text:span><text:a xlink:href="garantf1://10064072.4501" office:target-frame-name="_top" xlink:show="replace"><text:span text:style-name="T474">за</text:span><text:span text:style-name="T475">конодательством</text:span></text:a><text:span text:style-name="T476"><text:s/>Российской Федерации.</text:span></text:p>
      <text:p text:style-name="P477">5.2. Настоящий Договор может быть расторгнут по соглашению Сторон.</text:p>
      <text:p text:style-name="P478">5.3. Настоящий Договор может быть расторгнут по инициативе Исполни<text:bookmark-start text:name="sub_15002"/>теля в одностороннем порядке в случаях:</text:p>
      <text:p text:style-name="P479"><text:bookmark-start text:name="Bookmark213"/><text:bookmark-end text:name="sub_15002"/>просрочки оплаты стоимости платных образовательных услуг;</text:p>
      <text:p text:style-name="P480"><text:bookmark-start text:name="Bookmark222"/><text:bookmark-end text:name="Bookmark213"/>в иных случаях, предусмотренных законодательством Российской Федерации.</text:p>
      <text:p text:style-name="P481"><text:bookmark-start text:name="Bookmark232"/><text:bookmark-end text:name="Bookmark222"/><text:soft-page-break/>5.4. Настоящий Договор расторгается досрочно:</text:p>
      <text:p text:style-name="P482"><text:bookmark-end text:name="Bookmark232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483">5.5. Исполнитель вправе отказаться от исполнения обязательств по Договору при условии полного возмещения Заказчику убытков.</text:p>
      <text:p text:style-name="P484"><text:bookmark-start text:name="sub_10542"/>5.6. Заказчик вправе отказаться от исполнения настоящего Договора при<text:s/>условии оплаты Исполнителю фактически понесенных им расходов, связанных с исполнением обязательств по Договору.</text:p>
      <text:h text:style-name="P485" text:outline-level="1"><text:bookmark-end text:name="sub_10542"/><text:s text:c="79"/>VI. Ответственность Исполнителя, Заказчика и Обучающегося</text:h>
      <text:p text:style-name="P486"><text:bookmark-start text:name="sub_10552"/><text:span text:style-name="T487">6.1. За</text:span><text:span text:style-name="T488"><text:s/>неисполнение или ненадлежащее исполнение своих обязательств по Договору Стороны несут ответственность, предусмотренную<text:s/></text:span><text:a xlink:href="garantf1://10064072.1025" office:target-frame-name="_top" xlink:show="replace"><text:span text:style-name="T489">законодательством</text:span></text:a><text:span text:style-name="T490"><text:s/>Российской Федерации и Договором.</text:span></text:p>
      <text:p text:style-name="P491"><text:bookmark-start text:name="Bookmark242"/><text:bookmark-end text:name="sub_10552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492"><text:bookmark-end text:name="Bookmark242"/>6.2.1. Безвозмездного оказания образовательной услуги;<text:bookmark-start text:name="Bookmark252"/></text:p>
      <text:p text:style-name="P493"><text:bookmark-start text:name="Bookmark262"/><text:bookmark-end text:name="Bookmark252"/>6.2.2.<text:s/>Соразмерного уменьшения стоимости оказанной образовательной услуги;</text:p>
      <text:p text:style-name="P494"><text:bookmark-start text:name="Bookmark272"/><text:bookmark-end text:name="Bookmark262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495"><text:bookmark-start text:name="Bookmark282"/><text:bookmark-end text:name="Bookmark272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496"><text:bookmark-start text:name="Bookmark292"/><text:bookmark-end text:name="Bookmark282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497"><text:bookmark-start text:name="Bookmark302"/><text:bookmark-end text:name="Bookmark292"/>6.4.1. Назначить Исполнителю новый срок, в течение которого Исполнитель должен приступить к оказанию образовательной услуги и (или)<text:s/>закончить оказание образовательной услуги;</text:p>
      <text:p text:style-name="P498"><text:bookmark-start text:name="Bookmark313"/><text:bookmark-end text:name="Bookmark302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499"><text:bookmark-start text:name="Bookmark322"/><text:bookmark-end text:name="Bookmark313"/>6.4.3. Потребовать уменьшения стоимости образовательной услуги;</text:p>
      <text:p text:style-name="P500"><text:bookmark-start text:name="Bookmark332"/><text:bookmark-end text:name="Bookmark322"/>6.4.4. Расторгнуть Договор.</text:p>
      <text:p text:style-name="P501"><text:bookmark-start text:name="Bookmark342"/><text:bookmark-end text:name="Bookmark332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502" text:outline-level="1"><text:bookmark-end text:name="Bookmark342"/><text:s text:c="7"/><text:bookmark-start text:name="Bookmark352"/><text:s text:c="12"/><text:s text:c="86"/>VII. Срок действия Договора</text:h>
      <text:p text:style-name="P503"><text:bookmark-start text:name="Bookmark362"/><text:bookmark-end text:name="Bookmark352"/>7.1. Настоящий Договор вступает в силу со дня его заключения Сторонами и действует до полного исполнения Сторонами обязательств.</text:p>
      <text:h text:style-name="P504" text:outline-level="1"><text:bookmark-start text:name="Bookmark372"/><text:bookmark-end text:name="Bookmark362"/><text:s text:c="13"/><text:s text:c="81"/>VIII. Заключительные положения</text:h>
      <text:p text:style-name="P505"><text:bookmark-end text:name="Bookmark372"/>8.1. Сведения, указанные в настоящем Договоре, соответствуют информации, размещенной на официальном сайте<text:bookmark-start text:name="Bookmark382"/><text:s/>Исполнителя в сети "Интернет" на дату<text:s/>заключения настоящего Договора.</text:p>
      <text:p text:style-name="P506"><text:bookmark-start text:name="Bookmark392"/><text:bookmark-end text:name="Bookmark382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507"><text:bookmark-end text:name="Bookmark392"/>8.3. Настоящий Договор составлен в 2-х экземплярах, по одному для каждой из Сторон. Все экземп<text:bookmark-start text:name="Bookmark402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508"><text:bookmark-start text:name="Bookmark412"/><text:bookmark-end text:name="Bookmark402"/>8.4. Изменения Договора оформляются дополнительными соглашениями к Договору.</text:p>
      <text:h text:style-name="P509" text:outline-level="1"><text:bookmark-start text:name="Bookmark422"/><text:bookmark-end text:name="Bookmark412"/>IX. Адреса и реквизиты сторон</text:h>
      <text:p text:style-name="P510"><text:bookmark-start text:name="Bookmark432"/><text:bookmark-end text:name="Bookmark422"/><text:span text:style-name="T511"><text:s text:c="4"/></text:span><text:bookmark-end text:name="Bookmark432"/><text:span text:style-name="T512">Исполнитель <text:s text:c="43"/></text:span><text:span text:style-name="T513"><text:s text:c="50"/>Заказчик <text:s/></text:span></text:p>
      <text:p text:style-name="P514"><text:span text:style-name="T515">Муниципальное<text:s/></text:span><text:span text:style-name="T516">автономное д</text:span><text:span text:style-name="T517">ошкольное <text:s text:c="2"/></text:span><text:span text:style-name="T518"><text:tab/></text:span><text:span text:style-name="T519"><text:tab/><text:s text:c="11"/>________________________________________________________________________</text:span></text:p>
      <text:p text:style-name="P520">образовательное<text:s/><text:tab/><text:s text:c="54"/><text:s text:c="30"/>( фамилия, имя, отчество (при наличии) <text:s text:c="9"/></text:p>
      <text:p text:style-name="P521"><text:span text:style-name="T522">учреждение детский сад № 38 <text:s text:c="52"/>паспорт:серия_______№_________</text:span><text:span text:style-name="T523">дата выдачи_________________________________</text:span></text:p>
      <text:p text:style-name="P524"><text:span text:style-name="T525">муниципального образов</text:span><text:span text:style-name="T526">ания <text:s text:c="54"/></text:span><text:span text:style-name="T527">кем выдан______________</text:span><text:span text:style-name="T528">__________________________________________________</text:span></text:p>
      <text:p text:style-name="P529">Кореновский район <text:s text:c="71"/>_________________________________________________________________________</text:p>
      <text:p text:style-name="P530">353180 Российская Федерация, <text:s text:c="51"/>_________________________________________________________________________</text:p>
      <text:p text:style-name="P531">Краснодарский край,<text:s/><text:s text:c="67"/>Адрес: индекс_____________________________________________________________</text:p>
      <text:p text:style-name="P532">город <text:s/>Кореновск, <text:s/>ул. Сельская, 42 <text:s text:c="43"/>__________________________________________________________________________</text:p>
      <text:p text:style-name="P533">ИНН 2335064610 КПП <text:s/>233501001 <text:s text:c="44"/>_________________________________________________________________________</text:p>
      <text:p text:style-name="P534"><text:span text:style-name="T535">Казначейский счет 032346430362100</text:span><text:span text:style-name="T536">01800<text:s/></text:span><text:span text:style-name="T537"><text:s/></text:span><text:span text:style-name="T538"><text:tab/><text:s text:c="26"/>Телефон__________________________________________________________________</text:span></text:p>
      <text:p text:style-name="P539"><text:span text:style-name="T540"><text:s/>«Южное» ГУ Банка России /<text:s/></text:span><text:span text:style-name="T541">УФК <text:s/>по <text:s text:c="29"/></text:span>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s text:c="9"/>_____________________(______________________________________________</text:span><text:span text:style-name="T550">) <text:s text:c="89"/></text:span></text:p>
      <text:p text:style-name="P551"><text:span text:style-name="T552">Краснодарскому краю БИК 010349101,<text:s/></text:span><text:span text:style-name="T553"><text:s text:c="25"/></text:span><text:span text:style-name="T554"><text:tab/></text:span><text:span text:style-name="T555"><text:tab/></text:span><text:span text:style-name="T556"><text:tab/><text:s text:c="6"/>Подпись <text:s text:c="35"/></text:span><text:span text:style-name="T557">Фамилия инициалы</text:span><text:span text:style-name="T558"><text:s text:c="36"/></text:span><text:span text:style-name="T559"><text:s text:c="47"/></text:span></text:p>
      <text:p text:style-name="P560">р/с 40102810945370000010</text:p>
      <text:p text:style-name="P561"><text:span text:style-name="T562">и.о.З</text:span><text:span text:style-name="T563">аведующ</text:span><text:span text:style-name="T564">его</text:span><text:span text:style-name="T565"><text:s text:c="2"/></text:span><text:span text:style-name="T566">МАДОУ</text:span><text:span text:style-name="T567"><text:s/>детск</text:span><text:span text:style-name="T568">ий</text:span><text:span text:style-name="T569"><text:s/>сад № 38 <text:s text:c="125"/></text:span></text:p>
      <text:p text:style-name="P570"><text:span text:style-name="T571"><text:s text:c="17"/></text:span><text:span text:style-name="T572"><text:s text:c="99"/></text:span><text:span text:style-name="T573">Отметка о получении 2-го экземпляра Заказчиком:<text:s/></text:span><text:span text:style-name="T574"><text:s text:c="61"/></text:span></text:p>
      <text:p text:style-name="P575"><text:span text:style-name="T576">Т.Н. Фокина</text:span><text:span text:style-name="T577"><text:s text:c="5"/>__________________ <text:s text:c="12"/></text:span><text:span text:style-name="T578"><text:s text:c="33"/></text:span><text:span text:style-name="T579"><text:s text:c="4"/>Дата:</text:span><text:span text:style-name="T580"><text:s/>______________________ <text:s text:c="9"/></text:span><text:span text:style-name="T581">Подпись _____________________</text:span></text:p>
      <text:p text:style-name="P582">01 февраля 2023 года</text:p>
      <text:p text:style-name="P583"><text:span text:style-name="T584">М.П. <text:s text:c="106"/></text:span><text:span text:style-name="T585"><text:s text:c="72"/></text:span></text:p>
      <text:p text:style-name="P586"><text:span text:style-name="T587">ПРИЛОЖЕНИЕ К ДОГОВОРУ<text:s/></text:span><text:span text:style-name="T588"><text:s text:c="4"/>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№ п/п</text:p>
          </table:table-cell>
          <table:table-cell table:style-name="TableCell599">
            <text:p text:style-name="P600">Наименование</text:p>
            <text:p text:style-name="western"><text:span text:style-name="T601">направления <text:s text:c="2"/></text:span><text:span text:style-name="T602">ДОПУ</text:span></text:p>
          </table:table-cell>
          <table:table-cell table:style-name="TableCell603">
            <text:p text:style-name="P604">Наименование курса</text:p>
          </table:table-cell>
          <table:table-cell table:style-name="TableCell605">
            <text:p text:style-name="P606">Форма обучения</text:p>
          </table:table-cell>
          <table:table-cell table:style-name="TableCell607">
            <text:p text:style-name="P608">Количество часов в неделю</text:p>
          </table:table-cell>
          <table:table-cell table:style-name="TableCell609">
            <text:p text:style-name="P610">Количествочасов</text:p>
            <text:p text:style-name="P611"><text:s text:c="2"/>За 4 учебных месяца</text:p>
          </table:table-cell>
        </table:table-row>
        <table:table-row table:style-name="TableRow612">
          <table:table-cell table:style-name="TableCell613">
            <text:p text:style-name="P614">1.</text:p>
          </table:table-cell>
          <table:table-cell table:style-name="TableCell615">
            <text:p text:style-name="P616">Художественная</text:p>
          </table:table-cell>
          <table:table-cell table:style-name="TableCell617">
            <text:p text:style-name="P618">«Хореография для детей»</text:p>
          </table:table-cell>
          <table:table-cell table:style-name="TableCell619">
            <text:p text:style-name="P620">Очная <text:s text:c="3"/>групповая</text:p>
          </table:table-cell>
          <table:table-cell table:style-name="TableCell621">
            <text:p text:style-name="P622"><text:span text:style-name="T623">2</text:span><text:span text:style-name="T624"><text:s/></text:span><text:span text:style-name="T625">занятия (по 20</text:span><text:span text:style-name="T626"><text:s/>минут</text:span><text:span text:style-name="T627">)</text:span></text:p>
            <text:p text:style-name="P628"/>
          </table:table-cell>
          <table:table-cell table:style-name="TableCell629">
            <text:p text:style-name="P630"><text:span text:style-name="T631"><text:s text:c="2"/></text:span><text:span text:style-name="T632">34 занятия</text:span></text:p>
            <text:p text:style-name="P633"/>
          </table:table-cell>
        </table:table-row>
      </table:table>
      <text:p text:style-name="P634"/>
      <text:h text:style-name="P63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22-09-06T19:57:00Z</meta:creation-date>
    <dc:date>2023-04-07T11:28:00Z</dc:date>
    <meta:print-date>2023-04-07T08:00:00Z</meta:print-date>
    <meta:template xlink:href="Normal" xlink:type="simple"/>
    <meta:editing-cycles>10</meta:editing-cycles>
    <meta:editing-duration>PT370560S</meta:editing-duration>
    <meta:user-defined meta:name="Info 1"/>
    <meta:user-defined meta:name="Info 2"/>
    <meta:user-defined meta:name="Info 3"/>
    <meta:user-defined meta:name="Info 4"/>
    <meta:document-statistic meta:page-count="4" meta:paragraph-count="57" meta:word-count="4314" meta:character-count="28850" meta:row-count="204" meta:non-whitespace-character-count="24593"/>
  </office:meta>
</office:document-meta>
</file>