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2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50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51" style:parent-style-name="Таблицымоноширин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3" style:parent-style-name="Таблицымоноширин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Заголовок1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text-properties fo:font-size="9pt" style:font-size-asian="9pt" style:font-size-complex="9pt"/>
    </style:style>
    <style:style style:name="P92" style:parent-style-name="Standard" style:family="paragraph"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7" style:parent-style-name="Гипертекстоваяссылка" style:family="text">
      <style:text-properties fo:font-size="9pt" style:font-size-asian="9pt" style:font-size-complex="9pt"/>
    </style:style>
    <style:style style:name="T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3" style:parent-style-name="Гипертекстоваяссылка" style:family="text">
      <style:text-properties fo:font-size="9pt" style:font-size-asian="9pt" style:font-size-complex="9pt"/>
    </style:style>
    <style:style style:name="T1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09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0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5" style:parent-style-name="Гипертекстоваяссылка" style:family="text">
      <style:text-properties fo:font-size="9pt" style:font-size-asian="9pt" style:font-size-complex="9pt"/>
    </style:style>
    <style:style style:name="T1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7" style:parent-style-name="Гипертекстоваяссылка" style:family="text">
      <style:text-properties fo:font-size="9pt" style:font-size-asian="9pt" style:font-size-complex="9pt"/>
    </style:style>
    <style:style style:name="T1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1" style:parent-style-name="Гипертекстоваяссылка" style:family="text">
      <style:text-properties fo:font-size="9pt" style:font-size-asian="9pt" style:font-size-complex="9pt"/>
    </style:style>
    <style:style style:name="T12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7" style:parent-style-name="Гипертекстоваяссылка" style:family="text">
      <style:text-properties fo:font-size="9pt" style:font-size-asian="9pt" style:font-size-complex="9pt"/>
    </style:style>
    <style:style style:name="T1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2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3" style:parent-style-name="Гипертекстоваяссылка" style:family="text">
      <style:text-properties fo:font-size="9pt" style:font-size-asian="9pt" style:font-size-complex="9pt"/>
    </style:style>
    <style:style style:name="T1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36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37" style:parent-style-name="Таблицымоноширин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4" style:parent-style-name="Таблицымоноширин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6" style:parent-style-name="Таблицымоноширин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9" style:parent-style-name="Таблицымоноширин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77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2" style:parent-style-name="Основнойшрифтабзаца" style:family="text">
      <style:text-properties fo:font-size="9pt" style:font-size-asian="9pt" style:font-size-complex="9pt"/>
    </style:style>
    <style:style style:name="P183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8" style:parent-style-name="Гипертекстоваяссылка" style:family="text">
      <style:text-properties fo:font-size="9pt" style:font-size-asian="9pt" style:font-size-complex="9pt"/>
    </style:style>
    <style:style style:name="T1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8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2" style:parent-style-name="Гипертекстоваяссылка" style:family="text">
      <style:text-properties fo:font-size="9pt" style:font-size-asian="9pt" style:font-size-complex="9pt"/>
    </style:style>
    <style:style style:name="T2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6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8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21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3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2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3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4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4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4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4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71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84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1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92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293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9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98" style:parent-style-name="western" style:family="paragraph">
      <style:paragraph-properties fo:text-align="justify"/>
    </style:style>
    <style:style style:name="T299" style:parent-style-name="Основнойшрифтабзаца" style:family="text">
      <style:text-properties fo:font-size="9pt" style:font-size-asian="9pt" style:font-size-complex="9pt"/>
    </style:style>
    <style:style style:name="T300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302" style:family="table-column">
      <style:table-column-properties style:column-width="0.434in" style:use-optimal-column-width="false"/>
    </style:style>
    <style:style style:name="TableColumn303" style:family="table-column">
      <style:table-column-properties style:column-width="1.5493in" style:use-optimal-column-width="false"/>
    </style:style>
    <style:style style:name="TableColumn304" style:family="table-column">
      <style:table-column-properties style:column-width="1.9652in" style:use-optimal-column-width="false"/>
    </style:style>
    <style:style style:name="TableColumn305" style:family="table-column">
      <style:table-column-properties style:column-width="1.0777in" style:use-optimal-column-width="false"/>
    </style:style>
    <style:style style:name="TableColumn306" style:family="table-column">
      <style:table-column-properties style:column-width="1.4944in" style:use-optimal-column-width="false"/>
    </style:style>
    <style:style style:name="TableColumn307" style:family="table-column">
      <style:table-column-properties style:column-width="1.3604in" style:use-optimal-column-width="false"/>
    </style:style>
    <style:style style:name="Table301" style:family="table">
      <style:table-properties style:width="7.8812in" fo:margin-left="-0.0062in" table:align="left"/>
    </style:style>
    <style:style style:name="TableRow308" style:family="table-row">
      <style:table-row-properties style:min-row-height="0.4888in"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0" style:parent-style-name="western" style:family="paragraph">
      <style:text-properties fo:font-size="9pt" style:font-size-asian="9pt" style:font-size-complex="9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2" style:parent-style-name="western" style:family="paragraph">
      <style:text-properties fo:font-size="9pt" style:font-size-asian="9pt" style:font-size-complex="9pt"/>
    </style:style>
    <style:style style:name="T313" style:parent-style-name="Основнойшрифтабзаца" style:family="text">
      <style:text-properties fo:font-size="9pt" style:font-size-asian="9pt" style:font-size-complex="9pt"/>
    </style:style>
    <style:style style:name="T31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6" style:parent-style-name="western" style:family="paragraph">
      <style:text-properties fo:font-size="9pt" style:font-size-asian="9pt" style:font-size-complex="9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western" style:family="paragraph">
      <style:text-properties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western" style:family="paragraph">
      <style:text-properties fo:font-size="9pt" style:font-size-asian="9pt" style:font-size-complex="9pt" fo:language="ru" fo:country="RU"/>
    </style:style>
    <style:style style:name="TableCell3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22" style:parent-style-name="Standard" style:family="paragraph">
      <style:text-properties fo:font-size="9pt" style:font-size-asian="9pt" style:font-size-complex="9pt" fo:language="ru" fo:country="RU"/>
    </style:style>
    <style:style style:name="P323" style:parent-style-name="Standard" style:family="paragraph">
      <style:text-properties fo:font-size="9pt" style:font-size-asian="9pt" style:font-size-complex="9pt"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western" style:family="paragraph">
      <style:paragraph-properties style:line-height-at-least="0.0833in"/>
      <style:text-properties fo:font-size="9pt" style:font-size-asian="9pt" style:font-size-complex="9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western" style:family="paragraph">
      <style:paragraph-properties style:line-height-at-least="0.0833in"/>
    </style:style>
    <style:style style:name="T335" style:parent-style-name="Основнойшрифтабзаца" style:family="text">
      <style:text-properties fo:font-size="9pt" style:font-size-asian="9pt" style:font-size-complex="9pt" fo:language="ru" fo:country="RU"/>
    </style:style>
    <style:style style:name="T336" style:parent-style-name="Основнойшрифтабзаца" style:family="text">
      <style:text-properties fo:font-size="9pt" style:font-size-asian="9pt" style:font-size-complex="9pt"/>
    </style:style>
    <style:style style:name="T3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338" style:parent-style-name="Основнойшрифтабзаца" style:family="text">
      <style:text-properties fo:font-size="9pt" style:font-size-asian="9pt" style:font-size-complex="9pt" fo:language="en" fo:country="US"/>
    </style:style>
    <style:style style:name="T339" style:parent-style-name="Основнойшрифтабзаца" style:family="text">
      <style:text-properties fo:font-size="9pt" style:font-size-asian="9pt" style:font-size-complex="9pt" fo:language="ru" fo:country="RU"/>
    </style:style>
    <style:style style:name="P340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2" style:parent-style-name="western" style:family="paragraph">
      <style:paragraph-properties fo:text-align="justify" style:line-height-at-least="0.0833in"/>
    </style:style>
    <style:style style:name="T343" style:parent-style-name="Основнойшрифтабзаца" style:family="text">
      <style:text-properties fo:font-size="9pt" style:font-size-asian="9pt" style:font-size-complex="9pt"/>
    </style:style>
    <style:style style:name="T344" style:parent-style-name="Основнойшрифтабзаца" style:family="text">
      <style:text-properties fo:font-size="9pt" style:font-size-asian="9pt" style:font-size-complex="9pt" fo:language="ru" fo:country="RU"/>
    </style:style>
    <style:style style:name="P345" style:parent-style-name="Заголовок1" style:master-page-name="MP1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3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5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60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6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6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65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66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6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6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6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7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3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7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7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7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7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8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8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82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8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8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87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88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8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9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393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394" style:parent-style-name="Таблицымоноширинный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0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0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06" style:parent-style-name="Таблицымоноширинный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418" style:parent-style-name="Заголовок1" style:family="paragraph">
      <style:paragraph-properties fo:text-align="justify"/>
    </style:style>
    <style:style style:name="T41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21" style:parent-style-name="Standard" style:family="paragraph">
      <style:text-properties fo:font-size="9pt" style:font-size-asian="9pt" style:font-size-complex="9pt"/>
    </style:style>
    <style:style style:name="P422" style:parent-style-name="Standard" style:family="paragraph">
      <style:text-properties fo:font-size="9pt" style:font-size-asian="9pt" style:font-size-complex="9pt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2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27" style:parent-style-name="Гипертекстоваяссылка" style:family="text">
      <style:text-properties fo:font-size="9pt" style:font-size-asian="9pt" style:font-size-complex="9pt"/>
    </style:style>
    <style:style style:name="T4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2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30" style:parent-style-name="Standard" style:family="paragraph">
      <style:paragraph-properties fo:text-align="justify"/>
    </style:style>
    <style:style style:name="T43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33" style:parent-style-name="Гипертекстоваяссылка" style:family="text">
      <style:text-properties fo:font-size="9pt" style:font-size-asian="9pt" style:font-size-complex="9pt"/>
    </style:style>
    <style:style style:name="T4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3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3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3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38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39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40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45" style:parent-style-name="Гипертекстоваяссылка" style:family="text">
      <style:text-properties fo:font-size="9pt" style:font-size-asian="9pt" style:font-size-complex="9pt"/>
    </style:style>
    <style:style style:name="T4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47" style:parent-style-name="Гипертекстоваяссылка" style:family="text">
      <style:text-properties fo:font-size="9pt" style:font-size-asian="9pt" style:font-size-complex="9pt"/>
    </style:style>
    <style:style style:name="T4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49" style:parent-style-name="Standard" style:family="paragraph">
      <style:paragraph-properties fo:text-align="justify"/>
    </style:style>
    <style:style style:name="T4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51" style:parent-style-name="Гипертекстоваяссылка" style:family="text">
      <style:text-properties fo:font-size="9pt" style:font-size-asian="9pt" style:font-size-complex="9pt"/>
    </style:style>
    <style:style style:name="T4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5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58" style:parent-style-name="Гипертекстоваяссылка" style:family="text">
      <style:text-properties fo:font-size="9pt" style:font-size-asian="9pt" style:font-size-complex="9pt"/>
    </style:style>
    <style:style style:name="T4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6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63" style:parent-style-name="Гипертекстоваяссылка" style:family="text">
      <style:text-properties fo:font-size="9pt" style:font-size-asian="9pt" style:font-size-complex="9pt"/>
    </style:style>
    <style:style style:name="T4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6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46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67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468" style:parent-style-name="Таблицымоноширинный" style:family="paragraph">
      <style:paragraph-properties fo:text-align="justify"/>
    </style:style>
    <style:style style:name="T4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8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85" style:parent-style-name="Таблицымоноширинный" style:family="paragraph">
      <style:paragraph-properties fo:text-align="justify"/>
    </style:style>
    <style:style style:name="T4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8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9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9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94" style:parent-style-name="Таблицымоноширинный" style:family="paragraph">
      <style:paragraph-properties fo:text-align="justify"/>
    </style:style>
    <style:style style:name="T49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9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98" style:parent-style-name="Таблицымоноширинный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5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06" style:parent-style-name="Таблицымоноширин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1" style:parent-style-name="Основнойшрифтабзаца" style:family="text">
      <style:text-properties fo:font-size="9pt" style:font-size-asian="9pt" style:font-size-complex="9pt"/>
    </style:style>
    <style:style style:name="P512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7" style:parent-style-name="Гипертекстоваяссылка" style:family="text">
      <style:text-properties fo:font-size="9pt" style:font-size-asian="9pt" style:font-size-complex="9pt"/>
    </style:style>
    <style:style style:name="T5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1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7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1" style:parent-style-name="Гипертекстоваяссылка" style:family="text">
      <style:text-properties fo:font-size="9pt" style:font-size-asian="9pt" style:font-size-complex="9pt"/>
    </style:style>
    <style:style style:name="T5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4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54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6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54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5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51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5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6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1" style:parent-style-name="Standard" style:family="paragraph">
      <style:paragraph-properties fo:text-align="justify"/>
    </style:style>
    <style:style style:name="T5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6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7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7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7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7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79" style:parent-style-name="Standard" style:family="paragraph">
      <style:paragraph-properties fo:text-align="justify"/>
    </style:style>
    <style:style style:name="T58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82" style:parent-style-name="Standard" style:family="paragraph">
      <style:paragraph-properties fo:text-align="justify"/>
    </style:style>
    <style:style style:name="T58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90" style:parent-style-name="Standard" style:family="paragraph">
      <style:paragraph-properties fo:text-align="justify"/>
    </style:style>
    <style:style style:name="T59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99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600" style:parent-style-name="Standard" style:family="paragraph">
      <style:paragraph-properties fo:text-align="justify"/>
    </style:style>
    <style:style style:name="T60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10" style:parent-style-name="Standard" style:family="paragraph">
      <style:paragraph-properties fo:text-align="justify"/>
    </style:style>
    <style:style style:name="T61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12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6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15" style:parent-style-name="Standard" style:family="paragraph">
      <style:paragraph-properties fo:text-align="justify"/>
    </style:style>
    <style:style style:name="T61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18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619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620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6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24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625" style:parent-style-name="Standard" style:family="paragraph">
      <style:paragraph-properties fo:text-align="justify"/>
    </style:style>
    <style:style style:name="T62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2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29" style:parent-style-name="western" style:family="paragraph">
      <style:paragraph-properties fo:text-align="justify"/>
    </style:style>
    <style:style style:name="T630" style:parent-style-name="Основнойшрифтабзаца" style:family="text">
      <style:text-properties fo:font-size="9pt" style:font-size-asian="9pt" style:font-size-complex="9pt"/>
    </style:style>
    <style:style style:name="T631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633" style:family="table-column">
      <style:table-column-properties style:column-width="0.434in" style:use-optimal-column-width="false"/>
    </style:style>
    <style:style style:name="TableColumn634" style:family="table-column">
      <style:table-column-properties style:column-width="1.5493in" style:use-optimal-column-width="false"/>
    </style:style>
    <style:style style:name="TableColumn635" style:family="table-column">
      <style:table-column-properties style:column-width="1.9652in" style:use-optimal-column-width="false"/>
    </style:style>
    <style:style style:name="TableColumn636" style:family="table-column">
      <style:table-column-properties style:column-width="1.0777in" style:use-optimal-column-width="false"/>
    </style:style>
    <style:style style:name="TableColumn637" style:family="table-column">
      <style:table-column-properties style:column-width="1.4944in" style:use-optimal-column-width="false"/>
    </style:style>
    <style:style style:name="TableColumn638" style:family="table-column">
      <style:table-column-properties style:column-width="1.3604in" style:use-optimal-column-width="false"/>
    </style:style>
    <style:style style:name="Table632" style:family="table">
      <style:table-properties style:width="7.8812in" fo:margin-left="-0.0062in" table:align="left"/>
    </style:style>
    <style:style style:name="TableRow639" style:family="table-row">
      <style:table-row-properties style:min-row-height="0.4888in" style:use-optimal-row-height="false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1" style:parent-style-name="western" style:family="paragraph">
      <style:text-properties fo:font-size="9pt" style:font-size-asian="9pt" style:font-size-complex="9pt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3" style:parent-style-name="western" style:family="paragraph">
      <style:text-properties fo:font-size="9pt" style:font-size-asian="9pt" style:font-size-complex="9pt"/>
    </style:style>
    <style:style style:name="T644" style:parent-style-name="Основнойшрифтабзаца" style:family="text">
      <style:text-properties fo:font-size="9pt" style:font-size-asian="9pt" style:font-size-complex="9pt"/>
    </style:style>
    <style:style style:name="T64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7" style:parent-style-name="western" style:family="paragraph">
      <style:text-properties fo:font-size="9pt" style:font-size-asian="9pt" style:font-size-complex="9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9" style:parent-style-name="western" style:family="paragraph">
      <style:text-properties fo:font-size="9pt" style:font-size-asian="9pt" style:font-size-complex="9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1" style:parent-style-name="western" style:family="paragraph">
      <style:text-properties fo:font-size="9pt" style:font-size-asian="9pt" style:font-size-complex="9pt" fo:language="ru" fo:country="RU"/>
    </style:style>
    <style:style style:name="TableCell65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53" style:parent-style-name="Standard" style:family="paragraph">
      <style:text-properties fo:font-size="9pt" style:font-size-asian="9pt" style:font-size-complex="9pt" fo:language="ru" fo:country="RU"/>
    </style:style>
    <style:style style:name="P654" style:parent-style-name="Standard" style:family="paragraph">
      <style:text-properties fo:font-size="9pt" style:font-size-asian="9pt" style:font-size-complex="9pt"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7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9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1" style:parent-style-name="western" style:family="paragraph">
      <style:paragraph-properties style:line-height-at-least="0.0833in"/>
      <style:text-properties fo:font-size="9pt" style:font-size-asian="9pt" style:font-size-complex="9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3" style:parent-style-name="western" style:family="paragraph">
      <style:paragraph-properties style:line-height-at-least="0.0833in"/>
      <style:text-properties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5" style:parent-style-name="western" style:family="paragraph">
      <style:paragraph-properties style:line-height-at-least="0.0833in"/>
    </style:style>
    <style:style style:name="T666" style:parent-style-name="Основнойшрифтабзаца" style:family="text">
      <style:text-properties fo:font-size="9pt" style:font-size-asian="9pt" style:font-size-complex="9pt" fo:language="ru" fo:country="RU"/>
    </style:style>
    <style:style style:name="T667" style:parent-style-name="Основнойшрифтабзаца" style:family="text">
      <style:text-properties fo:font-size="9pt" style:font-size-asian="9pt" style:font-size-complex="9pt"/>
    </style:style>
    <style:style style:name="T668" style:parent-style-name="Основнойшрифтабзаца" style:family="text">
      <style:text-properties fo:font-size="9pt" style:font-size-asian="9pt" style:font-size-complex="9pt" fo:language="ru" fo:country="RU"/>
    </style:style>
    <style:style style:name="T669" style:parent-style-name="Основнойшрифтабзаца" style:family="text">
      <style:text-properties fo:font-size="9pt" style:font-size-asian="9pt" style:font-size-complex="9pt" fo:language="en" fo:country="US"/>
    </style:style>
    <style:style style:name="T670" style:parent-style-name="Основнойшрифтабзаца" style:family="text">
      <style:text-properties fo:font-size="9pt" style:font-size-asian="9pt" style:font-size-complex="9pt" fo:language="ru" fo:country="RU"/>
    </style:style>
    <style:style style:name="P671" style:parent-style-name="western" style:family="paragraph">
      <style:paragraph-properties fo:text-align="justify" style:line-height-at-least="0.0833in"/>
      <style:text-properties fo:font-size="9pt" style:font-size-asian="9pt" style:font-size-complex="9pt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3" style:parent-style-name="western" style:family="paragraph">
      <style:paragraph-properties fo:text-align="justify" style:line-height-at-least="0.0833in"/>
    </style:style>
    <style:style style:name="T674" style:parent-style-name="Основнойшрифтабзаца" style:family="text">
      <style:text-properties fo:font-size="9pt" style:font-size-asian="9pt" style:font-size-complex="9pt"/>
    </style:style>
    <style:style style:name="T675" style:parent-style-name="Основнойшрифтабзаца" style:family="text">
      <style:text-properties fo:font-size="9pt" style:font-size-asian="9pt" style:font-size-complex="9pt" fo:language="ru" fo:country="RU"/>
    </style:style>
    <style:style style:name="P676" style:parent-style-name="Заголовок1" style:family="paragraph">
      <style:text-properties style:font-name="Times New Roman" style:font-name-complex="Times New Roman" fo:color="#000000" fo:font-size="9pt" style:font-size-asian="9pt" style:font-size-complex="9pt" fo:background-color="#FFFFFF" fo:language="ru" fo:country="RU"/>
    </style:style>
  </office:automatic-styles>
  <office:body>
    <office:text text:use-soft-page-breaks="true">
      <text:h text:style-name="P1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2">г. Кореновск<text:s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6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6"/>01<text:s/></text:span><text:span text:style-name="T14">сент</text:span><text:span text:style-name="T15">ября <text:s/>2022 <text:s/>г.</text:span></text:p>
      <text:p text:style-name="P16"/>
      <text:p text:style-name="P17"><text:span text:style-name="T18"><text:s text:c="3"/></text:span><text:span text:style-name="T19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</text:span><text:span text:style-name="T20">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<text:s/></text:span><text:span text:style-name="T21">«25» <text:s/>марта 2022 г. № 10454 <text:s/>выданной <text:s/>Управлением по надзору и контролю в сфере образования (в структуре деп</text:span><text:span text:style-name="T22">артамента образования и науки Краснодарского края)</text:span><text:span text:style-name="T23">, <text:s/>именуемое в дальнейшем "Исполнитель", в лице<text:s/></text:span><text:span text:style-name="T24">и.о.заведующего Фокиной Татьяны Николаевны</text:span><text:span text:style-name="T25">, <text:s/>действующего на основании Устава <text:s/>муниципального автономного <text:s/>дошкольного образовательного учреждения детский сад <text:s/>№ 38<text:s/></text:span><text:span text:style-name="T26">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27"><text:s/>_____________________________________________________________________________________________________________________________</text:p>
      <text:p text:style-name="P28"><text:span text:style-name="T29"><text:s text:c="91"/>(</text:span><text:span text:style-name="T30">фамилия, имя,отчество)</text:span></text:p>
      <text:p text:style-name="P31"><text:span text:style-name="T32">именуемый(</text:span><text:span text:style-name="T33">ая)</text:span><text:span text:style-name="T34"><text:s text:c="2"/>в <text:s text:c="5"/>дальнейшем <text:s text:c="3"/>"Заказчик", <text:s text:c="3"/>действующий(</text:span><text:span text:style-name="T35">ая)</text:span><text:span text:style-name="T36"><text:s text:c="2"/>в <text:s/>интересах <text:s/>несовершеннолетнего(</text:span><text:span text:style-name="T37">ей</text:span><text:span text:style-name="T38">)</text:span></text:p>
      <text:p text:style-name="P39">_____________________________________________________________________________________________________________________________ <text:s text:c="5"/></text:p>
      <text:p text:style-name="P40"><text:span text:style-name="T41"><text:s text:c="88"/>(</text:span><text:span text:style-name="T42">фамилия, имя, отчество)</text:span></text:p>
      <text:p text:style-name="P43"><text:s/>«__________» _______________________ <text:s/>201____ года рождения, проживающего(ей) <text:s/>по адресу: <text:s text:c="4"/>_______________________________________</text:p>
      <text:p text:style-name="P44"><text:s text:c="130"/><text:s text:c="56"/>(индекс)</text:p>
      <text:p text:style-name="P45"><text:s/>_____________________________________________________________________________________________________________________________</text:p>
      <text:p text:style-name="P46"><text:span text:style-name="T47"><text:s text:c="3"/>именуемый(ая)<text:s/></text:span><text:span text:style-name="T48"><text:s/>в дальнейшем "Обучающийся"</text:span><text:span text:style-name="T49"><text:s/>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50" text:outline-level="1">I. Предмет Договора</text:h>
      <text:p text:style-name="P51"><text:span text:style-name="T52">1.1.<text:s/></text:span><text:bookmark-start text:name="sub_11002"/><text:span text:style-name="T53">Исполнитель обязуется предоставить <text:s/></text:span><text:span text:style-name="T54">дополнительную<text:s/></text:span><text:span text:style-name="T55">образовательную <text:s/>услугу, <text:s/>а <text:s/>Заказчик <text:s text:c="2"/>обязуется <text:s text:c="3"/>оплатить <text:s/></text:span><text:span text:style-name="T56">дополнительную<text:s/></text:span><text:span text:style-name="T57">образовательну</text:span><text:span text:style-name="T58">ю <text:s/>услугу<text:s/></text:span><text:span text:style-name="T59">по физкультурно-спортивной направленности <text:s/>на основе факультативного курса<text:s/></text:span><text:span text:style-name="T60"><text:s/>«Шахматы» И.Г.Сухина (программы для <text:s/>общеобразовательных учреждений в сборнике); В.В.Костров «Эта книга научит играть в шахматы детей и родителей» «Шахматное королевство»</text:span><text:span text:style-name="T61">.</text:span><text:span text:style-name="T62"><text:s/>Форма обучения очная.</text:span><text:bookmark-end text:name="sub_11002"/></text:p>
      <text:p text:style-name="P63"><text:bookmark-start text:name="Bookmark48"/><text:span text:style-name="T64">1.2. Срок освоения образовательной программы на <text:s/>момент <text:s/>подписания</text:span><text:bookmark-end text:name="Bookmark48"/><text:span text:style-name="T65"><text:s text:c="2"/>Договора составляет <text:s/>0</text:span><text:span text:style-name="T66">9</text:span><text:span text:style-name="T67"><text:s/>месяцев <text:s/>с 0</text:span><text:span text:style-name="T68">1</text:span><text:span text:style-name="T69"><text:s/></text:span><text:span text:style-name="T70">сентября</text:span><text:span text:style-name="T71"><text:s text:c="2"/>20</text:span><text:span text:style-name="T72">22</text:span><text:span text:style-name="T73"><text:s text:c="2"/>года по 31</text:span><text:span text:style-name="T74"><text:s text:c="2"/>мая<text:s/></text:span><text:span text:style-name="T75"><text:s/>20</text:span><text:span text:style-name="T76">23</text:span><text:span text:style-name="T77"><text:s text:c="2"/>года. <text:s/>Время проведения занятий<text:s/></text:span><text:span text:style-name="T78"><text:s/>понедельник</text:span><text:span text:style-name="T79"><text:s/>с<text:s/></text:span><text:span text:style-name="T80">15.3</text:span><text:span text:style-name="T81">0 до 16</text:span><text:span text:style-name="T82">.00</text:span><text:span text:style-name="T83">, <text:s/>четверг с<text:s/></text:span><text:span text:style-name="T84">15.30</text:span><text:span text:style-name="T85"><text:s/>до 16</text:span><text:span text:style-name="T86">.00</text:span><text:span text:style-name="T87">.</text:span></text:p>
      <text:h text:style-name="P88" text:outline-level="1"><text:span text:style-name="T89"><text:s text:c="58"/></text:span><text:span text:style-name="T90">II. Права Исполнителя, Заказчика и Обучающегося</text:span></text:h>
      <text:p text:style-name="P91"><text:bookmark-start text:name="sub_1200"/>2.1. Исполнитель вправе:<text:bookmark-end text:name="sub_1200"/></text:p>
      <text:p text:style-name="P92"><text:bookmark-start text:name="Bookmark1"/>2.1.1. Самостоятельно ос<text:bookmark-end text:name="Bookmark1"/>уществлять образовательный процесс.</text:p>
      <text:p text:style-name="P93"><text:bookmark-start text:name="Bookmark2"/><text:span text:style-name="T94">2.2. Заказчик вправе получать информацию от<text:s/></text:span><text:span text:style-name="T95">Исполнителя по</text:span><text:bookmark-start text:name="Bookmark3"/><text:bookmark-end text:name="Bookmark2"/><text:span text:style-name="T96"><text:s/>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97">разделом I</text:span></text:a><text:span text:style-name="T98"><text:s text:c="2"/>настоящего Договора.</text:span></text:p>
      <text:p text:style-name="P99"><text:bookmark-start text:name="Bookmark4"/><text:bookmark-end text:name="Bookmark3"/>2.3. Заказчик <text:s/>вправе:</text:p>
      <text:p text:style-name="P100"><text:bookmark-start text:name="Bookmark5"/><text:bookmark-end text:name="Bookmark4"/><text:span text:style-name="T101">2.3.1. Получать информацию от Исполнителя по вопросам организации и обесп</text:span><text:span text:style-name="T102">ечения надлежащего предоставления услуг, предусмотренных<text:s/></text:span><text:a xlink:href="#sub_1100" office:target-frame-name="_top" xlink:show="replace"><text:span text:style-name="T103">разделом I</text:span></text:a><text:span text:style-name="T104"><text:s/>настоящего Договора.</text:span></text:p>
      <text:p text:style-name="P105"><text:bookmark-start text:name="Bookmark6"/><text:bookmark-end text:name="Bookmark5"/>2.3.2. Обращаться к Исполнителю по вопросам, касающимся образовательного процесса.</text:p>
      <text:p text:style-name="P106"><text:bookmark-start text:name="Bookmark7"/><text:bookmark-end text:name="Bookmark6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07"><text:bookmark-start text:name="Bookmark8"/><text:bookmark-end text:name="Bookmark7"/>2.3.4. Получать полную и достоверную информацию об умениях и навыках Обучающегося.</text:p>
      <text:h text:style-name="P108" text:outline-level="1"><text:bookmark-start text:name="Bookmark9"/><text:bookmark-end text:name="Bookmark8"/><text:s text:c="76"/>III. Обязанности Исполнителя, Заказчика и Обучающегося</text:h>
      <text:p text:style-name="P109"><text:bookmark-end text:name="Bookmark9"/>3.1. Исполнитель обязан:<text:bookmark-start text:name="Bookmark10"/></text:p>
      <text:p text:style-name="P110"><text:bookmark-start text:name="Bookmark11"/><text:bookmark-end text:name="Bookmark10"/>3.1.1. <text:s text:c="2"/>Зачислить <text:s text:c="2"/>Обучающегося на основании заявления родителей (законных представителей).</text:p>
      <text:p text:style-name="P111"><text:bookmark-start text:name="Bookmark12"/><text:bookmark-end text:name="Bookmark11"/><text:span text:style-name="T112">3.1.2. Довести до Заказчика информацию, содержащую сведения о предоставлении платны</text:span><text:span text:style-name="T113">х образова</text:span><text:bookmark-end text:name="Bookmark12"/><text:span text:style-name="T114">тельных услуг в порядке и объеме, которые предусмотрены<text:s/></text:span><text:a xlink:href="garantf1://10006035.0" office:target-frame-name="_top" xlink:show="replace"><text:span text:style-name="T115">Законом</text:span></text:a><text:span text:style-name="T116"><text:s/>Российской Федерации "О защите прав потребителей" и<text:s/></text:span><text:a xlink:href="garantf1://70191362.0" office:target-frame-name="_top" xlink:show="replace"><text:span text:style-name="T117">Федеральным законом</text:span></text:a><text:span text:style-name="T118"><text:s/>"Об образовании в Российской Федерации".</text:span></text:p>
      <text:p text:style-name="P119"><text:bookmark-start text:name="sub_10312"/><text:span text:style-name="T120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121">разделом I</text:span></text:a><text:span text:style-name="T122"><text:s/>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</text:span><text:span text:style-name="T123">я.</text:span></text:p>
      <text:p text:style-name="P124"><text:bookmark-start text:name="Bookmark13"/><text:bookmark-end text:name="sub_10312"/>3.1.4. Обеспечить Обучающемуся предусмотренные выбранной образовательной программой условия ее освоения.</text:p>
      <text:p text:style-name="P125"><text:bookmark-start text:name="Bookmark14"/><text:bookmark-end text:name="Bookmark13"/><text:span text:style-name="T126">3.1.5. 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127">разделом I</text:span></text:a><text:span text:style-name="T128"><text:s/>настоящего Договора).</text:span></text:p>
      <text:p text:style-name="P129"><text:bookmark-start text:name="Bookmark15"/><text:bookmark-end text:name="Bookmark14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30"><text:bookmark-start text:name="Bookmark16"/><text:bookmark-end text:name="Bookmark15"/><text:span text:style-name="T131">3.2. Заказчик обязан своевременно вносить пла</text:span><text:span text:style-name="T132">ту за предоставляемые Обучающемуся образовательные услуги, указанные в<text:s/></text:span><text:a xlink:href="#sub_1100" office:target-frame-name="_top" xlink:show="replace"><text:span text:style-name="T133">разделе I</text:span></text:a><text:span text:style-name="T134">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35"><text:bookmark-start text:name="Bookmark17"/><text:bookmark-end text:name="Bookmark16"/>3.2.1. Извещать Исполнителя о причинах отсутствия на занятиях Обучающегося.</text:p>
      <text:h text:style-name="P136" text:outline-level="1"><text:bookmark-start text:name="Bookmark18"/><text:bookmark-end text:name="Bookmark17"/><text:s text:c="93"/>IV. Стоимость услуг, сроки и порядок их оплаты</text:h>
      <text:p text:style-name="P137"><text:bookmark-end text:name="Bookmark18"/><text:span text:style-name="T138"><text:s/>4.1. Плата за оказание плат</text:span><text:span text:style-name="T139">ных дополнит</text:span><text:span text:style-name="T140">ельных образовательных услуг <text:s/>вносится Заказчиком за<text:s/></text:span><text:bookmark-start text:name="Bookmark19"/><text:span text:style-name="T141">текущий месяц не позднее 10-го числа следующего месяца из расчета <text:s/>664</text:span><text:span text:style-name="T142"><text:s/></text:span><text:span text:style-name="T143">руб.</text:span><text:span text:style-name="T144"><text:s/></text:span><text:span text:style-name="T145"><text:s/></text:span><text:span text:style-name="T146"><text:s/>48<text:s/></text:span><text:span text:style-name="T147"><text:s/>ко</text:span><text:span text:style-name="T148">п.</text:span><text:span text:style-name="T149"><text:s/>(</text:span><text:span text:style-name="T150"><text:s/>шестьсот шестьдесят четыре <text:s text:c="2"/>руб.</text:span><text:span text:style-name="T151"><text:s text:c="3"/>48</text:span><text:span text:style-name="T152"><text:s/>коп.</text:span><text:span text:style-name="T153">) за 1 месяц через банковские учреждения, почтовые отделения.</text:span></text:p>
      <text:p text:style-name="P154"><text:bookmark-start text:name="Bookmark20"/><text:bookmark-end text:name="Bookmark19"/><text:span text:style-name="T155">Стоимос</text:span><text:bookmark-end text:name="Bookmark20"/><text:span text:style-name="T156">т</text:span><text:span text:style-name="T157">ь одного занятия составляет 83</text:span><text:span text:style-name="T158"><text:s/></text:span><text:span text:style-name="T159">руб.<text:s/></text:span><text:span text:style-name="T160">06</text:span><text:span text:style-name="T161"><text:s/>коп. (</text:span><text:span text:style-name="T162"><text:s/>восемьдесят три руб.</text:span><text:span text:style-name="T163"><text:s text:c="2"/>06</text:span><text:span text:style-name="T164"><text:s/></text:span><text:span text:style-name="T165">коп.).</text:span></text:p>
      <text:p text:style-name="P166"><text:span text:style-name="T167">Итого за полный курс обучения <text:s text:c="2"/>5980 <text:s/>руб. 32 коп. ( пять <text:s text:c="2"/>тысяч девятьсот восемьдесят <text:s/>руб. 32 коп.)</text:span><text:span text:style-name="T168"><text:s text:c="5"/></text:span></text:p>
      <text:p text:style-name="P169"><text:span text:style-name="T170">4.2 <text:s/></text:span><text:span text:style-name="T171">Размер <text:s/>родительской платы на территории МО Кореновский район устанавливается постановлением администрации муниципального об</text:span><text:bookmark-start text:name="sub_1042"/><text:span text:style-name="T172">разования Кореновский район от <text:s text:c="2"/>12</text:span><text:span text:style-name="T173">.08.2021</text:span><text:span text:style-name="T174"><text:s text:c="2"/>г. <text:s/>№ 917</text:span><text:span text:style-name="T175">.</text:span><text:span text:style-name="T176"><text:s text:c="3"/></text:span></text:p>
      <text:p text:style-name="P177">4.3. Оплата производится по выдаваемым Исполнителем квитанциям.</text:p>
      <text:p text:style-name="P178"><text:span text:style-name="T179">4.4. Перерасчет платы <text:s/>Заказчику за оказание платных дополните</text:span><text:bookmark-end text:name="sub_1042"/><text:span text:style-name="T180">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</text:span><text:span text:style-name="T181">мся занятий.</text:span><text:span text:style-name="T182"><text:tab/></text:span></text:p>
      <text:h text:style-name="P183" text:outline-level="1"><text:s text:c="84"/>V. Основания изменения и расторжения договора</text:h>
      <text:p text:style-name="P184"><text:span text:style-name="T185">5.1. Условия, на которых заключен настоящий Договор, могут быть изменены по соглашен</text:span><text:bookmark-start text:name="sub_1500"/><text:span text:style-name="T186">ию Сторон или в соответствии</text:span><text:span text:style-name="T187"><text:s/>с<text:s/></text:span><text:a xlink:href="garantf1://10064072.4501" office:target-frame-name="_top" xlink:show="replace"><text:span text:style-name="T188">законодательством</text:span></text:a><text:span text:style-name="T189"><text:s/>Российской Федерации.</text:span></text:p>
      <text:p text:style-name="P190"><text:bookmark-start text:name="Bookmark21"/><text:bookmark-end text:name="sub_1500"/>5.2. Настоящий Договор может быть расторгнут по соглашению Сторон.</text:p>
      <text:p text:style-name="P191"><text:bookmark-start text:name="Bookmark22"/><text:bookmark-end text:name="Bookmark21"/>5.3. Настоящий Договор может быть расторгнут по инициативе Исполнителя в одностороннем порядке в случаях:</text:p>
      <text:p text:style-name="P192"><text:bookmark-start text:name="Bookmark23"/><text:bookmark-end text:name="Bookmark22"/>просрочки оплаты стоимости платных образовательных услуг;</text:p>
      <text:p text:style-name="P193"><text:bookmark-end text:name="Bookmark23"/>в иных случаях, предусмотренных законодательством Российской Федерации.</text:p>
      <text:p text:style-name="P194">5.4. Настоящий Договор расторгается досрочно:</text:p>
      <text:p text:style-name="P195"><text:bookmark-start text:name="sub_1054"/><text:soft-page-break/>по обстоятельствам, не зависящим от воли Обучающегося или родителей (законных<text:s/>представителей) несовершеннолетнего Обучающегося и Исполнителя, в том числе в случае ликвидации Исполнителя.</text:p>
      <text:p text:style-name="P196"><text:bookmark-end text:name="sub_1054"/>5.5. Исполнитель вправе отказаться от исполнения обязательств по Договору при условии полного возмещения Заказчику убытков.</text:p>
      <text:p text:style-name="P197"><text:bookmark-start text:name="sub_1055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198" text:outline-level="1"><text:bookmark-start text:name="Bookmark24"/><text:bookmark-end text:name="sub_1055"/><text:s text:c="79"/>VI. Ответственность Исполнителя, Заказчика и Обучающегося</text:h>
      <text:p text:style-name="P199"><text:bookmark-end text:name="Bookmark24"/><text:span text:style-name="T200">6.1. За неисполнение или ненадлежащее исполнение своих обязательств по Договору</text:span><text:bookmark-start text:name="Bookmark25"/><text:span text:style-name="T201"><text:s/>Стороны несут ответственность, предусмотренную<text:s/></text:span><text:a xlink:href="garantf1://10064072.1025" office:target-frame-name="_top" xlink:show="replace"><text:span text:style-name="T202">законодательством</text:span></text:a><text:span text:style-name="T203"><text:s/>Российской Федерации и<text:s/></text:span><text:span text:style-name="T204">Договором.</text:span></text:p>
      <text:p text:style-name="P205"><text:bookmark-start text:name="Bookmark26"/><text:bookmark-end text:name="Bookmark25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206"><text:bookmark-start text:name="Bookmark27"/><text:bookmark-end text:name="Bookmark26"/>6.2.1. Безвозмездного оказания образовательной услуги;</text:p>
      <text:p text:style-name="P207"><text:bookmark-start text:name="Bookmark28"/><text:bookmark-end text:name="Bookmark27"/>6.2.2. Соразмерного уменьшения стоимости оказанной образовательной услуги;</text:p>
      <text:p text:style-name="P208"><text:bookmark-start text:name="Bookmark29"/><text:bookmark-end text:name="Bookmark28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209"><text:bookmark-start text:name="Bookmark30"/><text:bookmark-end text:name="Bookmark29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210"><text:bookmark-start text:name="Bookmark31"/><text:bookmark-end text:name="Bookmark30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211"><text:bookmark-start text:name="Bookmark32"/><text:bookmark-end text:name="Bookmark31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12"><text:bookmark-start text:name="Bookmark33"/><text:bookmark-end text:name="Bookmark32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13"><text:bookmark-start text:name="Bookmark34"/><text:bookmark-end text:name="Bookmark33"/>6.4.3. Потребовать уменьшения<text:s/>стоимости образовательной услуги;</text:p>
      <text:p text:style-name="P214"><text:bookmark-end text:name="Bookmark34"/>6.4.4.<text:s/><text:bookmark-start text:name="Bookmark35"/>Расторгнуть Договор.</text:p>
      <text:p text:style-name="P215"><text:bookmark-start text:name="Bookmark36"/><text:bookmark-end text:name="Bookmark35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<text:s/>образовательной услуги.</text:p>
      <text:h text:style-name="P216" text:outline-level="1"><text:bookmark-start text:name="Bookmark37"/><text:bookmark-end text:name="Bookmark36"/><text:s text:c="105"/>VII. Срок действия Договора</text:h>
      <text:p text:style-name="P217"><text:bookmark-end text:name="Bookmark37"/>7.1. Настоящий Договор вступает в силу со дня его заключения Сторонами и действует до полного исполнения<text:s/><text:bookmark-start text:name="Bookmark38"/>Сторонами обязательств.</text:p>
      <text:h text:style-name="P218" text:outline-level="1"><text:bookmark-start text:name="Bookmark39"/><text:bookmark-end text:name="Bookmark38"/><text:s text:c="94"/>VIII. Заключительные положения</text:h>
      <text:p text:style-name="P219"><text:bookmark-end text:name="Bookmark39"/>8.1. Сведения, указанные в настоящем Договоре, соответствуют информации, размещенной на официа<text:bookmark-start text:name="Bookmark40"/>льном<text:s/>сайте Исполнителя в сети "Интернет" на дату заключения настоящего Договора.</text:p>
      <text:p text:style-name="P220"><text:bookmark-start text:name="Bookmark41"/><text:bookmark-end text:name="Bookmark40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221"><text:bookmark-start text:name="Bookmark42"/><text:bookmark-end text:name="Bookmark41"/>8.3. Настоящий Договор составлен в 2-х экземплярах, по одному для каждой из Сторон. Все экземпляры имеют одинаковую юридическую силу. Изменения и<text:s/>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22"><text:bookmark-start text:name="Bookmark43"/><text:bookmark-end text:name="Bookmark42"/>8.4. Изменения Договора оформляются дополнительными соглашениями к Договору.</text:p>
      <text:h text:style-name="P223" text:outline-level="1"><text:bookmark-start text:name="Bookmark44"/><text:bookmark-end text:name="Bookmark43"/>IX. Адреса и реквизиты сторон<text:bookmark-end text:name="Bookmark44"/></text:h>
      <text:p text:style-name="P224"><text:s text:c="2"/>Исполнитель<text:s/><text:s text:c="93"/>Заказчик <text:s/></text:p>
      <text:p text:style-name="P225"><text:span text:style-name="T226">Муниципальное<text:s/></text:span><text:span text:style-name="T227">автономное д</text:span><text:span text:style-name="T228">ошкольное <text:s text:c="2"/></text:span><text:span text:style-name="T229"><text:tab/></text:span><text:span text:style-name="T230"><text:tab/><text:s text:c="11"/>________________________________________________________________________</text:span></text:p>
      <text:p text:style-name="P231">образовательное<text:s/><text:tab/><text:s text:c="11"/><text:s text:c="73"/>( фамилия, имя, отчество (при наличии) <text:s text:c="9"/></text:p>
      <text:p text:style-name="P232"><text:span text:style-name="T233">учреждение детский сад № 38 <text:s text:c="52"/>паспорт:серия_______№_________</text:span><text:span text:style-name="T234">дата выдачи_____________</text:span><text:span text:style-name="T235">____________________</text:span></text:p>
      <text:p text:style-name="P236"><text:span text:style-name="T237">муниципального образования <text:s text:c="54"/></text:span><text:span text:style-name="T238">кем выдан______________</text:span><text:span text:style-name="T239">__________________________________________________</text:span></text:p>
      <text:p text:style-name="P240">Кореновский район<text:s/><text:s text:c="71"/>_________________________________________________________________________</text:p>
      <text:p text:style-name="P241">353180 Российская Федерация, <text:s text:c="51"/>_________________________________________________________________________</text:p>
      <text:p text:style-name="P242">Краснодарский край, <text:s text:c="67"/>Адрес: индекс_____________________________________________________________</text:p>
      <text:p text:style-name="P243">город <text:s/>Кореновск, <text:s/>ул. Сельская, 42 <text:s text:c="15"/><text:s text:c="28"/>__________________________________________________________________________</text:p>
      <text:p text:style-name="P244">ИНН 2335064610 КПП <text:s/>233501001 <text:s text:c="44"/>_________________________________________________________________________</text:p>
      <text:p text:style-name="P245"><text:span text:style-name="T246">Казна</text:span><text:span text:style-name="T247">чейский счет 03234643036210001800<text:s/></text:span><text:span text:style-name="T248"><text:s/></text:span><text:span text:style-name="T249"><text:tab/><text:s text:c="26"/>Телефон__________________________________________________________________</text:span></text:p>
      <text:p text:style-name="P250"><text:span text:style-name="T251"><text:s/>«Южное» ГУ Банка России /<text:s/></text:span><text:span text:style-name="T252">УФК <text:s/>по <text:s text:c="29"/></text:span>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s text:c="9"/>_____________________(__________________</text:span><text:span text:style-name="T261">____________________________) <text:s text:c="89"/></text:span></text:p>
      <text:p text:style-name="P262"><text:span text:style-name="T263">Краснодарскому краю БИК 010349101,<text:s/></text:span><text:span text:style-name="T264"><text:s text:c="25"/></text:span><text:span text:style-name="T265"><text:tab/></text:span><text:span text:style-name="T266"><text:tab/></text:span><text:span text:style-name="T267"><text:tab/><text:s text:c="6"/>Подпись <text:s text:c="35"/></text:span><text:span text:style-name="T268">Фамилия инициалы</text:span><text:span text:style-name="T269"><text:s text:c="8"/></text:span><text:span text:style-name="T270"><text:s text:c="75"/></text:span></text:p>
      <text:p text:style-name="P271">р/с 40102810945370000010</text:p>
      <text:p text:style-name="P272"><text:span text:style-name="T273">З</text:span><text:span text:style-name="T274">аведующ</text:span><text:span text:style-name="T275">ий</text:span><text:span text:style-name="T276"><text:s text:c="2"/></text:span><text:span text:style-name="T277">МАДОУ</text:span><text:span text:style-name="T278"><text:s/>детск</text:span><text:span text:style-name="T279">ий</text:span><text:span text:style-name="T280"><text:s/>сад № 38 <text:s text:c="120"/></text:span><text:span text:style-name="T281"><text:s text:c="5"/></text:span></text:p>
      <text:p text:style-name="P282"><text:span text:style-name="T283"><text:s text:c="116"/></text:span><text:span text:style-name="T284">Отметка о получении 2-го экземпляра Заказчиком:<text:s/></text:span><text:span text:style-name="T285"><text:s text:c="61"/></text:span></text:p>
      <text:p text:style-name="P286"><text:span text:style-name="T287">Т.Н.Фокин</text:span><text:span text:style-name="T288">а</text:span><text:span text:style-name="T289"><text:s text:c="5"/>________</text:span><text:span text:style-name="T290">__________ <text:s text:c="45"/></text:span><text:span text:style-name="T291"><text:s text:c="4"/>Дата:</text:span><text:span text:style-name="T292"><text:s/>______________________ <text:s text:c="9"/></text:span><text:span text:style-name="T293">Подпись _____________________</text:span></text:p>
      <text:p text:style-name="P294">01 сентября 2022 года</text:p>
      <text:p text:style-name="P295"><text:span text:style-name="T296">М.П. <text:s text:c="21"/></text:span><text:span text:style-name="T297"><text:s text:c="51"/></text:span></text:p>
      <text:p text:style-name="P298"><text:span text:style-name="T299">ПРИЛОЖЕНИЕ К ДОГОВОРУ<text:s/></text:span><text:span text:style-name="T300"><text:s text:c="4"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№<text:s/>п/п</text:p>
          </table:table-cell>
          <table:table-cell table:style-name="TableCell311">
            <text:p text:style-name="P312">Наименование</text:p>
            <text:p text:style-name="western"><text:span text:style-name="T313">направления <text:s text:c="2"/></text:span><text:span text:style-name="T314">ДОПУ</text:span></text:p>
          </table:table-cell>
          <table:table-cell table:style-name="TableCell315">
            <text:p text:style-name="P316">Наименование курса</text:p>
          </table:table-cell>
          <table:table-cell table:style-name="TableCell317">
            <text:p text:style-name="P318">Форма обучения</text:p>
          </table:table-cell>
          <table:table-cell table:style-name="TableCell319">
            <text:p text:style-name="P320">Количество часов в неделю</text:p>
          </table:table-cell>
          <table:table-cell table:style-name="TableCell321">
            <text:p text:style-name="P322">Количествочасов</text:p>
            <text:p text:style-name="P323"><text:s text:c="2"/>за 9 учебных месяцев</text:p>
          </table:table-cell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>Физкультурно-спортивная</text:p>
          </table:table-cell>
          <table:table-cell table:style-name="TableCell329">
            <text:p text:style-name="P330">«Шахматное королевство»</text:p>
          </table:table-cell>
          <table:table-cell table:style-name="TableCell331">
            <text:p text:style-name="P332">Очная <text:s text:c="3"/>групповая</text:p>
          </table:table-cell>
          <table:table-cell table:style-name="TableCell333">
            <text:p text:style-name="P334"><text:span text:style-name="T335">2</text:span><text:span text:style-name="T336"><text:s/></text:span><text:span text:style-name="T337">занятия (по 30</text:span><text:span text:style-name="T338"><text:s/>минут</text:span><text:span text:style-name="T339">)</text:span></text:p>
            <text:p text:style-name="P340"/>
          </table:table-cell>
          <table:table-cell table:style-name="TableCell341">
            <text:p text:style-name="P342"><text:span text:style-name="T343"><text:s/>72<text:s/></text:span><text:span text:style-name="T344">занятия</text:span></text:p>
          </table:table-cell>
        </table:table-row>
      </table:table>
      <text:soft-page-break/>
      <text:h text:style-name="P345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346">г. Кореновск<text:s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s text:c="16"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text:s text:c="26"/>01<text:s/></text:span><text:span text:style-name="T358">сент</text:span><text:span text:style-name="T359">ября <text:s/>2022 <text:s/>г.</text:span></text:p>
      <text:p text:style-name="P360"/>
      <text:p text:style-name="P361"><text:span text:style-name="T362"><text:s text:c="3"/></text:span><text:span text:style-name="T363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</text:span><text:span text:style-name="T364">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<text:s/></text:span><text:span text:style-name="T365">«25» <text:s/>марта 2022 г. № 10454 <text:s/>выданной <text:s/>Управлением по надзору и контролю в сфере образования (в структуре деп</text:span><text:span text:style-name="T366">артамента образования и науки Краснодарского края)</text:span><text:span text:style-name="T367">, <text:s/>именуемое в дальнейшем "Исполнитель", в лице<text:s/></text:span><text:span text:style-name="T368">и.о.заведующего Фокиной Татьяны Николаевны</text:span><text:span text:style-name="T369">, <text:s/>действующего на основании Устава <text:s/>муниципального автономного <text:s/>дошкольного образовательного учреждения детский сад <text:s/>№ 38<text:s/></text:span><text:span text:style-name="T370">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371"><text:s/>_____________________________________________________________________________________________________________________________</text:p>
      <text:p text:style-name="P372"><text:span text:style-name="T373"><text:s text:c="91"/>(</text:span><text:span text:style-name="T374">фамилия, имя,отчество)</text:span></text:p>
      <text:p text:style-name="P375"><text:span text:style-name="T376">именуемый(</text:span><text:span text:style-name="T377">ая)</text:span><text:span text:style-name="T378"><text:s text:c="2"/>в <text:s text:c="5"/>дальнейшем <text:s text:c="3"/>"Заказчик", <text:s text:c="3"/>действующий(</text:span><text:span text:style-name="T379">ая)</text:span><text:span text:style-name="T380"><text:s text:c="2"/>в <text:s/>интересах <text:s/>несовершеннолетнего(</text:span><text:span text:style-name="T381">ей)</text:span></text:p>
      <text:p text:style-name="P382">_____________________________________________________________________________________________________________________________ <text:s text:c="5"/></text:p>
      <text:p text:style-name="P383"><text:span text:style-name="T384"><text:s text:c="31"/></text:span><text:span text:style-name="T385"><text:s text:c="57"/>(</text:span><text:span text:style-name="T386">фамилия, имя, отчество)</text:span></text:p>
      <text:p text:style-name="P387"><text:s/>«__________» _______________________ <text:s/>201____ года рождения, проживающего(ей) <text:s/>по адресу: <text:s text:c="4"/>_______________________________________</text:p>
      <text:p text:style-name="P388"><text:s text:c="186"/>(индекс)</text:p>
      <text:p text:style-name="P389"><text:s/>_____________________________________________________________________________________________________________________________</text:p>
      <text:p text:style-name="P390"><text:span text:style-name="T391"><text:s text:c="3"/>именуемый(ая)<text:s/></text:span><text:span text:style-name="T392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93" text:outline-level="1">I. Предмет Договора</text:h>
      <text:p text:style-name="P394"><text:span text:style-name="T395">1.1.<text:s/></text:span><text:bookmark-start text:name="sub_110023"/><text:span text:style-name="T396">Исполнитель обязуется предоставит</text:span><text:span text:style-name="T397">ь <text:s/></text:span><text:span text:style-name="T398">дополнительную<text:s/></text:span><text:span text:style-name="T399">образовательную <text:s/>услугу, <text:s/>а <text:s/>Заказчик <text:s text:c="2"/>обязуется <text:s text:c="3"/>оплатить <text:s/></text:span><text:span text:style-name="T400">дополнительную<text:s/></text:span><text:span text:style-name="T401">образовательную <text:s/>услугу<text:s/></text:span><text:span text:style-name="T402">по физкультурно-спортивной направленности <text:s/>на основе факультативного курса<text:s/></text:span><text:span text:style-name="T403"><text:s/>«Шахматы» И.Г.Сухина (программы для <text:s/>общеобразовательных учр</text:span><text:span text:style-name="T404">еждений в сборнике); В.В.Костров «Эта книга научит играть в шахматы детей и родителей» «Шахматное королевство».</text:span><text:span text:style-name="T405"><text:s/>Форма обучения очная.</text:span><text:bookmark-end text:name="sub_110023"/></text:p>
      <text:p text:style-name="P406"><text:bookmark-start text:name="Bookmark483"/><text:span text:style-name="T407">1.2. Срок освоения образовательной программы на <text:s/>момент <text:s/>подписания</text:span><text:bookmark-end text:name="Bookmark483"/><text:span text:style-name="T408"><text:s text:c="2"/>Договора составляет <text:s/>09 месяцев <text:s/>с 01 сентября <text:s/>2022<text:s/></text:span><text:span text:style-name="T409"><text:s/>года по 31 <text:s/>мая <text:s/>2023 <text:s/>года. <text:s/>Время проведения занятий <text:s/>понедельник с<text:s/></text:span><text:span text:style-name="T410">15.</text:span><text:span text:style-name="T411"><text:s/>30 до 16</text:span><text:span text:style-name="T412">.00</text:span><text:span text:style-name="T413">, четверг с<text:s/></text:span><text:span text:style-name="T414">15.30</text:span><text:span text:style-name="T415"><text:s/>до 16</text:span><text:span text:style-name="T416">.00</text:span><text:span text:style-name="T417">.</text:span></text:p>
      <text:h text:style-name="P418" text:outline-level="1"><text:span text:style-name="T419"><text:s text:c="58"/></text:span><text:span text:style-name="T420">II. Права Исполнителя, Заказчика и Обучающегося</text:span></text:h>
      <text:p text:style-name="P421"><text:bookmark-start text:name="sub_12002"/>2.1. Исполнитель вправе:<text:bookmark-end text:name="sub_12002"/></text:p>
      <text:p text:style-name="P422"><text:bookmark-start text:name="Bookmark112"/>2.1.1. Самостоятельно ос<text:bookmark-end text:name="Bookmark112"/>уществлять образовательный процесс.</text:p>
      <text:p text:style-name="P423"><text:bookmark-start text:name="Bookmark212"/><text:span text:style-name="T424">2.2. Заказчик вправе получать информацию от Исполните</text:span><text:span text:style-name="T425">ля по</text:span><text:bookmark-start text:name="Bookmark312"/><text:bookmark-end text:name="Bookmark212"/><text:span text:style-name="T426"><text:s/>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427">разделом I</text:span></text:a><text:span text:style-name="T428"><text:s text:c="2"/>настоящего Договора.</text:span></text:p>
      <text:p text:style-name="P429"><text:bookmark-start text:name="Bookmark46"/><text:bookmark-end text:name="Bookmark312"/>2.3. Заказчик <text:s/>вправе:</text:p>
      <text:p text:style-name="P430"><text:bookmark-start text:name="Bookmark52"/><text:bookmark-end text:name="Bookmark46"/><text:span text:style-name="T431">2.3.1. Получать информацию от Исполнителя по вопросам организации и обеспечения на</text:span><text:span text:style-name="T432">длежащего предоставления услуг, предусмотренных<text:s/></text:span><text:a xlink:href="#sub_1100" office:target-frame-name="_top" xlink:show="replace"><text:span text:style-name="T433">разделом I</text:span></text:a><text:span text:style-name="T434"><text:s/>настоящего Договора.</text:span></text:p>
      <text:p text:style-name="P435"><text:bookmark-start text:name="Bookmark62"/><text:bookmark-end text:name="Bookmark52"/>2.3.2. Обращаться к Исполнителю по вопросам, касающимся образовательного процесса.</text:p>
      <text:p text:style-name="P436"><text:bookmark-start text:name="Bookmark72"/><text:bookmark-end text:name="Bookmark62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437"><text:bookmark-start text:name="Bookmark82"/><text:bookmark-end text:name="Bookmark72"/>2.3.4. Получать полную и достоверную информацию об умениях и навыках Обучающегося.</text:p>
      <text:h text:style-name="P438" text:outline-level="1"><text:bookmark-start text:name="Bookmark92"/><text:bookmark-end text:name="Bookmark82"/><text:s text:c="76"/>III. Обязанности Исполнителя, Заказчика и Обучающегося</text:h>
      <text:p text:style-name="P439"><text:bookmark-end text:name="Bookmark92"/>3.1. Исполнитель обязан:<text:bookmark-start text:name="Bookmark102"/></text:p>
      <text:p text:style-name="P440"><text:bookmark-start text:name="Bookmark113"/><text:bookmark-end text:name="Bookmark102"/>3.1.1. <text:s text:c="2"/>Зачислить <text:s text:c="2"/>Обучающегося на основании заявления родителей (законных представителей).</text:p>
      <text:p text:style-name="P441"><text:bookmark-start text:name="Bookmark122"/><text:bookmark-end text:name="Bookmark113"/><text:span text:style-name="T442">3.1.2. Довести до Заказчика информацию, содержащую сведения о предоставлении платных образов</text:span><text:span text:style-name="T443">а</text:span><text:bookmark-end text:name="Bookmark122"/><text:span text:style-name="T444">тельных услуг в порядке и объеме, которые предусмотрены<text:s/></text:span><text:a xlink:href="garantf1://10006035.0" office:target-frame-name="_top" xlink:show="replace"><text:span text:style-name="T445">Законом</text:span></text:a><text:span text:style-name="T446"><text:s/>Российской Федерации "О защите прав потребителей" и<text:s/></text:span><text:a xlink:href="garantf1://70191362.0" office:target-frame-name="_top" xlink:show="replace"><text:span text:style-name="T447">Федеральным законом</text:span></text:a><text:span text:style-name="T448"><text:s/>"Об образовании в Российской Федерации".</text:span></text:p>
      <text:p text:style-name="P449"><text:bookmark-start text:name="sub_103122"/><text:span text:style-name="T450">3.1.3. Организовать и обеспечить надлежащее предоставление образовательных услуг, предусмотренных<text:s/></text:span><text:a xlink:href="#sub_1100" office:target-frame-name="_top" xlink:show="replace"><text:span text:style-name="T451">разделом I</text:span></text:a><text:span text:style-name="T452"><text:s/>настоящего Договора. Образовательные услуги оказываются в соответствии с федер</text:span><text:span text:style-name="T453">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454"><text:bookmark-start text:name="Bookmark132"/><text:bookmark-end text:name="sub_103122"/>3.1.4. Обеспечить Обучающемуся предусмотренные выбранной образовательной программой условия ее освоения.</text:p>
      <text:p text:style-name="P455"><text:bookmark-start text:name="Bookmark142"/><text:bookmark-end text:name="Bookmark132"/><text:span text:style-name="T456">3.1</text:span><text:span text:style-name="T457">.5. 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458">разделом I</text:span></text:a><text:span text:style-name="T459"><text:s/>настоящего Договора).</text:span></text:p>
      <text:p text:style-name="P460"><text:bookmark-start text:name="Bookmark152"/><text:bookmark-end text:name="Bookmark142"/>3.1.6. Обеспечить Обучающемуся уважение человеческого достоинства,<text:s/>защиту от всех форм физического и психического насилия, оскорбления личности, охрану жизни и здоровья.</text:p>
      <text:p text:style-name="P461"><text:bookmark-start text:name="Bookmark162"/><text:bookmark-end text:name="Bookmark152"/><text:span text:style-name="T462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463">разделе I</text:span></text:a><text:span text:style-name="T464"><text:s/></text:span><text:span text:style-name="T465"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466"><text:bookmark-start text:name="Bookmark172"/><text:bookmark-end text:name="Bookmark162"/>3.2.1. Извещать Исполнителя о причинах отсутствия на занятиях Обучающегося.</text:p>
      <text:h text:style-name="P467" text:outline-level="1"><text:bookmark-start text:name="Bookmark182"/><text:bookmark-end text:name="Bookmark172"/><text:s text:c="32"/><text:s text:c="61"/>IV. Стоимость услуг, сроки и порядок их оплаты</text:h>
      <text:p text:style-name="P468"><text:bookmark-end text:name="Bookmark182"/><text:span text:style-name="T469"><text:s/>4.1. Плата за оказание плат</text:span><text:span text:style-name="T470">ных дополнительных образовательных услуг <text:s/>вносится Заказчиком за<text:s/></text:span><text:bookmark-start text:name="Bookmark193"/><text:span text:style-name="T471">текущий месяц не позднее 10-го числа следующего месяца<text:s/></text:span><text:span text:style-name="T472">из расчета <text:s/>332</text:span><text:span text:style-name="T473"><text:s/></text:span><text:span text:style-name="T474">руб.</text:span><text:span text:style-name="T475"><text:s/></text:span><text:span text:style-name="T476"><text:s/></text:span><text:span text:style-name="T477"><text:s/>24<text:s/></text:span><text:span text:style-name="T478"><text:s/>ко</text:span><text:span text:style-name="T479">п.</text:span><text:span text:style-name="T480"><text:s/>(</text:span><text:span text:style-name="T481"><text:s/>триста <text:s/>тридцать два <text:s text:c="3"/>руб.</text:span><text:span text:style-name="T482"><text:s text:c="3"/>24</text:span><text:span text:style-name="T483"><text:s/>коп.</text:span><text:span text:style-name="T484">) за 1 месяц через банковские учреждения, почтовые отделения.</text:span></text:p>
      <text:p text:style-name="P485"><text:bookmark-start text:name="Bookmark203"/><text:bookmark-end text:name="Bookmark193"/><text:span text:style-name="T486">Стоимос</text:span><text:bookmark-end text:name="Bookmark203"/><text:span text:style-name="T487">ть одного занятия составляет 41</text:span><text:span text:style-name="T488"><text:s/></text:span><text:span text:style-name="T489">руб. 53 коп. (</text:span><text:span text:style-name="T490">сорок один <text:s/>руб.</text:span><text:span text:style-name="T491"><text:s text:c="2"/>53</text:span><text:span text:style-name="T492"><text:s/></text:span><text:span text:style-name="T493">коп.).</text:span></text:p>
      <text:p text:style-name="P494"><text:span text:style-name="T495">Итого за полный курс обучения <text:s text:c="2"/>2990 <text:s text:c="2"/></text:span><text:span text:style-name="T496"><text:s/>руб. 16 коп. ( две <text:s text:c="3"/>тысячи <text:s/>ддевятьсот девяносто <text:s/>руб. 16 коп.)</text:span><text:span text:style-name="T497"><text:s text:c="5"/></text:span></text:p>
      <text:p text:style-name="P498"><text:span text:style-name="T499">4.2 <text:s/></text:span><text:span text:style-name="T500">Размер <text:s/>родительской платы на территории МО Кореновский район устанавливается постановлением администрации муниципального об</text:span><text:bookmark-start text:name="sub_10423"/><text:span text:style-name="T501">разования Кореновский район от <text:s text:c="2"/>12</text:span><text:span text:style-name="T502">.08.2021</text:span><text:span text:style-name="T503"><text:s text:c="2"/>г. <text:s/>№ <text:s/>917</text:span><text:span text:style-name="T504">.</text:span><text:span text:style-name="T505"><text:s text:c="3"/></text:span></text:p>
      <text:p text:style-name="P506">4.3. Оплата производится по выдаваемым Исполнителем квитанциям.</text:p>
      <text:p text:style-name="P507"><text:span text:style-name="T508">4.4. Перерасчет платы <text:s/>Заказчику за оказание платных дополните</text:span><text:bookmark-end text:name="sub_10423"/><text:span text:style-name="T509">льных образовательных услуг производится ежемесячно. Размер платы за оказание платных дополнительных образователь</text:span><text:span text:style-name="T510">ных услуг за текущий месяц определяется с учетом количества посещенных Обучающимся занятий.</text:span><text:span text:style-name="T511"><text:tab/></text:span></text:p>
      <text:h text:style-name="P512" text:outline-level="1"><text:s text:c="84"/>V. Основания изменения и расторжения договора</text:h>
      <text:p text:style-name="P513"><text:span text:style-name="T514">5.1. Условия, на которых заключен</text:span><text:span text:style-name="T515"><text:s/>настоящий Договор, могут быть изменены по соглашен</text:span><text:bookmark-start text:name="sub_15002"/><text:span text:style-name="T516">ию Сторон или в соответствии с<text:s/></text:span><text:a xlink:href="garantf1://10064072.4501" office:target-frame-name="_top" xlink:show="replace"><text:span text:style-name="T517">законодательством</text:span></text:a><text:span text:style-name="T518"><text:s/>Российской Федерации.</text:span></text:p>
      <text:p text:style-name="P519"><text:bookmark-start text:name="Bookmark213"/><text:bookmark-end text:name="sub_15002"/>5.2. Настоящий Договор может быть расторгнут по соглашению Сторон.</text:p>
      <text:p text:style-name="P520"><text:bookmark-start text:name="Bookmark222"/><text:bookmark-end text:name="Bookmark213"/>5.3. Настоящий Договор может быть расторгнут по инициативе Исполнителя в одностороннем порядке в случаях:</text:p>
      <text:p text:style-name="P521"><text:bookmark-start text:name="Bookmark232"/><text:bookmark-end text:name="Bookmark222"/>просрочки оплаты стоимости платных образовательных услуг;</text:p>
      <text:p text:style-name="P522"><text:bookmark-end text:name="Bookmark232"/>в иных случаях, предусмотренных законодательством Российской Федерации.</text:p>
      <text:p text:style-name="P523">5.4. Настоящий Договор расторгается досрочно:</text:p>
      <text:p text:style-name="P524"><text:bookmark-start text:name="sub_10542"/><text:soft-page-break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525"><text:bookmark-end text:name="sub_10542"/>5.5. Исполнитель вправе отказаться от исполнения обязательств по Договору при условии полного возмещения Заказчику убытков.</text:p>
      <text:p text:style-name="P526"><text:bookmark-start text:name="sub_10552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527" text:outline-level="1"><text:bookmark-start text:name="Bookmark242"/><text:bookmark-end text:name="sub_10552"/><text:s text:c="18"/><text:s text:c="61"/>VI. Ответственность Исполнителя, Заказчика и Обучающегося</text:h>
      <text:p text:style-name="P528"><text:bookmark-end text:name="Bookmark242"/><text:span text:style-name="T529">6.1. За неисполнение или ненадлежащее исполнение своих обязательств по Договору</text:span><text:bookmark-start text:name="Bookmark252"/><text:span text:style-name="T530"><text:s/>Стороны несут ответственность, предусмотренную<text:s/></text:span><text:a xlink:href="garantf1://10064072.1025" office:target-frame-name="_top" xlink:show="replace"><text:span text:style-name="T531">законодательством</text:span></text:a><text:span text:style-name="T532"><text:s/>Российской Федерации и Договором.</text:span></text:p>
      <text:p text:style-name="P533"><text:bookmark-start text:name="Bookmark262"/><text:bookmark-end text:name="Bookmark252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534"><text:bookmark-start text:name="Bookmark272"/><text:bookmark-end text:name="Bookmark262"/>6.2.1. Безвозмездного оказания образовательной услуги;</text:p>
      <text:p text:style-name="P535"><text:bookmark-start text:name="Bookmark282"/><text:bookmark-end text:name="Bookmark272"/>6.2.2. Соразмерного уменьшения стоимости оказанной образовательной услуги;</text:p>
      <text:p text:style-name="P536"><text:bookmark-start text:name="Bookmark292"/><text:bookmark-end text:name="Bookmark282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537"><text:bookmark-start text:name="Bookmark302"/><text:bookmark-end text:name="Bookmark292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<text:s/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538"><text:bookmark-start text:name="Bookmark313"/><text:bookmark-end text:name="Bookmark302"/>6.4. Если Исполнитель нарушил сроки оказания образовательной услуги (сроки начала и (или)<text:s/>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539"><text:bookmark-start text:name="Bookmark322"/><text:bookmark-end text:name="Bookmark313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540"><text:bookmark-start text:name="Bookmark332"/><text:bookmark-end text:name="Bookmark322"/>6.4.2. Поручить оказать образовательную услугу третьим лицам за разумную цену и потребовать от<text:s/>Исполнителя возмещения понесенных расходов;</text:p>
      <text:p text:style-name="P541"><text:bookmark-start text:name="Bookmark342"/><text:bookmark-end text:name="Bookmark332"/>6.4.3. Потребовать уменьшения стоимости образовательной услуги;</text:p>
      <text:p text:style-name="P542"><text:bookmark-end text:name="Bookmark342"/>6.4.4.<text:s/><text:bookmark-start text:name="Bookmark352"/>Расторгнуть Договор.</text:p>
      <text:p text:style-name="P543"><text:bookmark-start text:name="Bookmark362"/><text:bookmark-end text:name="Bookmark352"/>6.5. Заказчик вправе потребовать полного возмещения убытков, причиненных ему в связи с нарушением сроков начала и (или)<text:s/>окончания оказания образовательной услуги, а также в связи с недостатками образовательной услуги.</text:p>
      <text:h text:style-name="P544" text:outline-level="1"><text:bookmark-start text:name="Bookmark372"/><text:bookmark-end text:name="Bookmark362"/><text:s text:c="105"/>VII. Срок действия Договора</text:h>
      <text:p text:style-name="P545"><text:bookmark-end text:name="Bookmark372"/>7.1. Настоящий Договор вступает в силу со дня его заключения Сторонами и действует до полного исполнения<text:s/><text:bookmark-start text:name="Bookmark382"/>Сторонами обязательств.</text:p>
      <text:h text:style-name="P546" text:outline-level="1"><text:bookmark-start text:name="Bookmark392"/><text:bookmark-end text:name="Bookmark382"/><text:s text:c="94"/>VIII. Заключительные положения</text:h>
      <text:p text:style-name="P547"><text:bookmark-end text:name="Bookmark392"/>8.1. Сведения, указанные в<text:s/>настоящем Договоре, соответствуют информации, размещенной на официа<text:bookmark-start text:name="Bookmark402"/>льном сайте Исполнителя в сети "Интернет" на дату заключения настоящего Договора.</text:p>
      <text:p text:style-name="P548"><text:bookmark-start text:name="Bookmark412"/><text:bookmark-end text:name="Bookmark402"/>8.2. Под периодом предоставления образовательной услуги (периодом обучения) понимается промежуток времени<text:s/>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549"><text:bookmark-start text:name="Bookmark422"/><text:bookmark-end text:name="Bookmark412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550"><text:bookmark-start text:name="Bookmark432"/><text:bookmark-end text:name="Bookmark422"/>8.4. Изменения Договора оформляются дополнительными соглашениями к Договору.</text:p>
      <text:h text:style-name="P551" text:outline-level="1"><text:bookmark-start text:name="Bookmark442"/><text:bookmark-end text:name="Bookmark432"/>IX. Адреса и реквизиты сторон<text:bookmark-end text:name="Bookmark442"/></text:h>
      <text:p text:style-name="P552"><text:s text:c="3"/>Исполнитель <text:s text:c="93"/>Заказчик <text:s/></text:p>
      <text:p text:style-name="P553"><text:span text:style-name="T554">Муниципальное<text:s/></text:span><text:span text:style-name="T555">автономное д</text:span><text:span text:style-name="T556">ошкольное <text:s text:c="2"/></text:span><text:span text:style-name="T557"><text:tab/></text:span><text:span text:style-name="T558"><text:tab/><text:s text:c="11"/>___________________________</text:span><text:span text:style-name="T559">_____________________________________________</text:span></text:p>
      <text:p text:style-name="P560">образовательное<text:s/><text:tab/><text:s text:c="84"/>( фамилия, имя, отчество (при наличии) <text:s text:c="9"/></text:p>
      <text:p text:style-name="P561"><text:span text:style-name="T562">учреждение детский сад № 38 <text:s text:c="32"/></text:span><text:span text:style-name="T563"><text:s text:c="20"/>паспорт:серия_______№_________</text:span><text:span text:style-name="T564">дата выдачи_________________________________</text:span></text:p>
      <text:p text:style-name="P565"><text:span text:style-name="T566">муниципального образования <text:s text:c="54"/></text:span><text:span text:style-name="T567">кем выдан______________</text:span><text:span text:style-name="T568">__________________________________________________</text:span></text:p>
      <text:p text:style-name="P569">Кореновский район <text:s text:c="71"/>_________________________________________________________________________</text:p>
      <text:p text:style-name="P570">353180 Российская Федерация, <text:s text:c="51"/>_________________________________________________________________________</text:p>
      <text:p text:style-name="P571">Краснодарский край, <text:s text:c="67"/>Адрес: индекс_____________________________________________________________</text:p>
      <text:p text:style-name="P572">город <text:s/>Кореновск, <text:s/>ул. Сельская, 42 <text:s text:c="3"/><text:s text:c="40"/>__________________________________________________________________________</text:p>
      <text:p text:style-name="P573">ИНН 2335064610 КПП <text:s/>233501001 <text:s text:c="44"/>_________________________________________________________________________</text:p>
      <text:p text:style-name="P574"><text:span text:style-name="T575">Казначейский счет 03234643036210001800<text:s/></text:span><text:span text:style-name="T576"><text:s/></text:span><text:span text:style-name="T577"><text:tab/></text:span><text:span text:style-name="T578"><text:s text:c="26"/>Телефон__________________________________________________________________</text:span></text:p>
      <text:p text:style-name="P579"><text:span text:style-name="T580"><text:s/>«Южное» ГУ Банка России /<text:s/></text:span><text:span text:style-name="T581">УФК <text:s/>по <text:s text:c="29"/></text:span></text:p>
      <text:p text:style-name="P582"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s text:c="9"/>_____________________(______________________________________________) <text:s text:c="89"/></text:span></text:p>
      <text:p text:style-name="P590"><text:span text:style-name="T591">Краснодарскому краю БИК 010349101,<text:s/></text:span><text:span text:style-name="T592"><text:s text:c="25"/></text:span><text:span text:style-name="T593"><text:tab/></text:span><text:span text:style-name="T594"><text:tab/></text:span><text:span text:style-name="T595"><text:tab/><text:s text:c="6"/>Подпись <text:s text:c="10"/></text:span><text:span text:style-name="T596"><text:s text:c="25"/></text:span><text:span text:style-name="T597">Фамилия инициалы</text:span><text:span text:style-name="T598"><text:s text:c="83"/></text:span></text:p>
      <text:p text:style-name="P599">р/с 40102810945370000010</text:p>
      <text:p text:style-name="P600"><text:span text:style-name="T601">З</text:span><text:span text:style-name="T602">аведующ</text:span><text:span text:style-name="T603">ий</text:span><text:span text:style-name="T604"><text:s text:c="2"/></text:span><text:span text:style-name="T605">МАДОУ</text:span><text:span text:style-name="T606"><text:s/>детск</text:span><text:span text:style-name="T607">ий</text:span><text:span text:style-name="T608"><text:s/>сад № 38 <text:s text:c="71"/></text:span><text:span text:style-name="T609"><text:s text:c="54"/></text:span></text:p>
      <text:p text:style-name="P610"><text:span text:style-name="T611"><text:s text:c="116"/></text:span><text:span text:style-name="T612">Отметка о получении 2-го экземпляра Заказчиком:<text:s/></text:span><text:span text:style-name="T613"><text:s text:c="37"/></text:span><text:span text:style-name="T614"><text:s text:c="24"/></text:span></text:p>
      <text:p text:style-name="P615"><text:span text:style-name="T616">Т.Н.Фокина</text:span><text:span text:style-name="T617"><text:s text:c="5"/>__________________ <text:s text:c="45"/></text:span><text:span text:style-name="T618"><text:s text:c="4"/>Дата:</text:span><text:span text:style-name="T619"><text:s/>______________________ <text:s text:c="9"/></text:span><text:span text:style-name="T620">Подпись _____________________</text:span></text:p>
      <text:p text:style-name="P621"><text:span text:style-name="T622">01 сентября 2022 года</text:span><text:span text:style-name="T623"><text:s text:c="20"/></text:span><text:span text:style-name="T624"><text:s text:c="3"/></text:span></text:p>
      <text:p text:style-name="P625"><text:span text:style-name="T626">М.П. <text:s text:c="21"/></text:span><text:span text:style-name="T627"><text:s text:c="8"/></text:span><text:span text:style-name="T628"><text:s text:c="61"/></text:span></text:p>
      <text:p text:style-name="P629"><text:span text:style-name="T630">ПРИЛОЖЕНИЕ К ДОГОВОРУ<text:s/></text:span><text:span text:style-name="T631"><text:s text:c="4"/>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№ п/п</text:p>
          </table:table-cell>
          <table:table-cell table:style-name="TableCell642">
            <text:p text:style-name="P643">Наименование</text:p>
            <text:p text:style-name="western"><text:span text:style-name="T644">направления <text:s text:c="2"/></text:span><text:span text:style-name="T645">ДОПУ</text:span></text:p>
          </table:table-cell>
          <table:table-cell table:style-name="TableCell646">
            <text:p text:style-name="P647">Наименование курса</text:p>
          </table:table-cell>
          <table:table-cell table:style-name="TableCell648">
            <text:p text:style-name="P649">Форма обучения</text:p>
          </table:table-cell>
          <table:table-cell table:style-name="TableCell650">
            <text:p text:style-name="P651">Количество часов в неделю</text:p>
          </table:table-cell>
          <table:table-cell table:style-name="TableCell652">
            <text:p text:style-name="P653">Количествочасов</text:p>
            <text:p text:style-name="P654"><text:s text:c="2"/>за 9 учебных месяцев</text:p>
          </table:table-cell>
        </table:table-row>
        <table:table-row table:style-name="TableRow655">
          <table:table-cell table:style-name="TableCell656">
            <text:p text:style-name="P657">1.</text:p>
          </table:table-cell>
          <table:table-cell table:style-name="TableCell658">
            <text:p text:style-name="P659">Физкультурно-спортивная</text:p>
          </table:table-cell>
          <table:table-cell table:style-name="TableCell660">
            <text:p text:style-name="P661">«Шахматное королевство»</text:p>
          </table:table-cell>
          <table:table-cell table:style-name="TableCell662">
            <text:p text:style-name="P663">Очная <text:s text:c="3"/>групповая</text:p>
          </table:table-cell>
          <table:table-cell table:style-name="TableCell664">
            <text:p text:style-name="P665"><text:span text:style-name="T666">2</text:span><text:span text:style-name="T667"><text:s/></text:span><text:span text:style-name="T668">занятия (по 30</text:span><text:span text:style-name="T669"><text:s/>минут</text:span><text:span text:style-name="T670">)</text:span></text:p>
            <text:p text:style-name="P671"/>
          </table:table-cell>
          <table:table-cell table:style-name="TableCell672">
            <text:p text:style-name="P673"><text:span text:style-name="T674"><text:s/>72<text:s/></text:span><text:span text:style-name="T675">занятия</text:span></text:p>
          </table:table-cell>
        </table:table-row>
      </table:table>
      <text:h text:style-name="P67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complex="Courier New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</dc:creator>
    <meta:creation-date>2022-09-06T19:49:00Z</meta:creation-date>
    <dc:date>2023-04-28T07:55:00Z</dc:date>
    <meta:print-date>2022-09-14T13:39:00Z</meta:print-date>
    <meta:template xlink:href="Normal" xlink:type="simple"/>
    <meta:editing-cycles>5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4" meta:paragraph-count="57" meta:word-count="4291" meta:character-count="28695" meta:row-count="203" meta:non-whitespace-character-count="24461"/>
  </office:meta>
</office:document-meta>
</file>