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7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48" style:parent-style-name="Таблицымоноширин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Таблицымоноширин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Заголовок1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4" style:parent-style-name="Гипертекстоваяссылка" style:family="text">
      <style:text-properties fo:font-size="9pt" style:font-size-asian="9pt" style:font-size-complex="9pt"/>
    </style:style>
    <style:style style:name="T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0" style:parent-style-name="Гипертекстоваяссылка" style:family="text">
      <style:text-properties fo:font-size="9pt" style:font-size-asian="9pt" style:font-size-complex="9pt"/>
    </style:style>
    <style:style style:name="T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5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86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87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2" style:parent-style-name="Гипертекстоваяссылка" style:family="text">
      <style:text-properties fo:font-size="9pt" style:font-size-asian="9pt" style:font-size-complex="9pt"/>
    </style:style>
    <style:style style:name="T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4" style:parent-style-name="Гипертекстоваяссылк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9" style:parent-style-name="Гипертекстоваяссылка" style:family="text">
      <style:text-properties fo:font-size="9pt" style:font-size-asian="9pt" style:font-size-complex="9pt"/>
    </style:style>
    <style:style style:name="T1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6" style:parent-style-name="Гипертекстоваяссылка" style:family="text">
      <style:text-properties fo:font-size="9pt" style:font-size-asian="9pt" style:font-size-complex="9pt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1" style:parent-style-name="Гипертекстоваяссылка" style:family="text">
      <style:text-properties fo:font-size="9pt" style:font-size-asian="9pt" style:font-size-complex="9pt"/>
    </style:style>
    <style:style style:name="T1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5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16" style:parent-style-name="Таблицымоноширин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1" style:parent-style-name="Таблицымоноширин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1" style:parent-style-name="Таблицымоноширин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5" style:parent-style-name="Таблицымоноширин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5" style:parent-style-name="Textbod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56" style:parent-style-name="Заголовок1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2" style:parent-style-name="Гипертекстоваяссылка" style:family="text">
      <style:text-properties fo:font-size="9pt" style:font-size-asian="9pt" style:font-size-complex="9pt"/>
    </style:style>
    <style:style style:name="T1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6" style:parent-style-name="Гипертекстоваяссылка" style:family="text">
      <style:text-properties fo:font-size="9pt" style:font-size-asian="9pt" style:font-size-complex="9pt"/>
    </style:style>
    <style:style style:name="T1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9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1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6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5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65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266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6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1" style:parent-style-name="western" style:family="paragraph">
      <style:paragraph-properties fo:text-align="justify"/>
    </style:style>
    <style:style style:name="T272" style:parent-style-name="Основнойшрифтабзаца" style:family="text">
      <style:text-properties fo:font-size="9pt" style:font-size-asian="9pt" style:font-size-complex="9pt"/>
    </style:style>
    <style:style style:name="T273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275" style:family="table-column">
      <style:table-column-properties style:column-width="0.434in" style:use-optimal-column-width="false"/>
    </style:style>
    <style:style style:name="TableColumn276" style:family="table-column">
      <style:table-column-properties style:column-width="1.5493in" style:use-optimal-column-width="false"/>
    </style:style>
    <style:style style:name="TableColumn277" style:family="table-column">
      <style:table-column-properties style:column-width="1.9652in" style:use-optimal-column-width="false"/>
    </style:style>
    <style:style style:name="TableColumn278" style:family="table-column">
      <style:table-column-properties style:column-width="1.0777in" style:use-optimal-column-width="false"/>
    </style:style>
    <style:style style:name="TableColumn279" style:family="table-column">
      <style:table-column-properties style:column-width="1.4944in" style:use-optimal-column-width="false"/>
    </style:style>
    <style:style style:name="TableColumn280" style:family="table-column">
      <style:table-column-properties style:column-width="1.3604in" style:use-optimal-column-width="false"/>
    </style:style>
    <style:style style:name="Table274" style:family="table">
      <style:table-properties style:width="7.8812in" fo:margin-left="-0.0062in" table:align="left"/>
    </style:style>
    <style:style style:name="TableRow281" style:family="table-row">
      <style:table-row-properties style:min-row-height="0.4888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western" style:family="paragraph">
      <style:text-properties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5" style:parent-style-name="western" style:family="paragraph">
      <style:text-properties fo:font-size="9pt" style:font-size-asian="9pt" style:font-size-complex="9pt"/>
    </style:style>
    <style:style style:name="T286" style:parent-style-name="Основнойшрифтабзаца" style:family="text">
      <style:text-properties fo:font-size="9pt" style:font-size-asian="9pt" style:font-size-complex="9pt"/>
    </style:style>
    <style:style style:name="T28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western" style:family="paragraph">
      <style:text-properties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western" style:family="paragraph">
      <style:text-properties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western" style:family="paragraph">
      <style:text-properties fo:font-size="9pt" style:font-size-asian="9pt" style:font-size-complex="9pt" fo:language="ru" fo:country="RU"/>
    </style:style>
    <style:style style:name="TableCell2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5" style:parent-style-name="Standard" style:family="paragraph">
      <style:text-properties fo:font-size="9pt" style:font-size-asian="9pt" style:font-size-complex="9pt" fo:language="ru" fo:country="RU"/>
    </style:style>
    <style:style style:name="P296" style:parent-style-name="Standard" style:family="paragraph">
      <style:text-properties fo:font-size="9pt" style:font-size-asian="9pt" style:font-size-complex="9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western" style:family="paragraph">
      <style:paragraph-properties style:line-height-at-least="0.0833in"/>
    </style:style>
    <style:style style:name="T3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9" style:parent-style-name="Основнойшрифтабзаца" style:family="text">
      <style:text-properties fo:font-size="9pt" style:font-size-asian="9pt" style:font-size-complex="9pt"/>
    </style:style>
    <style:style style:name="T3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2" style:parent-style-name="Основнойшрифтабзаца" style:family="text">
      <style:text-properties fo:font-size="9pt" style:font-size-asian="9pt" style:font-size-complex="9pt" fo:language="en" fo:country="US"/>
    </style:style>
    <style:style style:name="T313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4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6" style:parent-style-name="western" style:family="paragraph">
      <style:paragraph-properties fo:text-align="justify" style:line-height-at-least="0.0833in"/>
    </style:style>
    <style:style style:name="T317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8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3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3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8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39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4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5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5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6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6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6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366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367" style:parent-style-name="Таблицымоноширин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77" style:parent-style-name="Таблицымоноширинный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380" style:parent-style-name="Заголовок1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4" style:parent-style-name="Standard" style:family="paragraph">
      <style:text-properties fo:font-size="9pt" style:font-size-asian="9pt" style:font-size-complex="9pt"/>
    </style:style>
    <style:style style:name="P385" style:parent-style-name="Standard" style:family="paragraph">
      <style:text-properties fo:font-size="9pt" style:font-size-asian="9pt" style:font-size-complex="9pt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0" style:parent-style-name="Гипертекстоваяссылка" style:family="text">
      <style:text-properties fo:font-size="9pt" style:font-size-asian="9pt" style:font-size-complex="9pt"/>
    </style:style>
    <style:style style:name="T3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7" style:parent-style-name="Гипертекстоваяссылка" style:family="text">
      <style:text-properties fo:font-size="9pt" style:font-size-asian="9pt" style:font-size-complex="9pt"/>
    </style:style>
    <style:style style:name="T3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0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03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4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9" style:parent-style-name="Гипертекстоваяссылка" style:family="text">
      <style:text-properties fo:font-size="9pt" style:font-size-asian="9pt" style:font-size-complex="9pt"/>
    </style:style>
    <style:style style:name="T4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1" style:parent-style-name="Гипертекстоваяссылка" style:family="text">
      <style:text-properties fo:font-size="9pt" style:font-size-asian="9pt" style:font-size-complex="9pt"/>
    </style:style>
    <style:style style:name="T4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6" style:parent-style-name="Гипертекстоваяссылка" style:family="text">
      <style:text-properties fo:font-size="9pt" style:font-size-asian="9pt" style:font-size-complex="9pt"/>
    </style:style>
    <style:style style:name="T4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3" style:parent-style-name="Гипертекстоваяссылка" style:family="text">
      <style:text-properties fo:font-size="9pt" style:font-size-asian="9pt" style:font-size-complex="9pt"/>
    </style:style>
    <style:style style:name="T4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8" style:parent-style-name="Гипертекстоваяссылка" style:family="text">
      <style:text-properties fo:font-size="9pt" style:font-size-asian="9pt" style:font-size-complex="9pt"/>
    </style:style>
    <style:style style:name="T4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33" style:parent-style-name="Таблицымоноширин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8" style:parent-style-name="Таблицымоноширин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58" style:parent-style-name="Таблицымоноширинный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63" style:parent-style-name="Таблицымоноширинный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71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2" style:parent-style-name="Textbod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73" style:parent-style-name="Заголовок1" style:family="paragraph">
      <style:paragraph-properties fo:text-align="justify" fo:margin-bottom="0in"/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8" style:parent-style-name="Гипертекстоваяссылка" style:family="text">
      <style:text-properties fo:font-size="9pt" style:font-size-asian="9pt" style:font-size-complex="9pt"/>
    </style:style>
    <style:style style:name="T4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1" style:parent-style-name="Гипертекстоваяссылка" style:family="text">
      <style:text-properties fo:font-size="9pt" style:font-size-asian="9pt" style:font-size-complex="9pt"/>
    </style:style>
    <style:style style:name="T4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4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6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1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1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1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562" style:parent-style-name="Standard" style:family="paragraph">
      <style:paragraph-properties fo:text-align="justify"/>
    </style:style>
    <style:style style:name="T5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8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58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8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8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87" style:parent-style-name="western" style:family="paragraph">
      <style:paragraph-properties fo:text-align="justify"/>
    </style:style>
    <style:style style:name="T588" style:parent-style-name="Основнойшрифтабзаца" style:family="text">
      <style:text-properties fo:font-size="9pt" style:font-size-asian="9pt" style:font-size-complex="9pt"/>
    </style:style>
    <style:style style:name="T589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591" style:family="table-column">
      <style:table-column-properties style:column-width="0.434in" style:use-optimal-column-width="false"/>
    </style:style>
    <style:style style:name="TableColumn592" style:family="table-column">
      <style:table-column-properties style:column-width="1.5493in" style:use-optimal-column-width="false"/>
    </style:style>
    <style:style style:name="TableColumn593" style:family="table-column">
      <style:table-column-properties style:column-width="1.9652in" style:use-optimal-column-width="false"/>
    </style:style>
    <style:style style:name="TableColumn594" style:family="table-column">
      <style:table-column-properties style:column-width="1.0777in" style:use-optimal-column-width="false"/>
    </style:style>
    <style:style style:name="TableColumn595" style:family="table-column">
      <style:table-column-properties style:column-width="1.4944in" style:use-optimal-column-width="false"/>
    </style:style>
    <style:style style:name="TableColumn596" style:family="table-column">
      <style:table-column-properties style:column-width="1.3604in" style:use-optimal-column-width="false"/>
    </style:style>
    <style:style style:name="Table590" style:family="table">
      <style:table-properties style:width="7.8812in" fo:margin-left="-0.0062in" table:align="left"/>
    </style:style>
    <style:style style:name="TableRow597" style:family="table-row">
      <style:table-row-properties style:min-row-height="0.4888in"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9" style:parent-style-name="western" style:family="paragraph">
      <style:text-properties fo:font-size="9pt" style:font-size-asian="9pt" style:font-size-complex="9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1" style:parent-style-name="western" style:family="paragraph">
      <style:text-properties fo:font-size="9pt" style:font-size-asian="9pt" style:font-size-complex="9pt"/>
    </style:style>
    <style:style style:name="T602" style:parent-style-name="Основнойшрифтабзаца" style:family="text">
      <style:text-properties fo:font-size="9pt" style:font-size-asian="9pt" style:font-size-complex="9pt"/>
    </style:style>
    <style:style style:name="T6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5" style:parent-style-name="western" style:family="paragraph">
      <style:text-properties fo:font-size="9pt" style:font-size-asian="9pt" style:font-size-complex="9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7" style:parent-style-name="western" style:family="paragraph">
      <style:text-properties fo:font-size="9pt" style:font-size-asian="9pt" style:font-size-complex="9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9" style:parent-style-name="western" style:family="paragraph">
      <style:text-properties fo:font-size="9pt" style:font-size-asian="9pt" style:font-size-complex="9pt" fo:language="ru" fo:country="RU"/>
    </style:style>
    <style:style style:name="TableCell6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11" style:parent-style-name="Standard" style:family="paragraph">
      <style:text-properties fo:font-size="9pt" style:font-size-asian="9pt" style:font-size-complex="9pt" fo:language="ru" fo:country="RU"/>
    </style:style>
    <style:style style:name="P612" style:parent-style-name="Standard" style:family="paragraph">
      <style:text-properties fo:font-size="9pt" style:font-size-asian="9pt" style:font-size-complex="9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7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9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1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western" style:family="paragraph">
      <style:paragraph-properties style:line-height-at-least="0.0833in"/>
    </style:style>
    <style:style style:name="T6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5" style:parent-style-name="Основнойшрифтабзаца" style:family="text">
      <style:text-properties fo:font-size="9pt" style:font-size-asian="9pt" style:font-size-complex="9pt"/>
    </style:style>
    <style:style style:name="T6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7" style:parent-style-name="Основнойшрифтабзаца" style:family="text">
      <style:text-properties fo:font-size="9pt" style:font-size-asian="9pt" style:font-size-complex="9pt" fo:language="en" fo:country="US"/>
    </style:style>
    <style:style style:name="T628" style:parent-style-name="Основнойшрифтабзаца" style:family="text">
      <style:text-properties fo:font-size="9pt" style:font-size-asian="9pt" style:font-size-complex="9pt" fo:language="ru" fo:country="RU"/>
    </style:style>
    <style:style style:name="P629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1" style:parent-style-name="western" style:family="paragraph">
      <style:paragraph-properties fo:text-align="justify" style:line-height-at-least="0.0833in"/>
    </style:style>
    <style:style style:name="T632" style:parent-style-name="Основнойшрифтабзаца" style:family="text">
      <style:text-properties fo:font-size="9pt" style:font-size-asian="9pt" style:font-size-complex="9pt" fo:language="ru" fo:country="RU"/>
    </style:style>
    <style:style style:name="P633" style:parent-style-name="Textbody" style:master-page-name="MP2" style:family="paragraph">
      <style:paragraph-properties fo:break-before="page" fo:text-align="justify" fo:margin-top="0.075in" fo:margin-bottom="0in"/>
      <style:text-properties style:font-name-complex="Times New Roman" fo:font-size="8pt" style:font-size-asian="8pt" style:font-size-complex="8pt"/>
    </style:style>
    <style:style style:name="P634" style:parent-style-name="Заголовок1" style:family="paragraph">
      <style:text-properties style:font-name="Times New Roman" style:font-name-complex="Times New Roman" fo:color="#000000" fo:font-size="9.5pt" style:font-size-asian="9.5pt" style:font-size-complex="9.5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8"/>01 июня</text:span><text:span text:style-name="T14"><text:s/>2023 <text:s/>г.</text:span></text:p>
      <text:p text:style-name="P15"/>
      <text:p text:style-name="P16"><text:span text:style-name="T17"><text:s text:c="3"/></text:span><text:span text:style-name="T18">Муниципальное<text:s/></text:span><text:span text:style-name="T19">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</text:span><text:span text:style-name="T20">е - <text:s/>образовательная организация) на основании лицензии от<text:s/></text:span><text:span text:style-name="T21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22">, <text:s/>именуемое в дальнейшем "Исполнитель</text:span><text:span text:style-name="T23">", в лице и.о. заведующего Фокиной Татьяны <text:s/>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</text:span><text:span text:style-name="T24">дминистрации муниципального образования Кореновский район от 14.07.2022 г. <text:s/>№ 1046 <text:s/>и</text:span></text:p>
      <text:p text:style-name="P25"><text:s/>_____________________________________________________________________________________________________________________________</text:p>
      <text:p text:style-name="P26"><text:span text:style-name="T27"><text:s text:c="43"/></text:span><text:span text:style-name="T28"><text:s text:c="48"/>(</text:span><text:span text:style-name="T29">фамилия, имя,отчество)</text:span></text:p>
      <text:p text:style-name="P30"><text:span text:style-name="T31">именуемый(</text:span><text:span text:style-name="T32">ая)</text:span><text:span text:style-name="T33"><text:s text:c="2"/>в <text:s text:c="5"/>дальнейшем <text:s text:c="3"/>"Заказчик", <text:s text:c="3"/>действующий(</text:span><text:span text:style-name="T34">ая)</text:span><text:span text:style-name="T35"><text:s text:c="2"/>в <text:s/>интересах <text:s/>несовершеннолетнего(</text:span><text:span text:style-name="T36">ей)</text:span></text:p>
      <text:p text:style-name="P37">_____________________________________________________________________________________________________________________________ <text:s text:c="5"/></text:p>
      <text:p text:style-name="P38"><text:span text:style-name="T39"><text:s text:c="88"/>(</text:span><text:span text:style-name="T40">фамилия, имя, отчество)</text:span></text:p>
      <text:p text:style-name="P41"><text:s/>«__________» _______________________ <text:s/>201____ года рождения, проживающего(ей) <text:s/>по<text:s/>адресу: <text:s text:c="4"/>_______________________________________</text:p>
      <text:p text:style-name="P42"><text:s text:c="186"/>(индекс)</text:p>
      <text:p text:style-name="P43"><text:s/>_____________________________________________________________________________________________________________________________</text:p>
      <text:p text:style-name="P44"><text:span text:style-name="T45"><text:s text:c="3"/>именуемый(ая)<text:s/></text:span><text:span text:style-name="T46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7" text:outline-level="1">I. Предмет Договора</text:h>
      <text:p text:style-name="P48"><text:span text:style-name="T49">1.1. Исполнитель обязуется предоставить <text:s/></text:span><text:span text:style-name="T50">дополнительную<text:s/></text:span><text:span text:style-name="T51">образовательную <text:s/>услугу, <text:s/>а <text:s/>Заказчик <text:s text:c="2"/>обязуется <text:s text:c="3"/>оплатить <text:s/></text:span><text:span text:style-name="T52">дополнительную<text:s/></text:span><text:span text:style-name="T53">образовательную <text:s/>услугу<text:s/></text:span><text:span text:style-name="T54">по художественно-эстетической <text:s/>направленности по программе составленной на основе <text:s/>п</text:span><text:span text:style-name="T55">рограммы по ритмической платистике для детей 3-7 лет А.И.Буренина «Ритмическая мозаика, Л.Н.Барабаш «Хореография для самых маленьких», <text:s text:c="2"/>«Хореография для детей дошкольного возраста » под редакцией О. Киенко.<text:s/></text:span><text:span text:style-name="T56"><text:s/>Форма обучения очная.</text:span></text:p>
      <text:p text:style-name="P57"><text:span text:style-name="T58">1.2. Срок освоения образо</text:span><text:span text:style-name="T59">вательной программы на <text:s/>момент <text:s/>подписания <text:s/>Договора составляет <text:s/>3 месяца, с 01 июня <text:s/>2023 <text:s/>года по 31 <text:s/>августа <text:s/>2023 <text:s/>года. <text:s/>Время проведения занятий<text:s/></text:span><text:span text:style-name="T60">вторник с 16.35 до 16.5</text:span><text:span text:style-name="T61">5,<text:s/></text:span><text:span text:style-name="T62">пятница с 16.20 до 16.40</text:span></text:p>
      <text:h text:style-name="P63" text:outline-level="1"><text:span text:style-name="T64"><text:s text:c="46"/></text:span><text:span text:style-name="T65"><text:s text:c="2"/></text:span><text:span text:style-name="T66">II</text:span><text:span text:style-name="T67">. Права Исполнителя, Заказчика и Обучающегося</text:span></text:h>
      <text:p text:style-name="P68">2.1. Исполнитель вправе:</text:p>
      <text:p text:style-name="P69">2.1.1. Самостоятельно осуществлять образовательный процесс.</text:p>
      <text:p text:style-name="P70"><text:bookmark-start text:name="sub_1200"/><text:span text:style-name="T71">2.2. Заказчик вправе пол</text:span><text:bookmark-end text:name="sub_1200"/><text:span text:style-name="T72">учать информацию от Исполнителя по вопросам организации и обеспечения надлежащего предоставления<text:s/></text:span><text:span text:style-name="T73">услуг, предусмотренных<text:s/></text:span><text:a xlink:href="#sub_1100" office:target-frame-name="_top" xlink:show="replace"><text:span text:style-name="T74">разделом I</text:span></text:a><text:span text:style-name="T75"><text:s text:c="2"/>настоящего Договора.</text:span></text:p>
      <text:p text:style-name="P76"><text:bookmark-start text:name="Bookmark1"/>2.3. Заказчик <text:s/>вправе:<text:bookmark-end text:name="Bookmark1"/></text:p>
      <text:p text:style-name="P77"><text:bookmark-start text:name="Bookmark2"/><text:span text:style-name="T78">2.3.1. Получать информ</text:span><text:bookmark-start text:name="Bookmark3"/><text:bookmark-end text:name="Bookmark2"/><text:span text:style-name="T79">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80">разделом I</text:span></text:a><text:span text:style-name="T81"><text:s/>настоящего Договора.</text:span></text:p>
      <text:p text:style-name="P82"><text:bookmark-start text:name="Bookmark4"/><text:bookmark-end text:name="Bookmark3"/>2.3.2. Обращаться к Исполнителю по вопросам, касающимся образовательного процесса.</text:p>
      <text:p text:style-name="P83"><text:bookmark-start text:name="Bookmark5"/><text:bookmark-end text:name="Bookmark4"/>2.3.3. Пользоваться в порядке, установленном локальными нормативными актами, имуществом Исполнителя, необходимым для<text:s/>освоения образовательной программы.</text:p>
      <text:p text:style-name="P84"><text:bookmark-start text:name="Bookmark6"/><text:bookmark-end text:name="Bookmark5"/>2.3.4. Получать полную и достоверную информацию об умениях и навыках Обучающегося.</text:p>
      <text:h text:style-name="P85" text:outline-level="1"><text:bookmark-start text:name="Bookmark7"/><text:bookmark-end text:name="Bookmark6"/><text:s text:c="76"/>III. Обязанности Исполнителя, Заказчика и Обучающегося</text:h>
      <text:p text:style-name="P86"><text:bookmark-start text:name="Bookmark8"/><text:bookmark-end text:name="Bookmark7"/>3.1.<text:s/>Исполнитель обязан:</text:p>
      <text:p text:style-name="P87"><text:bookmark-start text:name="Bookmark9"/><text:bookmark-end text:name="Bookmark8"/>3.1.1. <text:s text:c="2"/>Зачислить <text:s text:c="2"/>Обучающегося на основании заявления родителей (законных представителей).</text:p>
      <text:p text:style-name="P88"><text:bookmark-end text:name="Bookmark9"/><text:span text:style-name="T89">3.1.2. Довести до Заказч</text:span><text:bookmark-start text:name="Bookmark10"/><text:span text:style-name="T90">ика информацию, содержащую сведения о предоставлении платных образовательных услуг в порядке и объеме, которые предусм</text:span><text:span text:style-name="T91">отрены<text:s/></text:span><text:a xlink:href="garantf1://10006035.0" office:target-frame-name="_top" xlink:show="replace"><text:span text:style-name="T92">Законом</text:span></text:a><text:span text:style-name="T93"><text:s/>Российской Федерации "О защите прав потребителей" и<text:s/></text:span><text:a xlink:href="garantf1://70191362.0" office:target-frame-name="_top" xlink:show="replace"><text:span text:style-name="T94">Федеральным законом</text:span></text:a><text:span text:style-name="T95"><text:s/>"Об образовании в Российской Федерации".</text:span></text:p>
      <text:p text:style-name="P96"><text:bookmark-start text:name="Bookmark11"/><text:bookmark-end text:name="Bookmark10"/><text:span text:style-name="T97">3.1.3. Организовать и обеспечить надлежащее предос</text:span><text:span text:style-name="T98">тавление образовательных услуг, предусмотренных<text:s/></text:span><text:a xlink:href="#sub_1100" office:target-frame-name="_top" xlink:show="replace"><text:span text:style-name="T99">разделом I</text:span></text:a><text:span text:style-name="T100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</text:span><text:span text:style-name="T101">иями, учебным планом и расписанием занятий Исполнителя.</text:span></text:p>
      <text:p text:style-name="P102"><text:bookmark-start text:name="Bookmark12"/><text:bookmark-end text:name="Bookmark11"/>3.1.4. Обеспечить Обучающемуся предусмотренные выбранной образовательной программой условия е<text:bookmark-end text:name="Bookmark12"/>е освоения.</text:p>
      <text:p text:style-name="P103"><text:bookmark-start text:name="sub_10312"/><text:span text:style-name="T104">3.1.5. Сохранить место за Обучающимся в случае пропуска занятий по уважительным причинам (с уче</text:span><text:span text:style-name="T105">том оплаты услуг, предусмотренных<text:s/></text:span><text:a xlink:href="#sub_1100" office:target-frame-name="_top" xlink:show="replace"><text:span text:style-name="T106">разделом I</text:span></text:a><text:span text:style-name="T107"><text:s/>настоящего Договора).</text:span></text:p>
      <text:p text:style-name="P108"><text:bookmark-start text:name="Bookmark13"/><text:bookmark-end text:name="sub_1031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09"><text:bookmark-start text:name="Bookmark14"/><text:bookmark-end text:name="Bookmark13"/><text:span text:style-name="T110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111">разделе I</text:span></text:a><text:span text:style-name="T112"><text:s/>настоящего Договора, в размере и порядке, определенных настоящим Договором, а также предоставля</text:span><text:span text:style-name="T113">ть платежные документы, подтверждающие такую оплату.</text:span></text:p>
      <text:p text:style-name="P114"><text:bookmark-start text:name="Bookmark15"/><text:bookmark-end text:name="Bookmark14"/>3.2.1. Извещать Исполнителя о причинах отсутствия на занятиях Обучающегося.</text:p>
      <text:h text:style-name="P115" text:outline-level="1"><text:bookmark-start text:name="Bookmark16"/><text:bookmark-end text:name="Bookmark15"/><text:s text:c="93"/>IV. Стоимость услуг, сроки и порядок их оплаты</text:h>
      <text:p text:style-name="P116"><text:bookmark-start text:name="Bookmark17"/><text:bookmark-end text:name="Bookmark16"/><text:span text:style-name="T117"><text:s/>4.1. Плата за оказание платных дополнительных образовательных услуг <text:s/>вносится Заказчиком за текущий месяц не позднее 10-го числа следующего месяца из расчета <text:s/></text:span><text:span text:style-name="T118">800<text:s/></text:span><text:span text:style-name="T119">руб.</text:span><text:span text:style-name="T120"><text:s/></text:span><text:span text:style-name="T121"><text:s/></text:span><text:span text:style-name="T122"><text:s/>00<text:s/></text:span><text:span text:style-name="T123"><text:s/>ко</text:span><text:span text:style-name="T124">п.</text:span><text:span text:style-name="T125"><text:s/>(</text:span><text:span text:style-name="T126"><text:s/>восемьсот <text:s text:c="2"/>руб.</text:span><text:span text:style-name="T127"><text:s text:c="3"/>00</text:span><text:span text:style-name="T128"><text:s/>коп.</text:span><text:span text:style-name="T129">) за 1 месяц через банковские<text:s/></text:span><text:span text:style-name="T130">учреждения, почтовые отделения.</text:span></text:p>
      <text:p text:style-name="P131"><text:bookmark-start text:name="Bookmark18"/><text:bookmark-end text:name="Bookmark17"/><text:span text:style-name="T132">Стоимость одного занятия составляет 100</text:span><text:span text:style-name="T133"><text:s/></text:span><text:span text:style-name="T134">руб.<text:s/></text:span><text:span text:style-name="T135">00</text:span><text:span text:style-name="T136"><text:s/>коп. (</text:span><text:span text:style-name="T137"><text:s/>сто руб.</text:span><text:span text:style-name="T138"><text:s text:c="2"/>00</text:span><text:span text:style-name="T139"><text:s/></text:span><text:span text:style-name="T140">коп.).</text:span></text:p>
      <text:p text:style-name="P141"><text:bookmark-end text:name="Bookmark18"/><text:span text:style-name="T142">Итого за полный курс обучения <text:s/>7200 <text:s/>руб. 00 коп. ( семь тысяч двести</text:span><text:bookmark-start text:name="Bookmark19"/><text:span text:style-name="T143"><text:s/>руб. 00 коп.)</text:span><text:span text:style-name="T144"><text:s text:c="5"/></text:span></text:p>
      <text:p text:style-name="P145"><text:bookmark-start text:name="Bookmark20"/><text:bookmark-end text:name="Bookmark19"/><text:span text:style-name="T146">4.2 <text:s/></text:span><text:span text:style-name="T147">Ра</text:span><text:bookmark-end text:name="Bookmark20"/><text:span text:style-name="T148">змер <text:s/>родительской платы на территории МО Кореновский</text:span><text:span text:style-name="T149"><text:s/>район устанавливается постановлением администрации муниципального образования Кореновский район от <text:s text:c="2"/>12</text:span><text:span text:style-name="T150">.08.2021</text:span><text:span text:style-name="T151"><text:s text:c="2"/>г. <text:s/>№<text:s/></text:span><text:span text:style-name="T152">917.</text:span><text:span text:style-name="T153"><text:s text:c="3"/></text:span></text:p>
      <text:p text:style-name="P154">4.3. Оплата производится по выдаваемым Исполнителем квитанциям.</text:p>
      <text:p text:style-name="P155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156" text:outline-level="1"><text:span text:style-name="T157"><text:s text:c="42"/></text:span><text:span text:style-name="T158"><text:s text:c="2"/>V. Основ</text:span><text:span text:style-name="T159">ания изменения и расторжения договора</text:span></text:h>
      <text:p text:style-name="P160"><text:span text:style-name="T161">5.1. Усло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162">законодательством</text:span></text:a><text:span text:style-name="T163"><text:s/>Российской Федерации.</text:span></text:p>
      <text:p text:style-name="P164">5.2. Настоящий<text:s/>Договор может быть расторгнут по соглашению Сторон.</text:p>
      <text:p text:style-name="P165">5.3. Настоящий Договор может быть расторгнут по инициативе Исполни<text:bookmark-start text:name="sub_1500"/>теля в одностороннем порядке в случаях:</text:p>
      <text:p text:style-name="P166"><text:bookmark-start text:name="Bookmark21"/><text:bookmark-end text:name="sub_1500"/>просрочки оплаты стоимости платных образовательных услуг;</text:p>
      <text:p text:style-name="P167"><text:bookmark-start text:name="Bookmark22"/><text:bookmark-end text:name="Bookmark21"/>в иных случаях, предусмотренных<text:s/>законодательством Российской Федерации.</text:p>
      <text:p text:style-name="P168"><text:bookmark-start text:name="Bookmark23"/><text:bookmark-end text:name="Bookmark22"/>5.4. Настоящий Договор расторгается досрочно:</text:p>
      <text:p text:style-name="P169"><text:bookmark-end text:name="Bookmark23"/><text:soft-page-break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70">5.5. Исполнитель вправе отказаться от исполнения обязательств по Договору при условии полного возмещения Заказчику убытков.</text:p>
      <text:p text:style-name="P171"><text:bookmark-start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72" text:outline-level="1"><text:bookmark-end text:name="sub_1054"/><text:s text:c="79"/>VI. Ответственность Исполнителя, Заказчика и Обучающегося</text:h>
      <text:p text:style-name="P173"><text:bookmark-start text:name="sub_1055"/><text:span text:style-name="T174">6.1. За неисполнение или ненадлежащее исполнение сво</text:span><text:span text:style-name="T175">их обязательств по Договору Стороны несут ответственность, предусмотренную<text:s/></text:span><text:a xlink:href="garantf1://10064072.1025" office:target-frame-name="_top" xlink:show="replace"><text:span text:style-name="T176">законодательством</text:span></text:a><text:span text:style-name="T177"><text:s/>Российской Федерации и Договором.</text:span></text:p>
      <text:p text:style-name="P178"><text:bookmark-start text:name="Bookmark24"/><text:bookmark-end text:name="sub_1055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79"><text:bookmark-end text:name="Bookmark24"/>6.2.1. Безвозмездного оказания образовательной услуги;<text:bookmark-start text:name="Bookmark25"/></text:p>
      <text:p text:style-name="P180"><text:bookmark-start text:name="Bookmark26"/><text:bookmark-end text:name="Bookmark25"/>6.2.2. Соразмерного уменьшения стоимости оказанной образовательной услуги;</text:p>
      <text:p text:style-name="P181"><text:bookmark-start text:name="Bookmark27"/><text:bookmark-end text:name="Bookmark26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82"><text:bookmark-start text:name="Bookmark28"/><text:bookmark-end text:name="Bookmark27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83"><text:bookmark-start text:name="Bookmark29"/><text:bookmark-end text:name="Bookmark28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84"><text:bookmark-start text:name="Bookmark30"/><text:bookmark-end text:name="Bookmark29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85"><text:bookmark-start text:name="Bookmark31"/><text:bookmark-end text:name="Bookmark30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86"><text:bookmark-start text:name="Bookmark32"/><text:bookmark-end text:name="Bookmark31"/>6.4.3. Потребовать уменьшения стоимости образовательной услуги;</text:p>
      <text:p text:style-name="P187"><text:bookmark-start text:name="Bookmark33"/><text:bookmark-end text:name="Bookmark32"/>6.4.4. Расторгнуть Договор.</text:p>
      <text:p text:style-name="P188"><text:bookmark-start text:name="Bookmark34"/><text:bookmark-end text:name="Bookmark33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189" text:outline-level="1"><text:bookmark-end text:name="Bookmark34"/><text:s text:c="7"/><text:bookmark-start text:name="Bookmark35"/><text:s text:c="66"/><text:s text:c="32"/>VII. Срок действия Договора</text:h>
      <text:p text:style-name="P190"><text:bookmark-start text:name="Bookmark36"/><text:bookmark-end text:name="Bookmark35"/>7.1. Настоящий Договор вступает в силу со дня его заключения Сторонами и действует до полного исполнения Сторонами обязательств.</text:p>
      <text:h text:style-name="P191" text:outline-level="1"><text:bookmark-start text:name="Bookmark37"/><text:bookmark-end text:name="Bookmark36"/><text:s text:c="67"/><text:s text:c="27"/>VIII. Заключительные положения</text:h>
      <text:p text:style-name="P192"><text:bookmark-end text:name="Bookmark37"/>8.1. Сведения, указанные в настоящем Договоре, соответствуют информации, размещенной на официальном сайте<text:bookmark-start text:name="Bookmark38"/><text:s/>Исполнителя в сети "Интернет" на дату заключения настоящего Договора.</text:p>
      <text:p text:style-name="P193"><text:bookmark-start text:name="Bookmark39"/><text:bookmark-end text:name="Bookmark38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<text:s/>организации.</text:p>
      <text:p text:style-name="P194"><text:bookmark-end text:name="Bookmark39"/>8.3. Настоящий Договор составлен в 2-х экземплярах, по одному для каждой из Сторон. Все экземп<text:bookmark-start text:name="Bookmark40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95"><text:bookmark-start text:name="Bookmark41"/><text:bookmark-end text:name="Bookmark40"/>8.4. Изменения Договора оформляются дополнительными соглашениями к Договору.</text:p>
      <text:h text:style-name="P196" text:outline-level="1"><text:bookmark-start text:name="Bookmark42"/><text:bookmark-end text:name="Bookmark41"/>IX. Адреса и реквизиты сторон</text:h>
      <text:p text:style-name="P197"><text:bookmark-start text:name="Bookmark43"/><text:bookmark-end text:name="Bookmark42"/><text:span text:style-name="T198"><text:s text:c="4"/></text:span><text:bookmark-end text:name="Bookmark43"/><text:span text:style-name="T199"><text:s/>Исполнитель <text:s text:c="93"/></text:span><text:span text:style-name="T200">Заказчик <text:s/></text:span></text:p>
      <text:p text:style-name="P201"><text:span text:style-name="T202">Муниципальное<text:s/></text:span><text:span text:style-name="T203">автономное д</text:span><text:span text:style-name="T204">ошкольное <text:s text:c="2"/></text:span><text:span text:style-name="T205"><text:tab/></text:span><text:span text:style-name="T206"><text:tab/><text:s text:c="11"/>________________________________________________________________________</text:span></text:p>
      <text:p text:style-name="P207">образовательное<text:s/><text:tab/><text:s text:c="84"/>( фамилия, имя, отчество (при наличии) <text:s text:c="9"/></text:p>
      <text:p text:style-name="P208"><text:span text:style-name="T209">учреждение детский сад № 38 <text:s text:c="52"/>паспорт:серия_______№_________</text:span><text:span text:style-name="T210">дата выдачи_________________________________</text:span></text:p>
      <text:p text:style-name="P211"><text:span text:style-name="T212">муниципального образования <text:s text:c="45"/></text:span><text:span text:style-name="T213"><text:s text:c="9"/></text:span><text:span text:style-name="T214">кем выдан______________</text:span><text:span text:style-name="T215">__________________________________________________</text:span></text:p>
      <text:p text:style-name="P216">Кореновский район <text:s text:c="71"/>_________________________________________________________________________</text:p>
      <text:p text:style-name="P217">353180 Российская Федерация, <text:s text:c="51"/>_________________________________________________________________________</text:p>
      <text:p text:style-name="P218">Краснодарский край, <text:s text:c="67"/>Адрес: индекс_____________________________________________________________</text:p>
      <text:p text:style-name="P219">город <text:s/>Кореновск, <text:s/>ул. Сельская, 42 <text:s text:c="43"/>__________________________________________________________________________</text:p>
      <text:p text:style-name="P220">ИНН 2335064610 КПП <text:s/>233501001 <text:s text:c="22"/><text:s text:c="22"/>_________________________________________________________________________</text:p>
      <text:p text:style-name="P221"><text:span text:style-name="T222">Казначейский счет 03234643036210001800<text:s/></text:span><text:span text:style-name="T223"><text:s/></text:span><text:span text:style-name="T224"><text:tab/><text:s text:c="26"/>Телефон__________________________________________________________________</text:span></text:p>
      <text:p text:style-name="P225"><text:span text:style-name="T226"><text:s/>«Южное» ГУ Банка Р</text:span><text:span text:style-name="T227">оссии /<text:s/></text:span><text:span text:style-name="T228">УФК <text:s/>по <text:s text:c="29"/>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 text:c="9"/>_____________________(______________________________________________) <text:s text:c="89"/></text:span></text:p>
      <text:p text:style-name="P237"><text:span text:style-name="T238">Краснодарскому краю БИК 010349101,<text:s/></text:span><text:span text:style-name="T239"><text:s text:c="25"/></text:span><text:span text:style-name="T240"><text:tab/></text:span><text:span text:style-name="T241"><text:tab/></text:span><text:span text:style-name="T242"><text:tab/><text:s text:c="6"/>Подпись <text:s text:c="35"/></text:span><text:span text:style-name="T243">Фамилия инициалы</text:span><text:span text:style-name="T244"><text:s text:c="83"/></text:span></text:p>
      <text:p text:style-name="P245">р/с 40102810945370000010</text:p>
      <text:p text:style-name="P246"><text:span text:style-name="T247">и.о..З</text:span><text:span text:style-name="T248">аведующ</text:span><text:span text:style-name="T249">его</text:span><text:span text:style-name="T250"><text:s text:c="2"/></text:span><text:span text:style-name="T251">МАДОУ</text:span><text:span text:style-name="T252"><text:s/>детск</text:span><text:span text:style-name="T253">ий</text:span><text:span text:style-name="T254"><text:s/>сад № 38 <text:s text:c="13"/></text:span><text:span text:style-name="T255"><text:s text:c="112"/></text:span></text:p>
      <text:p text:style-name="P256"><text:span text:style-name="T257"><text:s text:c="116"/></text:span><text:span text:style-name="T258">Отметка о получении 2-го эк</text:span><text:span text:style-name="T259">земпляра Заказчиком:<text:s/></text:span><text:span text:style-name="T260"><text:s text:c="61"/></text:span></text:p>
      <text:p text:style-name="P261"><text:span text:style-name="T262">Т.Н. Фокина</text:span><text:span text:style-name="T263"><text:s text:c="5"/>__________________ <text:s text:c="45"/></text:span><text:span text:style-name="T264"><text:s text:c="4"/>Дата:</text:span><text:span text:style-name="T265"><text:s/>______________________ <text:s text:c="9"/></text:span><text:span text:style-name="T266">Подпись _____________________</text:span></text:p>
      <text:p text:style-name="P267">01 июня 2023 года</text:p>
      <text:p text:style-name="P268"><text:span text:style-name="T269">М.П. <text:s text:c="82"/></text:span><text:span text:style-name="T270"><text:s text:c="59"/></text:span></text:p>
      <text:p text:style-name="P271"><text:span text:style-name="T272">ПРИЛОЖЕНИЕ К ДОГОВОРУ<text:s/></text:span><text:span text:style-name="T273"><text:s text:c="4"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 п/п</text:p>
          </table:table-cell>
          <table:table-cell table:style-name="TableCell284">
            <text:p text:style-name="P285">Наименование</text:p>
            <text:p text:style-name="western"><text:span text:style-name="T286">направления <text:s text:c="2"/></text:span><text:span text:style-name="T287">ДОПУ</text:span></text:p>
          </table:table-cell>
          <table:table-cell table:style-name="TableCell288">
            <text:p text:style-name="P289">Наименование курса</text:p>
          </table:table-cell>
          <table:table-cell table:style-name="TableCell290">
            <text:p text:style-name="P291">Форма обучения</text:p>
          </table:table-cell>
          <table:table-cell table:style-name="TableCell292">
            <text:p text:style-name="P293">Количество<text:s/>часов в неделю</text:p>
          </table:table-cell>
          <table:table-cell table:style-name="TableCell294">
            <text:p text:style-name="P295">Количество занятий</text:p>
            <text:p text:style-name="P296"><text:s text:c="2"/>За 3 учебных месяца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Художественно-эстетическое</text:p>
          </table:table-cell>
          <table:table-cell table:style-name="TableCell302">
            <text:p text:style-name="P303">«Хореография для детей»</text:p>
          </table:table-cell>
          <table:table-cell table:style-name="TableCell304">
            <text:p text:style-name="P305">Очная <text:s/>групповая</text:p>
          </table:table-cell>
          <table:table-cell table:style-name="TableCell306">
            <text:p text:style-name="P307"><text:span text:style-name="T308">2</text:span><text:span text:style-name="T309"><text:s/></text:span><text:span text:style-name="T310">занятия (по 20</text:span><text:span text:style-name="T311"><text:s/></text:span><text:span text:style-name="T312">минут</text:span><text:span text:style-name="T313">)</text:span></text:p>
            <text:p text:style-name="P314"/>
          </table:table-cell>
          <table:table-cell table:style-name="TableCell315">
            <text:p text:style-name="P316"><text:span text:style-name="T317">24 занятия</text:span></text:p>
          </table:table-cell>
        </table:table-row>
      </table:table>
      <text:soft-page-break/>
      <text:h text:style-name="P318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319">г.<text:s/></text:span><text:span text:style-name="T320">Кореновск<text:s/></text:span><text:span text:style-name="T321"><text:tab/></text:span><text:span text:style-name="T322"><text:tab/></text:span><text:span text:style-name="T323"><text:tab/></text:span><text:span text:style-name="T324"><text:tab/><text:s text:c="16"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s text:c="18"/>01 июня</text:span><text:span text:style-name="T332"><text:s/>2023 <text:s/>г.</text:span></text:p>
      <text:p text:style-name="P333"/>
      <text:p text:style-name="P334"><text:span text:style-name="T335"><text:s text:c="3"/></text:span><text:span text:style-name="T336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</text:span><text:span text:style-name="T337">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338">«25» <text:s/>марта 2022 г. № 10454 <text:s/>выданной <text:s/>Управлением по надзору и контролю в сфере образования (в структуре де</text:span><text:span text:style-name="T339">партамента образования и науки Краснодарского края)</text:span><text:span text:style-name="T340">, <text:s/>именуемое в дальнейшем "Исполнитель", в лице и.о. заведующего Фокиной Татьяны <text:s/>Николаевны, <text:s/>действующего на основании Устава <text:s/>муниципального автономного <text:s/>дошкольного образовательного учреждения детский<text:s/></text:span><text:span text:style-name="T341">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342"><text:s/>_____________________________________________________________________________________________________________________________</text:p>
      <text:p text:style-name="P343"><text:span text:style-name="T344"><text:s text:c="91"/>(</text:span><text:span text:style-name="T345">фамилия, имя,отчество)</text:span></text:p>
      <text:p text:style-name="P346"><text:span text:style-name="T347">именуемый(</text:span><text:span text:style-name="T348">ая)</text:span><text:span text:style-name="T349"><text:s text:c="2"/>в <text:s text:c="5"/>дальнейшем <text:s text:c="3"/>"Заказчик", <text:s text:c="3"/>действующий(</text:span><text:span text:style-name="T350">ая)</text:span><text:span text:style-name="T351"><text:s text:c="2"/>в <text:s/>интересах <text:s/></text:span><text:span text:style-name="T352">несовершеннолетнего(</text:span><text:span text:style-name="T353">ей)</text:span></text:p>
      <text:p text:style-name="P354">_____________________________________________________________________________________________________________________________ <text:s text:c="5"/></text:p>
      <text:p text:style-name="P355"><text:span text:style-name="T356"><text:s text:c="88"/>(</text:span><text:span text:style-name="T357">фамилия, им</text:span><text:span text:style-name="T358">я, отчество)</text:span></text:p>
      <text:p text:style-name="P359"><text:s/>«__________» _______________________ <text:s/>201____ года рождения, проживающего(ей) <text:s/>по адресу: <text:s text:c="4"/>_______________________________________</text:p>
      <text:p text:style-name="P360"><text:s text:c="108"/><text:s text:c="78"/>(индекс)</text:p>
      <text:p text:style-name="P361"><text:s/>_____________________________________________________________________________________________________________________________</text:p>
      <text:p text:style-name="P362"><text:span text:style-name="T363"><text:s text:c="3"/>именуемый(ая)<text:s/></text:span><text:span text:style-name="T364"><text:s/>в дальнейшем "Обучающийс</text:span><text:span text:style-name="T365">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66" text:outline-level="1">I. Предмет Договора</text:h>
      <text:p text:style-name="P367"><text:span text:style-name="T368">1.1. Исполнитель обязуется предоставить <text:s/></text:span><text:span text:style-name="T369">дополнительную<text:s/></text:span><text:span text:style-name="T370">образовательную <text:s/>услугу, <text:s/>а <text:s/>Заказчик <text:s text:c="2"/>обязуется <text:s text:c="3"/>оплатить <text:s/></text:span><text:span text:style-name="T371">дополнительную<text:s/></text:span><text:span text:style-name="T372">образователь</text:span><text:span text:style-name="T373">ную <text:s/>услугу<text:s/></text:span><text:span text:style-name="T374">по художественно-эстетической <text:s/>направленности по программе составленной на основе <text:s/>программы по ритмической платистике для детей 3-7 лет А.И.Буренина «Ритмическая мозаика, Л.Н.Барабаш «Хореография для самых маленьких», <text:s text:c="2"/>«Хореография для детей<text:s/></text:span><text:span text:style-name="T375">дошкольного возраста » под редакцией О. Киенко.<text:s/></text:span><text:span text:style-name="T376"><text:s/>Форма обучения очная.</text:span></text:p>
      <text:p text:style-name="P377"><text:span text:style-name="T378">1.2. Срок освоения образовательной программы на <text:s/>момент <text:s/>подписания <text:s/>Договора составляет <text:s/>3 месяца, с 01 июня <text:s/>2023 <text:s/>года по 31 <text:s/>августа <text:s/>2023 <text:s/>года. <text:s/>Время проведения занятий понедельн</text:span><text:span text:style-name="T379">ик с 16.00 до 16.25, четверг с 15.50 до 16.15</text:span></text:p>
      <text:h text:style-name="P380" text:outline-level="1"><text:span text:style-name="T381"><text:s text:c="46"/></text:span><text:span text:style-name="T382"><text:s text:c="2"/></text:span><text:span text:style-name="T383">II. Права Исполнителя, Заказчика и Обучающегося</text:span></text:h>
      <text:p text:style-name="P384">2.1. Исполнитель вправе:</text:p>
      <text:p text:style-name="P385">2.1.1. Самостоятельно осуществлять образовательный процесс.</text:p>
      <text:p text:style-name="P386"><text:bookmark-start text:name="sub_12002"/><text:span text:style-name="T387">2.2. Заказчик вправе пол</text:span><text:bookmark-end text:name="sub_12002"/><text:span text:style-name="T388">учать</text:span><text:span text:style-name="T389"><text:s/>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390">разделом I</text:span></text:a><text:span text:style-name="T391"><text:s text:c="2"/>настоящего Договора.</text:span></text:p>
      <text:p text:style-name="P392"><text:bookmark-start text:name="Bookmark112"/>2.3. Заказчик <text:s/>вправе:<text:bookmark-end text:name="Bookmark112"/></text:p>
      <text:p text:style-name="P393"><text:bookmark-start text:name="Bookmark212"/><text:span text:style-name="T394">2.3.1. Получать информ</text:span><text:bookmark-start text:name="Bookmark312"/><text:bookmark-end text:name="Bookmark212"/><text:span text:style-name="T395">ацию от Исполнителя по вопросам орга</text:span><text:span text:style-name="T396">низации и обеспечения надлежащего предоставления услуг, предусмотренных<text:s/></text:span><text:a xlink:href="#sub_1100" office:target-frame-name="_top" xlink:show="replace"><text:span text:style-name="T397">разделом I</text:span></text:a><text:span text:style-name="T398"><text:s/>настоящего Договора.</text:span></text:p>
      <text:p text:style-name="P399"><text:bookmark-start text:name="Bookmark45"/><text:bookmark-end text:name="Bookmark312"/>2.3.2. Обращаться к Исполнителю по вопросам, касающимся образовательного процесса.</text:p>
      <text:p text:style-name="P400"><text:bookmark-start text:name="Bookmark52"/><text:bookmark-end text:name="Bookmark45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01"><text:bookmark-start text:name="Bookmark62"/><text:bookmark-end text:name="Bookmark52"/>2.3.4. Получать полную и достоверную информацию об умениях и навыках Обучающегося.</text:p>
      <text:h text:style-name="P402" text:outline-level="1"><text:bookmark-start text:name="Bookmark72"/><text:bookmark-end text:name="Bookmark62"/><text:s text:c="62"/><text:s text:c="14"/>III. Обязанности Исполнителя, Заказчика и Обучающегося</text:h>
      <text:p text:style-name="P403"><text:bookmark-start text:name="Bookmark82"/><text:bookmark-end text:name="Bookmark72"/>3.1. Исполнитель обязан:</text:p>
      <text:p text:style-name="P404"><text:bookmark-start text:name="Bookmark92"/><text:bookmark-end text:name="Bookmark82"/>3.1.1. <text:s text:c="2"/>Зачислить <text:s text:c="2"/>Обучающегося на основании заявления родителей (законных представителей).</text:p>
      <text:p text:style-name="P405"><text:bookmark-end text:name="Bookmark92"/><text:span text:style-name="T406">3.1.2. Довести до Заказч</text:span><text:bookmark-start text:name="Bookmark102"/><text:span text:style-name="T407">ика информацию, содержащую сведения о<text:s/></text:span><text:span text:style-name="T408">предоста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409">Законом</text:span></text:a><text:span text:style-name="T410"><text:s/>Российской Федерации "О защите прав потребителей" и<text:s/></text:span><text:a xlink:href="garantf1://70191362.0" office:target-frame-name="_top" xlink:show="replace"><text:span text:style-name="T411">Федеральным законом</text:span></text:a><text:span text:style-name="T412"><text:s/>"Об образов</text:span><text:span text:style-name="T413">ании в Российской Федерации".</text:span></text:p>
      <text:p text:style-name="P414"><text:bookmark-start text:name="Bookmark113"/><text:bookmark-end text:name="Bookmark102"/><text:span text:style-name="T415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416">разделом I</text:span></text:a><text:span text:style-name="T417"><text:s/>настоящего Договора. Образовательные услуги оказываются в соответствии с федеральным госуд</text:span><text:span text:style-name="T418">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419"><text:bookmark-start text:name="Bookmark122"/><text:bookmark-end text:name="Bookmark113"/>3.1.4. Обеспечить Обучающемуся предусмотренные выбранной образовательной программой условия е<text:bookmark-end text:name="Bookmark122"/>е освоения.</text:p>
      <text:p text:style-name="P420"><text:bookmark-start text:name="sub_103122"/><text:span text:style-name="T421">3.1.5.<text:s/></text:span><text:span text:style-name="T422">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23">разделом I</text:span></text:a><text:span text:style-name="T424"><text:s/>настоящего Договора).</text:span></text:p>
      <text:p text:style-name="P425"><text:bookmark-start text:name="Bookmark132"/><text:bookmark-end text:name="sub_103122"/>3.1.6. Обеспечить Обучающемуся уважение человеческого достоинства, защиту<text:s/>от всех форм физического и психического насилия, оскорбления личности, охрану жизни и здоровья.</text:p>
      <text:p text:style-name="P426"><text:bookmark-start text:name="Bookmark142"/><text:bookmark-end text:name="Bookmark132"/><text:span text:style-name="T427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428">разделе I</text:span></text:a><text:span text:style-name="T429"><text:s/>настоящ</text:span><text:span text:style-name="T430">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431"><text:bookmark-start text:name="Bookmark152"/><text:bookmark-end text:name="Bookmark142"/>3.2.1. Извещать Исполнителя о причинах отсутствия на занятиях Обучающегося.</text:p>
      <text:h text:style-name="P432" text:outline-level="1"><text:bookmark-start text:name="Bookmark162"/><text:bookmark-end text:name="Bookmark152"/><text:s text:c="39"/><text:s text:c="54"/>IV. Стоимость услуг, сроки и порядок их оплаты</text:h>
      <text:p text:style-name="P433"><text:bookmark-start text:name="Bookmark172"/><text:bookmark-end text:name="Bookmark162"/><text:span text:style-name="T434"><text:s/>4.1. Плата за оказание платных дополнительных образовательных услуг <text:s/>вносится Заказчиком за текущий месяц не позднее 10-го числа следующего месяца из расч</text:span><text:span text:style-name="T435">ета <text:s/>4</text:span><text:span text:style-name="T436">00<text:s/></text:span><text:span text:style-name="T437">руб.</text:span><text:span text:style-name="T438"><text:s/></text:span><text:span text:style-name="T439"><text:s/></text:span><text:span text:style-name="T440"><text:s/>00<text:s/></text:span><text:span text:style-name="T441"><text:s/>ко</text:span><text:span text:style-name="T442">п.</text:span><text:span text:style-name="T443"><text:s/>(</text:span><text:span text:style-name="T444"><text:s/>четыреста <text:s text:c="2"/>руб.</text:span><text:span text:style-name="T445"><text:s text:c="3"/>00</text:span><text:span text:style-name="T446"><text:s/>коп.</text:span><text:span text:style-name="T447">) за 1 месяц через банковские учреждения, почтовые отделения.</text:span></text:p>
      <text:p text:style-name="P448"><text:bookmark-start text:name="Bookmark182"/><text:bookmark-end text:name="Bookmark172"/><text:span text:style-name="T449">Стоимость одного занятия составляет 50</text:span><text:span text:style-name="T450"><text:s/></text:span><text:span text:style-name="T451">руб.<text:s/></text:span><text:span text:style-name="T452">00</text:span><text:span text:style-name="T453"><text:s/>коп. (</text:span><text:span text:style-name="T454"><text:s/>пятьдесят руб.</text:span><text:span text:style-name="T455"><text:s/>00</text:span><text:span text:style-name="T456"><text:s/></text:span><text:span text:style-name="T457">коп.).</text:span></text:p>
      <text:p text:style-name="P458"><text:bookmark-end text:name="Bookmark182"/><text:span text:style-name="T459">Итого за полный курс обучения <text:s/>3600 <text:s/>руб. 00 коп. ( три тысячи</text:span><text:span text:style-name="T460"><text:s/>шестьсот<text:s/></text:span><text:bookmark-start text:name="Bookmark193"/><text:span text:style-name="T461"><text:s/>руб. 00 коп.)</text:span><text:span text:style-name="T462"><text:s text:c="5"/></text:span></text:p>
      <text:p text:style-name="P463"><text:bookmark-start text:name="Bookmark203"/><text:bookmark-end text:name="Bookmark193"/><text:span text:style-name="T464">4.2 <text:s/></text:span><text:span text:style-name="T465">Ра</text:span><text:bookmark-end text:name="Bookmark203"/><text:span text:style-name="T466">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467">.08.2021</text:span><text:span text:style-name="T468"><text:s text:c="2"/>г. <text:s/>№ 917</text:span><text:span text:style-name="T469">.</text:span><text:span text:style-name="T470"><text:s text:c="3"/></text:span></text:p>
      <text:p text:style-name="P471">4.3. Оплата производится по выдаваемым<text:s/>Исполнителем квитанциям.</text:p>
      <text:p text:style-name="P472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text:tab/></text:p>
      <text:h text:style-name="P473" text:outline-level="1"><text:span text:style-name="T474"><text:s text:c="42"/></text:span><text:span text:style-name="T475"><text:s text:c="2"/>V. Основания изменения и расторжения договора</text:span></text:h>
      <text:p text:style-name="P476"><text:span text:style-name="T477">5.1. Усло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478">законодательством</text:span></text:a><text:span text:style-name="T479"><text:s/>Российской Федерации.</text:span></text:p>
      <text:p text:style-name="P480">5.2. Настоящий Договор может быть расторгнут по соглашению Сторон.</text:p>
      <text:p text:style-name="P481">5.3. Настоящий Договор может быть расторгнут по инициативе Исполни<text:bookmark-start text:name="sub_15002"/>теля в одностороннем порядке в случаях:</text:p>
      <text:p text:style-name="P482"><text:bookmark-start text:name="Bookmark213"/><text:bookmark-end text:name="sub_15002"/>просрочки оплаты стоимости платных образовательных услуг;</text:p>
      <text:p text:style-name="P483"><text:bookmark-start text:name="Bookmark222"/><text:bookmark-end text:name="Bookmark213"/>в иных случаях, предусмотренных законодательством Российской Федерации.</text:p>
      <text:p text:style-name="P484"><text:bookmark-start text:name="Bookmark232"/><text:bookmark-end text:name="Bookmark222"/>5.4. Настоящий Договор расторгается досрочно:</text:p>
      <text:p text:style-name="P485"><text:bookmark-end text:name="Bookmark232"/><text:soft-page-break/>по обстоятельствам, не зависящим от воли Обучающегося или родителей (законных представителей)<text:s/>несовершеннолетнего Обучающегося и Исполнителя, в том числе в случае ликвидации Исполнителя.</text:p>
      <text:p text:style-name="P486">5.5. Исполнитель вправе отказаться от исполнения обязательств по Договору при условии полного возмещения Заказчику убытков.</text:p>
      <text:p text:style-name="P487"><text:bookmark-start text:name="sub_10542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488" text:outline-level="1"><text:bookmark-end text:name="sub_10542"/><text:s text:c="79"/>VI. Ответственность Исполнителя, Заказчика и Обучающегося</text:h>
      <text:p text:style-name="P489"><text:bookmark-start text:name="sub_10552"/><text:span text:style-name="T490">6.1. За неисполнение или ненадлежащее исполнение своих обязательств по Договору Стороны несут ответственность, предусмотренную<text:s/></text:span><text:a xlink:href="garantf1://10064072.1025" office:target-frame-name="_top" xlink:show="replace"><text:span text:style-name="T491">законодательством</text:span></text:a><text:span text:style-name="T492"><text:s/>Российской Федерации и Договором.</text:span></text:p>
      <text:p text:style-name="P493"><text:bookmark-start text:name="Bookmark242"/><text:bookmark-end text:name="sub_10552"/>6.2. При<text:s/>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494"><text:bookmark-end text:name="Bookmark242"/>6.2.1. Безвозмездного оказания<text:s/>образовательной услуги;<text:bookmark-start text:name="Bookmark252"/></text:p>
      <text:p text:style-name="P495"><text:bookmark-start text:name="Bookmark262"/><text:bookmark-end text:name="Bookmark252"/>6.2.2. Соразмерного уменьшения стоимости оказанной образовательной услуги;</text:p>
      <text:p text:style-name="P496"><text:bookmark-start text:name="Bookmark272"/><text:bookmark-end text:name="Bookmark262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497"><text:bookmark-start text:name="Bookmark282"/><text:bookmark-end text:name="Bookmark27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<text:s/>образовательной услуги или иные существенные отступления от условий Договора.</text:p>
      <text:p text:style-name="P498"><text:bookmark-start text:name="Bookmark292"/><text:bookmark-end text:name="Bookmark282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499"><text:bookmark-start text:name="Bookmark302"/><text:bookmark-end text:name="Bookmark292"/>6.4.1. Назначить Исполнителю новый срок, в течение которого Исполнитель должен приступить к оказанию<text:s/>образовательной услуги и (или) закончить оказание образовательной услуги;</text:p>
      <text:p text:style-name="P500"><text:bookmark-start text:name="Bookmark313"/><text:bookmark-end text:name="Bookmark30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01"><text:bookmark-start text:name="Bookmark322"/><text:bookmark-end text:name="Bookmark313"/>6.4.3. Потребовать уменьшения стоимости образовательной услуги;</text:p>
      <text:p text:style-name="P502"><text:bookmark-start text:name="Bookmark332"/><text:bookmark-end text:name="Bookmark322"/>6.4.4. Расторгнуть Договор.</text:p>
      <text:p text:style-name="P503"><text:bookmark-start text:name="Bookmark342"/><text:bookmark-end text:name="Bookmark332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504" text:outline-level="1"><text:bookmark-end text:name="Bookmark342"/><text:s text:c="7"/><text:bookmark-start text:name="Bookmark352"/><text:s text:c="98"/>VII. Срок действия Договора</text:h>
      <text:p text:style-name="P505"><text:bookmark-start text:name="Bookmark362"/><text:bookmark-end text:name="Bookmark352"/>7.1. Настоящий Договор вступает в силу со дня его заключения Сторонами и действует до полного исполнения Сторонами обязательств.</text:p>
      <text:h text:style-name="P506" text:outline-level="1"><text:bookmark-start text:name="Bookmark372"/><text:bookmark-end text:name="Bookmark362"/><text:s text:c="94"/>VIII. Заключительные положения</text:h>
      <text:p text:style-name="P507"><text:bookmark-end text:name="Bookmark372"/>8.1. Сведения, указанные в настоящем Договоре, соответствуют информации, размещенной на официальном сайте<text:bookmark-start text:name="Bookmark382"/><text:s/>Исполнителя в сети "Интернет" на дату заключения настоящего Договора.</text:p>
      <text:p text:style-name="P508"><text:bookmark-start text:name="Bookmark392"/><text:bookmark-end text:name="Bookmark38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<text:s/>издания приказа об окончании обучения или отчислении Обучающегося из образовательной организации.</text:p>
      <text:p text:style-name="P509"><text:bookmark-end text:name="Bookmark392"/>8.3. Настоящий Договор составлен в 2-х экземплярах, по одному для каждой из Сторон. Все экземп<text:bookmark-start text:name="Bookmark402"/>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10"><text:bookmark-start text:name="Bookmark412"/><text:bookmark-end text:name="Bookmark402"/>8.4. Изменения Договора оформляются дополнительными соглашениями к Договору.</text:p>
      <text:h text:style-name="P511" text:outline-level="1"><text:bookmark-end text:name="Bookmark412"/>IX. Адреса и реквизиты сторон</text:h>
      <text:p text:style-name="P512"><text:span text:style-name="T513"><text:s text:c="5"/>Исполнитель <text:s text:c="11"/></text:span><text:span text:style-name="T514"><text:s text:c="82"/>Заказчик <text:s/></text:span></text:p>
      <text:p text:style-name="P515"><text:span text:style-name="T516">Муниципальное<text:s/></text:span><text:span text:style-name="T517">автономное д</text:span><text:span text:style-name="T518">ошкольное <text:s text:c="2"/></text:span><text:span text:style-name="T519"><text:tab/></text:span><text:span text:style-name="T520"><text:tab/><text:s text:c="11"/>________________________________________________________________________</text:span></text:p>
      <text:p text:style-name="P521">образовательное<text:s/><text:tab/><text:s text:c="22"/><text:s text:c="62"/>( фамилия, имя, отчество (при наличии) <text:s text:c="9"/></text:p>
      <text:p text:style-name="P522"><text:span text:style-name="T523">учреждение детский сад № 38 <text:s text:c="52"/>паспорт:серия_______№_________</text:span><text:span text:style-name="T524">дата выдачи________________________</text:span><text:span text:style-name="T525">_________</text:span></text:p>
      <text:p text:style-name="P526"><text:span text:style-name="T527">муниципального образования <text:s text:c="54"/></text:span><text:span text:style-name="T528">кем выдан______________</text:span><text:span text:style-name="T529">__________________________________________________</text:span></text:p>
      <text:p text:style-name="P530">Кореновский район <text:s text:c="71"/>_________________________________________________________________________</text:p>
      <text:p text:style-name="P531">353180 Российская Федерация, <text:s text:c="51"/>_________________________________________________________________________</text:p>
      <text:p text:style-name="P532">Краснодарский край,<text:s/><text:s text:c="67"/>Адрес: индекс_____________________________________________________________</text:p>
      <text:p text:style-name="P533">город <text:s/>Кореновск, <text:s/>ул. Сельская, 42 <text:s text:c="43"/>__________________________________________________________________________</text:p>
      <text:p text:style-name="P534">ИНН 2335064610 КПП <text:s/>233501001 <text:s text:c="44"/>_________________________________________________________________________</text:p>
      <text:p text:style-name="P535"><text:span text:style-name="T536">Казначейский счет 032346430362100</text:span><text:span text:style-name="T537">01800<text:s/></text:span><text:span text:style-name="T538"><text:s/></text:span><text:span text:style-name="T539"><text:tab/><text:s text:c="26"/>Телефон__________________________________________________________________</text:span></text:p>
      <text:p text:style-name="P540"><text:span text:style-name="T541"><text:s/>«Южное» ГУ Банка России /<text:s/></text:span><text:span text:style-name="T542">УФК <text:s/>по <text:s text:c="29"/></text:span></text:p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s text:c="9"/>_____________________(______________________________________________</text:span><text:span text:style-name="T551">) <text:s text:c="89"/></text:span></text:p>
      <text:p text:style-name="P552"><text:span text:style-name="T553">Краснодарскому краю БИК 010349101,<text:s/></text:span><text:span text:style-name="T554"><text:s text:c="25"/></text:span><text:span text:style-name="T555"><text:tab/></text:span><text:span text:style-name="T556"><text:tab/></text:span><text:span text:style-name="T557"><text:tab/><text:s text:c="6"/>Подпись <text:s text:c="35"/></text:span><text:span text:style-name="T558">Фамилия инициалы</text:span><text:span text:style-name="T559"><text:s text:c="36"/></text:span><text:span text:style-name="T560"><text:s text:c="47"/></text:span></text:p>
      <text:p text:style-name="P561">р/с 40102810945370000010</text:p>
      <text:p text:style-name="P562"><text:span text:style-name="T563">и.о..З</text:span><text:span text:style-name="T564">аведующ</text:span><text:span text:style-name="T565">его</text:span><text:span text:style-name="T566"><text:s text:c="2"/></text:span><text:span text:style-name="T567">МАДОУ</text:span><text:span text:style-name="T568"><text:s/>детск</text:span><text:span text:style-name="T569">ий</text:span><text:span text:style-name="T570"><text:s/>сад № 38 <text:s text:c="125"/></text:span></text:p>
      <text:p text:style-name="P571"><text:span text:style-name="T572"><text:s text:c="16"/></text:span><text:span text:style-name="T573"><text:s text:c="100"/></text:span><text:span text:style-name="T574">Отметка о получении 2-го экземпляра Заказчиком:<text:s/></text:span><text:span text:style-name="T575"><text:s text:c="61"/></text:span></text:p>
      <text:p text:style-name="P576"><text:span text:style-name="T577">Т.Н. Фокина</text:span><text:span text:style-name="T578"><text:s text:c="5"/>__________________ <text:s text:c="11"/></text:span><text:span text:style-name="T579"><text:s text:c="34"/></text:span><text:span text:style-name="T580"><text:s text:c="4"/>Дата:</text:span><text:span text:style-name="T581"><text:s/>______________________ <text:s text:c="9"/></text:span><text:span text:style-name="T582">Подпись _____________________</text:span></text:p>
      <text:p text:style-name="P583">01 июня 2023 года</text:p>
      <text:p text:style-name="P584"><text:span text:style-name="T585">М.П. <text:s text:c="82"/></text:span><text:span text:style-name="T586"><text:s text:c="59"/></text:span></text:p>
      <text:p text:style-name="P587"><text:span text:style-name="T588">ПРИЛОЖЕНИЕ К ДОГОВОРУ<text:s/></text:span><text:span text:style-name="T589"><text:s text:c="4"/>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№ п/п</text:p>
          </table:table-cell>
          <table:table-cell table:style-name="TableCell600">
            <text:p text:style-name="P601">Наименование</text:p>
            <text:p text:style-name="western"><text:span text:style-name="T602">направления <text:s text:c="2"/></text:span><text:span text:style-name="T603">ДОПУ</text:span></text:p>
          </table:table-cell>
          <table:table-cell table:style-name="TableCell604">
            <text:p text:style-name="P605">Наименование курса</text:p>
          </table:table-cell>
          <table:table-cell table:style-name="TableCell606">
            <text:p text:style-name="P607">Форма обучения</text:p>
          </table:table-cell>
          <table:table-cell table:style-name="TableCell608">
            <text:p text:style-name="P609">Количество часов в неделю</text:p>
          </table:table-cell>
          <table:table-cell table:style-name="TableCell610">
            <text:p text:style-name="P611">Количество занятий</text:p>
            <text:p text:style-name="P612"><text:s text:c="2"/>За 3 учебных месяца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Художественно-эстетическое</text:p>
          </table:table-cell>
          <table:table-cell table:style-name="TableCell618">
            <text:p text:style-name="P619">«Хореография для детей»</text:p>
          </table:table-cell>
          <table:table-cell table:style-name="TableCell620">
            <text:p text:style-name="P621">Очная <text:s/>групповая</text:p>
          </table:table-cell>
          <table:table-cell table:style-name="TableCell622">
            <text:p text:style-name="P623"><text:span text:style-name="T624">2</text:span><text:span text:style-name="T625"><text:s/></text:span><text:span text:style-name="T626">занятия (по 25</text:span><text:span text:style-name="T627"><text:s/>минут</text:span><text:span text:style-name="T628">)</text:span></text:p>
            <text:p text:style-name="P629"/>
          </table:table-cell>
          <table:table-cell table:style-name="TableCell630">
            <text:p text:style-name="P631"><text:span text:style-name="T632">24 занятия</text:span></text:p>
          </table:table-cell>
        </table:table-row>
      </table:table>
      <text:p text:style-name="P633"/>
      <text:h text:style-name="P6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22-09-06T19:57:00Z</meta:creation-date>
    <dc:date>2023-05-26T12:16:00Z</dc:date>
    <meta:print-date>2023-05-26T12:12:00Z</meta:print-date>
    <meta:template xlink:href="Normal" xlink:type="simple"/>
    <meta:editing-cycles>16</meta:editing-cycles>
    <meta:editing-duration>PT375060S</meta:editing-duration>
    <meta:user-defined meta:name="Info 1"/>
    <meta:user-defined meta:name="Info 2"/>
    <meta:user-defined meta:name="Info 3"/>
    <meta:user-defined meta:name="Info 4"/>
    <meta:document-statistic meta:page-count="5" meta:paragraph-count="57" meta:word-count="4289" meta:character-count="28682" meta:row-count="203" meta:non-whitespace-character-count="24450"/>
  </office:meta>
</office:document-meta>
</file>